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  <style:text-properties style:use-window-font-color="true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fo:color="#1F2023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1F2023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1F2023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1F2023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fo:color="#1F2023" fo:font-size="11pt" style:font-size-asian="11pt" style:font-size-complex="11pt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" style:parent-style-name="Default" style:family="paragraph">
      <style:paragraph-properties fo:text-align="justify"/>
      <style:text-properties fo:color="#1F2023"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color="#1F2023" fo:font-size="11pt" style:font-size-asian="11pt" style:font-size-complex="11pt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fo:color="#1F2023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Bezodstępów" style:family="paragraph">
      <style:paragraph-properties fo:text-align="center" fo:line-height="115%" fo:background-color="#E7E6E6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text-align="justify"/>
      <style:text-properties fo:color="#1F2023"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color="#1F2023" fo:font-size="11pt" style:font-size-asian="11pt" style:font-size-complex="11pt"/>
    </style:style>
    <style:style style:name="P36" style:parent-style-name="Akapitzlistą" style:list-style-name="LFO2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olumn38" style:family="table-column">
      <style:table-column-properties style:column-width="5.2708in"/>
    </style:style>
    <style:style style:name="TableColumn39" style:family="table-column">
      <style:table-column-properties style:column-width="0.9805in"/>
    </style:style>
    <style:style style:name="Table37" style:family="table">
      <style:table-properties style:width="6.2513in" fo:margin-left="0.041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50" style:parent-style-name="Normalny" style:family="paragraph">
      <style:paragraph-properties style:text-autospace="none" fo:margin-bottom="0in" fo:line-height="100%" fo:margin-left="0.0416in">
        <style:tab-stops/>
      </style:paragraph-properties>
      <style:text-properties style:font-name="Times New Roman" style:font-name-complex="Times New Roman" fo:color="#000000"/>
    </style:style>
    <style:style style:name="P51" style:parent-style-name="Normalny" style:family="paragraph">
      <style:paragraph-properties style:text-autospace="none" fo:margin-bottom="0in" fo:line-height="100%" fo:margin-left="0.0416in">
        <style:tab-stops/>
      </style:paragraph-properties>
      <style:text-properties style:font-name="Times New Roman" style:font-name-complex="Times New Roman" fo:color="#000000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53" style:parent-style-name="Akapitzlistą" style:list-style-name="LFO2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56" style:family="table-column">
      <style:table-column-properties style:column-width="5.2708in"/>
    </style:style>
    <style:style style:name="TableColumn57" style:family="table-column">
      <style:table-column-properties style:column-width="0.9805in"/>
    </style:style>
    <style:style style:name="Table55" style:family="table">
      <style:table-properties style:width="6.2513in" fo:margin-left="0.0416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68" style:parent-style-name="Normalny" style:family="paragraph">
      <style:paragraph-properties style:text-autospace="none" fo:margin-bottom="0in" fo:line-height="100%" fo:margin-left="0.0416in">
        <style:tab-stops/>
      </style:paragraph-properties>
      <style:text-properties style:font-name="Times New Roman" style:font-name-complex="Times New Roman" fo:color="#000000"/>
    </style:style>
    <style:style style:name="P69" style:parent-style-name="Normalny" style:family="paragraph">
      <style:paragraph-properties style:text-autospace="none" fo:margin-bottom="0in" fo:line-height="100%" fo:margin-left="0.0416in">
        <style:tab-stops/>
      </style:paragraph-properties>
      <style:text-properties style:font-name="Times New Roman" style:font-name-complex="Times New Roman" fo:color="#000000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71" style:parent-style-name="Akapitzlistą" style:list-style-name="LFO2" style:family="paragraph">
      <style:paragraph-properties style:text-autospace="none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74" style:family="table-column">
      <style:table-column-properties style:column-width="5.2708in"/>
    </style:style>
    <style:style style:name="TableColumn75" style:family="table-column">
      <style:table-column-properties style:column-width="0.9805in"/>
    </style:style>
    <style:style style:name="Table73" style:family="table">
      <style:table-properties style:width="6.2513in" fo:margin-left="0.0416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86" style:parent-style-name="Akapitzlistą" style:family="paragraph">
      <style:paragraph-properties style:text-autospace="none" fo:margin-bottom="0in" fo:line-height="100%" fo:margin-left="0.2916in">
        <style:tab-stops/>
      </style:paragraph-properties>
      <style:text-properties style:font-name="Times New Roman" style:font-name-complex="Times New Roman" fo:color="#000000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88" style:parent-style-name="Akapitzlistą" style:family="paragraph">
      <style:paragraph-properties style:text-autospace="none" fo:margin-bottom="0in" fo:line-height="100%" fo:margin-left="0.2916in">
        <style:tab-stops/>
      </style:paragraph-properties>
      <style:text-properties style:font-name="Times New Roman" style:font-name-complex="Times New Roman" fo:color="#000000"/>
    </style:style>
    <style:style style:name="P89" style:parent-style-name="Akapitzlistą" style:family="paragraph">
      <style:paragraph-properties style:text-autospace="none" fo:margin-bottom="0in" fo:line-height="100%" fo:margin-left="0.2916in">
        <style:tab-stops/>
      </style:paragraph-properties>
      <style:text-properties style:font-name="Times New Roman" style:font-name-complex="Times New Roman" fo:color="#000000"/>
    </style:style>
    <style:style style:name="P90" style:parent-style-name="Normalny" style:family="paragraph">
      <style:paragraph-properties fo:break-before="page"/>
    </style:style>
    <style:style style:name="P91" style:parent-style-name="Akapitzlistą" style:family="paragraph">
      <style:paragraph-properties style:text-autospace="none" fo:margin-bottom="0in" fo:line-height="100%" fo:margin-left="0.2916in">
        <style:tab-stops/>
      </style:paragraph-properties>
      <style:text-properties style:font-name="Times New Roman" style:font-name-complex="Times New Roman" fo:color="#000000"/>
    </style:style>
    <style:style style:name="P92" style:parent-style-name="Akapitzlistą" style:list-style-name="LFO2" style:family="paragraph">
      <style:paragraph-properties style:text-autospace="none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95" style:family="table-column">
      <style:table-column-properties style:column-width="5.2708in"/>
    </style:style>
    <style:style style:name="TableColumn96" style:family="table-column">
      <style:table-column-properties style:column-width="0.9805in"/>
    </style:style>
    <style:style style:name="Table94" style:family="table">
      <style:table-properties style:width="6.2513in" fo:margin-left="0.041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07" style:parent-style-name="Akapitzlistą" style:family="paragraph">
      <style:paragraph-properties style:text-autospace="none" fo:margin-bottom="0in" fo:line-height="100%" fo:margin-left="0.2916in">
        <style:tab-stops/>
      </style:paragraph-properties>
      <style:text-properties style:font-name="Times New Roman" style:font-name-complex="Times New Roman" fo:color="#000000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109" style:parent-style-name="Normalny" style:family="paragraph">
      <style:text-properties style:font-name="Times New Roman" style:font-name-complex="Times New Roman"/>
    </style:style>
    <style:style style:name="P110" style:parent-style-name="Akapitzlistą" style:list-style-name="LFO2" style:family="paragraph">
      <style:text-properties style:font-name="Times New Roman" style:font-name-complex="Times New Roman" fo:font-weight="bold" style:font-weight-asian="bold" style:font-weight-complex="bold"/>
    </style:style>
    <style:style style:name="P111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color="#000000"/>
    </style:style>
    <style:style style:name="P112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 fo:color="#000000"/>
    </style:style>
    <style:style style:name="P113" style:parent-style-name="Bezodstępów" style:family="paragraph">
      <style:paragraph-properties fo:text-align="center" fo:line-height="115%" fo:background-color="#E7E6E6"/>
      <style:text-properties style:font-name="Times New Roman" fo:font-weight="bold" style:font-weight-asian="bold" fo:font-size="14pt" style:font-size-asian="14pt" style:font-size-complex="14pt"/>
    </style:style>
    <style:style style:name="P114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olumn116" style:family="table-column">
      <style:table-column-properties style:column-width="0.8708in"/>
    </style:style>
    <style:style style:name="TableColumn117" style:family="table-column">
      <style:table-column-properties style:column-width="0.4243in"/>
    </style:style>
    <style:style style:name="TableColumn118" style:family="table-column">
      <style:table-column-properties style:column-width="0.3506in"/>
    </style:style>
    <style:style style:name="TableColumn119" style:family="table-column">
      <style:table-column-properties style:column-width="0.3291in"/>
    </style:style>
    <style:style style:name="TableColumn120" style:family="table-column">
      <style:table-column-properties style:column-width="0.5618in"/>
    </style:style>
    <style:style style:name="TableColumn121" style:family="table-column">
      <style:table-column-properties style:column-width="0.3354in"/>
    </style:style>
    <style:style style:name="TableColumn122" style:family="table-column">
      <style:table-column-properties style:column-width="0.2993in"/>
    </style:style>
    <style:style style:name="TableColumn123" style:family="table-column">
      <style:table-column-properties style:column-width="0.4444in"/>
    </style:style>
    <style:style style:name="TableColumn124" style:family="table-column">
      <style:table-column-properties style:column-width="0.5465in"/>
    </style:style>
    <style:style style:name="TableColumn125" style:family="table-column">
      <style:table-column-properties style:column-width="0.534in"/>
    </style:style>
    <style:style style:name="TableColumn126" style:family="table-column">
      <style:table-column-properties style:column-width="0.1673in"/>
    </style:style>
    <style:style style:name="TableColumn127" style:family="table-column">
      <style:table-column-properties style:column-width="0.6423in"/>
    </style:style>
    <style:style style:name="TableColumn128" style:family="table-column">
      <style:table-column-properties style:column-width="0.3631in"/>
    </style:style>
    <style:style style:name="TableColumn129" style:family="table-column">
      <style:table-column-properties style:column-width="0.4423in"/>
    </style:style>
    <style:style style:name="Table115" style:family="table">
      <style:table-properties style:width="6.3118in" fo:margin-left="0in" table:align="left"/>
    </style:style>
    <style:style style:name="TableRow130" style:family="table-row">
      <style:table-row-properties style:min-row-height="0.2763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margin-bottom="0in" fo:line-height="100%" fo:text-indent="0.3069in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136" style:family="table-row">
      <style:table-row-properties style:min-row-height="0.1847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41" style:family="table-row">
      <style:table-row-properties style:min-row-height="0.1847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46" style:family="table-row">
      <style:table-row-properties style:min-row-height="0.1847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 fo:text-indent="0.3069in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152" style:family="table-row">
      <style:table-row-properties style:min-row-height="0.1847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61" style:family="table-row">
      <style:table-row-properties style:min-row-height="0.1847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70" style:family="table-row">
      <style:table-row-properties style:min-row-height="0.1847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 fo:text-indent="0.3069in"/>
    </style:style>
    <style:style style:name="T17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176" style:family="table-row">
      <style:table-row-properties style:min-row-height="0.1847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87" style:family="table-row">
      <style:table-row-properties style:min-row-height="0.1847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198" style:family="table-row">
      <style:table-row-properties style:min-row-height="0.1847in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margin-bottom="0in" fo:line-height="100%" fo:text-indent="0.3069in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204" style:family="table-row">
      <style:table-row-properties style:min-row-height="0.1847in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15" style:family="table-row">
      <style:table-row-properties style:min-row-height="0.3701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26" style:family="table-row">
      <style:table-row-properties style:min-row-height="0.184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41" style:family="table-row">
      <style:table-row-properties style:min-row-height="0.1847in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 fo:text-indent="0.3069in"/>
    </style:style>
    <style:style style:name="T2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247" style:family="table-row">
      <style:table-row-properties style:min-row-height="0.1694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52" style:family="table-row">
      <style:table-row-properties style:min-row-height="0.1819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57" style:family="table-row">
      <style:table-row-properties style:min-row-height="0.1847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62" style:family="table-row">
      <style:table-row-properties style:min-row-height="0.1868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272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73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alny" style:family="paragraph">
      <style:paragraph-properties fo:margin-left="0.0416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7"><text:span text:style-name="T18">Zapraszamy wszystkich mieszkańców oraz interesariuszy procesu rewitalizacji do udziału<text:s/></text:span><text:span text:style-name="T19">w konsultacjach społecznych dotyczących projektu uchwały w sprawie zasad wyznaczania składu oraz zasad działania Komitetu Rewitalizacji<text:s/></text:span><text:span text:style-name="T20">Gminy Sokółka<text:s/></text:span><text:span text:style-name="T21">wraz z załącznikiem, który stanowi Regulamin określający zasady wyznaczania składu oraz zasady działania Komitetu Rewitalizacji.<text:s/></text:span></text:p>
      <text:p text:style-name="P22"/>
      <text:p text:style-name="P23">Komitet Rewitalizacji Gminy Sokółka, zwany dalej „Komitetem”, stanowi forum współpracy i dialogu interesariuszy rewitalizacji z organami Gminy Sokółka oraz pełni funkcję opiniodawczo-doradczą Burmistrza Sokółki w sprawach dotyczących przygotowania, prowadzenia i oceny procesu rewitalizacji w Gminie Sokółka.</text:p>
      <text:p text:style-name="P24"/>
      <text:p text:style-name="P25">Prowadzone konsultacje społeczne mają na celu poznanie opinii wszystkich interesariuszy na temat zaprezentowanego projektu uchwały w sprawie określenia zasad wyznaczania składu oraz zasad działania Komitetu Rewitalizacji.<text:s/></text:p>
      <text:p text:style-name="P26"/>
      <text:p text:style-name="P27"><text:span text:style-name="T28">Konsultacje społeczne trwają<text:s/></text:span><text:span text:style-name="T29">od<text:s/></text:span><text:span text:style-name="T30">23.11.2023 r. do 28.12.</text:span><text:span text:style-name="T31">2023 r.<text:s/></text:span></text:p>
      <text:p text:style-name="P32"/>
      <text:p text:style-name="P33">Kwestionariusz</text:p>
      <text:p text:style-name="P34"/>
      <text:p text:style-name="P35"/>
      <text:list text:style-name="LFO2" text:continue-numbering="true">
        <text:list-item>
          <text:p text:style-name="P36">Jak Pan/Pani ocenia proponowany skład Komitetu Rewitalizacji?<text:s/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kład jest reprezentatywny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kład nie jest reprezentatywny (proszę uzasadnić)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Uzasadnie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2"/>
      <text:list text:style-name="LFO2" text:continue-numbering="true">
        <text:list-item>
          <text:p text:style-name="P53"><text:span text:style-name="T54">Jak Pan/Pani ocenia zasady naboru i sposób rekrutacji członków Komitetu Rewitalizacji?<text:s/>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jest jasny i zrozumiały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ależy go zmodyfikować (proszę uzasadnić)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Uzasadnie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0"/>
      <text:list text:style-name="LFO2" text:continue-numbering="true">
        <text:list-item>
          <text:p text:style-name="P71"><text:span text:style-name="T72">Czy proponowana liczba członków Komitetu Rewitalizacji zapewnia skuteczność jego funkcjonowania?<text:s/>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a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ie (proszę uzasadnić)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Uzasadnie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8"/>
      <text:p text:style-name="P89"/>
      <text:p text:style-name="P90"/>
      <text:p text:style-name="P91"/>
      <text:list text:style-name="LFO2" text:continue-numbering="true">
        <text:list-item>
          <text:p text:style-name="P92"><text:span text:style-name="T93">Czy z projektu uchwały jasno wynikają cele i zadania Komitetu Rewitalizacji?<text:s/>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ie (proszę uzasadnić)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Uzasadnie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9"/>
      <text:list text:style-name="LFO2" text:continue-numbering="true">
        <text:list-item>
          <text:p text:style-name="P110">Dodatkowe uwagi</text:p>
        </text:list-item>
      </text:list>
      <text:p text:style-name="P1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2"/>
      <text:p text:style-name="P113">Metryczka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4">
            <text:p text:style-name="P132"><text:span text:style-name="T133">1.</text:span><text:span text:style-name="T134">      <text:s/></text:span><text:span text:style-name="T135">Płe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Kob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Mężczy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P148"><text:span text:style-name="T149">2.</text:span><text:span text:style-name="T150">      <text:s/></text:span><text:span text:style-name="T151">Wiek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15-24</text:p>
          </table:table-cell>
          <table:covered-table-cell/>
          <table:covered-table-cell/>
          <table:table-cell table:style-name="TableCell155" table:number-columns-spanned="4">
            <text:p text:style-name="P156">25-35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36-64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powyżej 65 lat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 </text:p>
          </table:table-cell>
          <table:covered-table-cell/>
          <table:covered-table-cell/>
          <table:table-cell table:style-name="TableCell164" table:number-columns-spanned="4">
            <text:p text:style-name="P165"> 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 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 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><text:span text:style-name="T173">3.</text:span><text:span text:style-name="T174">      <text:s/></text:span><text:span text:style-name="T175">Wykształc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Podstawowe</text:p>
          </table:table-cell>
          <table:covered-table-cell/>
          <table:table-cell table:style-name="TableCell179" table:number-columns-spanned="3">
            <text:p text:style-name="P180">Zawodowe<text:s/></text:p>
          </table:table-cell>
          <table:covered-table-cell/>
          <table:covered-table-cell/>
          <table:table-cell table:style-name="TableCell181" table:number-columns-spanned="4">
            <text:p text:style-name="P182">Średnie ogólne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Średnie zawodowe</text:p>
          </table:table-cell>
          <table:covered-table-cell/>
          <table:covered-table-cell/>
          <table:table-cell table:style-name="TableCell185" table:number-columns-spanned="2">
            <text:p text:style-name="P186">Wyższe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 </text:p>
          </table:table-cell>
          <table:covered-table-cell/>
          <table:table-cell table:style-name="TableCell190" table:number-columns-spanned="3">
            <text:p text:style-name="P191"> </text:p>
          </table:table-cell>
          <table:covered-table-cell/>
          <table:covered-table-cell/>
          <table:table-cell table:style-name="TableCell192" table:number-columns-spanned="4">
            <text:p text:style-name="P193"> 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 </text:p>
          </table:table-cell>
          <table:covered-table-cell/>
          <table:covered-table-cell/>
          <table:table-cell table:style-name="TableCell196" table:number-columns-spanned="2">
            <text:p text:style-name="P197"> </text:p>
          </table:table-cell>
          <table:covered-table-cell/>
        </table:table-row>
        <table:table-row table:style-name="TableRow198">
          <table:table-cell table:style-name="TableCell199" table:number-columns-spanned="14">
            <text:p text:style-name="P200"><text:span text:style-name="T201">4.</text:span><text:span text:style-name="T202">      <text:s/></text:span><text:span text:style-name="T203">Grupa zawo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Bezrobotny</text:p>
          </table:table-cell>
          <table:table-cell table:style-name="TableCell207" table:number-columns-spanned="7">
            <text:p text:style-name="P208">Sektor prywat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>Sektor publiczny</text:p>
          </table:table-cell>
          <table:covered-table-cell/>
          <table:table-cell table:style-name="TableCell211" table:number-columns-spanned="3" table:number-rows-spanned="2">
            <text:p text:style-name="P212">Organizacja pozarządowa</text:p>
          </table:table-cell>
          <table:covered-table-cell/>
          <table:covered-table-cell/>
          <table:table-cell table:style-name="TableCell213" table:number-rows-spanned="2">
            <text:p text:style-name="P214">Inne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Pracownik</text:p>
          </table:table-cell>
          <table:covered-table-cell/>
          <table:covered-table-cell/>
          <table:table-cell table:style-name="TableCell219" table:number-columns-spanned="2">
            <text:p text:style-name="P220">Pracodawca</text:p>
          </table:table-cell>
          <table:covered-table-cell/>
          <table:table-cell table:style-name="TableCell221" table:number-columns-spanned="2">
            <text:p text:style-name="P222">Rolnik<text:s/></text:p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 </text:p>
          </table:table-cell>
          <table:table-cell table:style-name="TableCell229" table:number-columns-spanned="3">
            <text:p text:style-name="P230"> </text:p>
          </table:table-cell>
          <table:covered-table-cell/>
          <table:covered-table-cell/>
          <table:table-cell table:style-name="TableCell231" table:number-columns-spanned="2">
            <text:p text:style-name="P232"> </text:p>
          </table:table-cell>
          <table:covered-table-cell/>
          <table:table-cell table:style-name="TableCell233" table:number-columns-spanned="2">
            <text:p text:style-name="P234"> </text:p>
          </table:table-cell>
          <table:covered-table-cell/>
          <table:table-cell table:style-name="TableCell235" table:number-columns-spanned="2">
            <text:p text:style-name="P236"> </text:p>
          </table:table-cell>
          <table:covered-table-cell/>
          <table:table-cell table:style-name="TableCell237" table:number-columns-spanned="3">
            <text:p text:style-name="P238"> </text:p>
          </table:table-cell>
          <table:covered-table-cell/>
          <table:covered-table-cell/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 table:number-columns-spanned="14">
            <text:p text:style-name="P243"><text:span text:style-name="T244">5.</text:span><text:span text:style-name="T245">      <text:s/></text:span><text:span text:style-name="T246">Relacja do obszaru rewitalizacji (można wskazać kilka odpowiedz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>Mieszkam na obszarze rewitalizac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Mieszkam w mieście Sokółka<text:s/>(poza obszarem rewit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Mieszkam na terenie gminy Sokółka (poza obszarem rewit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Pracuję/uczę się na obszarze rewitalizac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Inne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1.5pt" style:font-size-asian="11.5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458in"/>
    </style:style>
    <style:style style:name="TableColumn4" style:family="table-column">
      <style:table-column-properties style:column-width="5.2541in"/>
    </style:style>
    <style:style style:name="Table2" style:family="table">
      <style:table-properties style:width="6.3in" fo:margin-left="0in" table:align="left"/>
    </style:style>
    <style:style style:name="TableRow5" style:family="table-row">
      <style:table-row-properties style:min-row-height="0.888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language-asian="pl" style:country-asian="PL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style:font-name-asian="Calibri" fo:font-style="italic" style:font-style-asian="italic" style:font-style-complex="italic" style:use-window-font-color="true" fo:font-size="11pt" style:font-size-asian="11pt" style:font-size-complex="11pt"/>
    </style:style>
    <style:style style:name="P14" style:parent-style-name="Default" style:family="paragraph">
      <style:paragraph-properties fo:text-align="center"/>
    </style:style>
    <style:style style:name="T15" style:parent-style-name="Domyślnaczcionkaakapitu" style:family="text">
      <style:text-properties style:font-name-asian="Calibri" fo:font-weight="bold" style:font-weight-asian="bold" style:font-weight-complex="bold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-asian="Calibri" fo:font-weight="bold" style:font-weight-asian="bold" style:font-weight-complex="bold" style:use-window-font-color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2" text:anchor-type="as-char" svg:x="0in" svg:y="0in" svg:width="0.90485in" svg:height="1.07328in" style:rel-width="scale" style:rel-height="scale"><draw:image xlink:href="media/image1.png" xlink:type="simple" xlink:show="embed" xlink:actuate="onLoad"/><svg:title/><svg:desc>ilustracja</svg:desc></draw:frame></text:span></text:p>
            </table:table-cell>
            <table:table-cell table:style-name="TableCell9">
              <text:p text:style-name="P10"/>
              <text:p text:style-name="P11">ANKIETA</text:p>
              <text:p text:style-name="P12"><text:span text:style-name="T13">Badanie opinii w ramach konsultacji społecznych</text:span></text:p>
              <text:p text:style-name="P14"><text:span text:style-name="T15">projektu uchwały w sprawie określenia zasad wyznaczania składu oraz zasad działania Komitetu Rewitalizacji</text:span><text:span text:style-name="T16"><text:s/>Gminy Sokółka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rad cz</meta:initial-creator>
    <dc:creator>Radek</dc:creator>
    <meta:creation-date>2023-11-22T08:57:00Z</meta:creation-date>
    <dc:date>2023-11-22T08:5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8" meta:character-count="2785" meta:row-count="19" meta:non-whitespace-character-count="2392"/>
  </office:meta>
</office:document-meta>
</file>