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1">
      <text:list-level-style-bullet text:level="1" text:style-name="WW_CharLFO11LVL1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line-height="150%"/>
      <style:text-properties style:font-name="Arial" style:font-name-complex="Arial" style:use-window-font-color="true"/>
    </style:style>
    <style:style style:name="P4" style:parent-style-name="Standard" style:family="paragraph">
      <style:paragraph-properties fo:line-height="150%"/>
      <style:text-properties style:font-name="Arial" style:font-name-complex="Arial" style:use-window-font-color="true"/>
    </style:style>
    <style:style style:name="P5" style:parent-style-name="Standard" style:family="paragraph">
      <style:paragraph-properties fo:line-height="150%"/>
      <style:text-properties style:font-name="Arial" style:font-name-complex="Arial" style:use-window-font-color="true"/>
    </style:style>
    <style:style style:name="P6" style:parent-style-name="Standard" style:family="paragraph">
      <style:paragraph-properties fo:text-align="center" fo:line-height="150%"/>
      <style:text-properties style:font-name="Arial" style:font-name-complex="Arial" style:use-window-font-color="true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style:font-name-asian="Garamond" style:font-name-complex="Arial" fo:font-weight="bold" style:font-weight-asian="bold" style:font-weight-complex="bold" style:use-window-font-color="true"/>
    </style:style>
    <style:style style:name="P9" style:parent-style-name="Standard" style:family="paragraph">
      <style:paragraph-properties fo:text-align="center" fo:line-height="150%"/>
      <style:text-properties style:font-name="Arial" style:font-name-asian="Garamond" style:font-name-complex="Arial" fo:font-weight="bold" style:font-weight-asian="bold" style:font-weight-complex="bold" style:use-window-font-color="true"/>
    </style:style>
    <style:style style:name="P10" style:parent-style-name="Standard" style:family="paragraph">
      <style:paragraph-properties fo:line-height="150%"/>
      <style:text-properties style:font-name="Arial" style:font-name-complex="Arial" style:use-window-font-color="true"/>
    </style:style>
    <style:style style:name="P11" style:parent-style-name="Standard" style:family="paragraph">
      <style:paragraph-properties fo:line-height="150%"/>
      <style:text-properties style:font-name="Arial" style:font-name-complex="Arial" style:use-window-font-color="true"/>
    </style:style>
    <style:style style:name="P12" style:parent-style-name="Standard" style:family="paragraph">
      <style:paragraph-properties fo:line-height="150%"/>
      <style:text-properties style:font-name="Arial" style:font-name-complex="Arial" style:use-window-font-color="true"/>
    </style:style>
    <style:style style:name="P13" style:parent-style-name="Standard" style:family="paragraph">
      <style:paragraph-properties fo:line-height="150%"/>
      <style:text-properties style:font-name="Arial" style:font-name-complex="Arial" style:use-window-font-color="true"/>
    </style:style>
    <style:style style:name="P14" style:parent-style-name="Standard" style:family="paragraph">
      <style:paragraph-properties fo:line-height="150%"/>
      <style:text-properties style:font-name="Arial" style:font-name-complex="Arial" style:use-window-font-color="true"/>
    </style:style>
    <style:style style:name="P15" style:parent-style-name="Standard" style:family="paragraph">
      <style:paragraph-properties fo:line-height="150%"/>
      <style:text-properties style:font-name="Arial" style:font-name-complex="Arial" style:use-window-font-color="true"/>
    </style:style>
    <style:style style:name="P16" style:parent-style-name="Standard" style:family="paragraph">
      <style:paragraph-properties fo:widows="2" fo:orphans="2" fo:text-align="justify" fo:line-height="150%"/>
    </style:style>
    <style:style style:name="T17" style:parent-style-name="StrongEmphasis" style:family="text">
      <style:text-properties style:font-name="Arial" style:font-name-asian="Calibri" style:font-name-complex="Arial" fo:font-weight="normal" style:font-weight-asian="normal" style:use-window-font-color="true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Arial" style:font-name-asian="Calibri" style:font-name-complex="Arial" style:use-window-font-color="true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Arial" style:font-name-asian="Calibri" style:font-name-complex="Arial" style:use-window-font-color="true" style:language-asian="en" style:country-asian="US" style:language-complex="ar" style:country-complex="SA"/>
    </style:style>
    <style:style style:name="P20" style:parent-style-name="Standard" style:family="paragraph">
      <style:paragraph-properties fo:line-height="150%"/>
      <style:text-properties style:font-name="Arial" style:font-name-complex="Arial" fo:font-weight="bold" style:font-weight-asian="bold" style:use-window-font-color="true"/>
    </style:style>
    <style:style style:name="P21" style:parent-style-name="Standard" style:family="paragraph">
      <style:paragraph-properties fo:line-height="150%"/>
      <style:text-properties style:font-name="Arial" style:font-name-complex="Arial" fo:font-weight="bold" style:font-weight-asian="bold" style:use-window-font-color="true"/>
    </style:style>
    <style:style style:name="P22" style:parent-style-name="Standard" style:family="paragraph">
      <style:paragraph-properties fo:line-height="150%"/>
      <style:text-properties style:font-name="Arial" style:font-name-complex="Arial" style:use-window-font-color="true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Arial" style:font-name-complex="Arial" style:use-window-font-color="true"/>
    </style:style>
    <style:style style:name="T25" style:parent-style-name="Domyślnaczcionkaakapitu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style:use-window-font-color="true"/>
    </style:style>
    <style:style style:name="P27" style:parent-style-name="Standard" style:family="paragraph">
      <style:paragraph-properties fo:line-height="150%"/>
      <style:text-properties style:font-name="Arial" style:font-name-complex="Arial" style:use-window-font-color="true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32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33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34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35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36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37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38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39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40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41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42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43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44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45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46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 style:use-window-font-color="true"/>
    </style:style>
    <style:style style:name="P47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 style:use-window-font-color="true"/>
    </style:style>
    <style:style style:name="P48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 style:use-window-font-color="true"/>
    </style:style>
    <style:style style:name="P49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 style:use-window-font-color="true"/>
    </style:style>
    <style:style style:name="P50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 style:use-window-font-color="true"/>
    </style:style>
    <style:style style:name="P51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 style:use-window-font-color="true"/>
    </style:style>
    <style:style style:name="P52" style:parent-style-name="Akapitzlistą" style:family="paragraph">
      <style:paragraph-properties fo:margin-bottom="0.0833in" fo:line-height="150%" fo:margin-left="-0.2479in">
        <style:tab-stops/>
      </style:paragraph-properties>
      <style:text-properties style:font-name="Arial" style:font-name-complex="Arial" style:use-window-font-color="true"/>
    </style:style>
    <style:style style:name="P53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 style:use-window-font-color="true"/>
    </style:style>
    <style:style style:name="P54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5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6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7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8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9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 style:use-window-font-color="true"/>
    </style:style>
    <style:style style:name="P60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fo:font-weight="bold" style:font-weight-asian="bold" style:font-weight-complex="bold" style:use-window-font-color="true"/>
    </style:style>
    <style:style style:name="P61" style:parent-style-name="Akapitzlistą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4" style:parent-style-name="Domyślnaczcionkaakapitu" style:family="text">
      <style:text-properties style:font-name="Arial" style:font-name-complex="Arial" style:font-weight-complex="bold" style:use-window-font-color="true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66" style:parent-style-name="Akapitzlistą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use-window-font-color="true"/>
    </style:style>
    <style:style style:name="P67" style:parent-style-name="Standard" style:family="paragraph">
      <style:paragraph-properties fo:widows="2" fo:orphans="2" fo:margin-bottom="0.1041in" fo:line-height="150%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69" style:parent-style-name="Textbody" style:family="paragraph">
      <style:paragraph-properties fo:widows="2" fo:orphans="2" fo:text-align="justify" fo:margin-bottom="0.1041in" style:line-height-at-least="0.2291in"/>
      <style:text-properties style:font-name="Arial" style:font-name-complex="Arial" style:use-window-font-color="true"/>
    </style:style>
    <style:style style:name="P70" style:parent-style-name="Textbody" style:family="paragraph">
      <style:paragraph-properties fo:widows="2" fo:orphans="2" fo:text-align="justify" fo:margin-bottom="0.1041in" style:line-height-at-least="0.2291in"/>
      <style:text-properties style:font-name="Arial" style:font-name-complex="Arial" style:use-window-font-color="true"/>
    </style:style>
    <style:style style:name="P71" style:parent-style-name="Textbody" style:family="paragraph">
      <style:paragraph-properties fo:widows="2" fo:orphans="2" fo:text-align="justify" fo:margin-bottom="0.1041in" style:line-height-at-least="0.2291in"/>
      <style:text-properties style:font-name="Arial" style:font-name-complex="Arial" style:use-window-font-color="true"/>
    </style:style>
    <style:style style:name="P72" style:parent-style-name="Textbody" style:family="paragraph">
      <style:paragraph-properties fo:widows="2" fo:orphans="2" fo:text-align="justify" fo:margin-bottom="0.1041in" style:line-height-at-least="0.2291in"/>
      <style:text-properties style:font-name="Arial" style:font-name-complex="Arial" style:use-window-font-color="true"/>
    </style:style>
    <style:style style:name="P73" style:parent-style-name="Textbody" style:family="paragraph">
      <style:paragraph-properties fo:widows="2" fo:orphans="2" fo:text-align="justify" fo:margin-bottom="0.1041in" style:line-height-at-least="0.2291in"/>
      <style:text-properties style:font-name="Arial" style:font-name-complex="Arial" style:use-window-font-color="true"/>
    </style:style>
    <style:style style:name="P74" style:parent-style-name="Textbody" style:family="paragraph">
      <style:paragraph-properties fo:widows="2" fo:orphans="2" fo:text-align="justify" fo:margin-bottom="0.1041in" fo:line-height="150%"/>
    </style:style>
    <style:style style:name="T75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76" style:parent-style-name="Textbody" style:family="paragraph">
      <style:paragraph-properties fo:widows="2" fo:orphans="2" fo:text-align="justify" fo:margin-bottom="0.1041in" fo:line-height="150%"/>
    </style:style>
    <style:style style:name="T77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78" style:parent-style-name="Textbody" style:family="paragraph">
      <style:paragraph-properties fo:widows="2" fo:orphans="2" fo:text-align="justify" fo:margin-bottom="0.1041in" fo:line-height="150%"/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P79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80" style:parent-style-name="Domyślnaczcionkaakapitu" style:family="text">
      <style:text-properties style:font-name="Arial" style:font-name-asian="Malgun Gothic" style:font-name-complex="Calibri" style:language-asian="ar" style:country-asian="SA"/>
    </style:style>
    <style:style style:name="T81" style:parent-style-name="Domyślnaczcionkaakapitu" style:family="text">
      <style:text-properties style:font-name="Arial" style:font-name-asian="Calibri" style:font-name-complex="Calibri" style:language-asian="ar" style:country-asian="SA"/>
    </style:style>
    <style:style style:name="T82" style:parent-style-name="Domyślnaczcionkaakapitu" style:family="text">
      <style:text-properties style:font-name="Arial" style:font-name-asian="Malgun Gothic" style:font-name-complex="Calibri" style:language-asian="ar" style:country-asian="SA"/>
    </style:style>
    <style:style style:name="T83" style:parent-style-name="Domyślnaczcionkaakapitu" style:family="text">
      <style:text-properties style:font-name="Arial" style:font-name-asian="Calibri" style:font-name-complex="Calibri" style:language-asian="ar" style:country-asian="SA"/>
    </style:style>
    <style:style style:name="T84" style:parent-style-name="Domyślnaczcionkaakapitu" style:family="text">
      <style:text-properties style:font-name="Arial" style:font-name-asian="Malgun Gothic" style:font-name-complex="Calibri" style:language-asian="ar" style:country-asian="SA"/>
    </style:style>
    <style:style style:name="T85" style:parent-style-name="Domyślnaczcionkaakapitu" style:family="text">
      <style:text-properties style:font-name="Arial" style:font-name-asian="Malgun Gothic" style:font-name-complex="Calibri" style:language-asian="ar" style:country-asian="SA"/>
    </style:style>
    <style:style style:name="T86" style:parent-style-name="Domyślnaczcionkaakapitu" style:family="text">
      <style:text-properties style:font-name="Arial" style:font-name-asian="Calibri" style:font-name-complex="Calibri" style:language-asian="ar" style:country-asian="SA"/>
    </style:style>
    <style:style style:name="T87" style:parent-style-name="Domyślnaczcionkaakapitu" style:family="text">
      <style:text-properties style:font-name="Arial" style:font-name-asian="Malgun Gothic" style:font-name-complex="Calibri" style:language-asian="ar" style:country-asian="SA"/>
    </style:style>
    <style:style style:name="T88" style:parent-style-name="Domyślnaczcionkaakapitu" style:family="text">
      <style:text-properties style:font-name="Arial" style:font-name-asian="Calibri" style:font-name-complex="Calibri" style:language-asian="ar" style:country-asian="SA"/>
    </style:style>
    <style:style style:name="T89" style:parent-style-name="Domyślnaczcionkaakapitu" style:family="text">
      <style:text-properties style:font-name="Arial" style:font-name-asian="Malgun Gothic" style:font-name-complex="Calibri" style:language-asian="ar" style:country-asian="SA"/>
    </style:style>
    <style:style style:name="T90" style:parent-style-name="Domyślnaczcionkaakapitu" style:family="text">
      <style:text-properties style:font-name="Arial" style:font-name-asian="Calibri" style:font-name-complex="Calibri" style:language-asian="ar" style:country-asian="SA"/>
    </style:style>
    <style:style style:name="T91" style:parent-style-name="Domyślnaczcionkaakapitu" style:family="text">
      <style:text-properties style:font-name="Arial" style:font-name-asian="Malgun Gothic" style:font-name-complex="Calibri" style:language-asian="ar" style:country-asian="SA"/>
    </style:style>
    <style:style style:name="T92" style:parent-style-name="Domyślnaczcionkaakapitu" style:family="text">
      <style:text-properties style:font-name="Arial" style:font-name-asian="Calibri" style:font-name-complex="Calibri" style:language-asian="ar" style:country-asian="SA"/>
    </style:style>
    <style:style style:name="T93" style:parent-style-name="Domyślnaczcionkaakapitu" style:family="text">
      <style:text-properties style:font-name="Arial" style:font-name-asian="Malgun Gothic" style:font-name-complex="Calibri" style:language-asian="ar" style:country-asian="SA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4.202in" style:use-optimal-column-width="false"/>
    </style:style>
    <style:style style:name="TableColumn97" style:family="table-column">
      <style:table-column-properties style:column-width="1.7041in" style:use-optimal-column-width="false"/>
    </style:style>
    <style:style style:name="Table94" style:family="table">
      <style:table-properties style:width="6.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Średniecieniowanie1akcent11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Średniecieniowanie1akcent11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103" style:family="table-row">
      <style:table-row-properties style:min-row-height="0.180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Średniecieniowanie1akcent11" style:family="paragraph">
      <style:paragraph-properties fo:widows="0" fo:orphans="0" fo:text-align="justify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Średniecieniowanie1akcent11" style:family="paragraph">
      <style:paragraph-properties fo:widows="0" fo:orphans="0" fo:text-align="justify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Średniecieniowanie1akcent11" style:family="paragraph">
      <style:paragraph-properties fo:widows="0" fo:orphans="0" fo:text-align="justify" fo:line-height="150%"/>
      <style:text-properties style:font-name="Arial" style:font-name-complex="Arial" style:use-window-font-color="true" fo:font-size="12pt" style:font-size-asian="12pt" style:font-size-complex="12pt"/>
    </style:style>
    <style:style style:name="P110" style:parent-style-name="Standard" style:family="paragraph">
      <style:paragraph-properties fo:text-align="justify" fo:line-height="150%"/>
      <style:text-properties style:font-name="Arial" style:font-name-asian="Malgun Gothic" style:font-name-complex="Arial" style:use-window-font-color="true" style:language-asian="ar" style:country-asian="SA"/>
    </style:style>
    <style:style style:name="P111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12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13" style:parent-style-name="Domyślnaczcionkaakapitu" style:family="text">
      <style:text-properties style:font-name="Arial" style:font-name-asian="Calibri" style:font-name-complex="Arial" style:use-window-font-color="true"/>
    </style:style>
    <style:style style:name="T114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15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16" style:parent-style-name="Domyślnaczcionkaakapitu" style:family="text">
      <style:text-properties style:font-name="Arial" style:font-name-asian="Malgun Gothic" style:font-name-complex="Arial" style:font-style-complex="italic" style:use-window-font-color="true"/>
    </style:style>
    <style:style style:name="T117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18" style:parent-style-name="Domyślnaczcionkaakapitu" style:family="text">
      <style:text-properties style:font-name="Arial" style:font-name-asian="Calibri" style:font-name-complex="Arial" style:use-window-font-color="true"/>
    </style:style>
    <style:style style:name="T119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20" style:parent-style-name="Domyślnaczcionkaakapitu" style:family="text">
      <style:text-properties style:font-name="Arial" style:font-name-asian="Calibri" style:font-name-complex="Arial" style:use-window-font-color="true"/>
    </style:style>
    <style:style style:name="T121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22" style:parent-style-name="Domyślnaczcionkaakapitu" style:family="text">
      <style:text-properties style:font-name="Arial" style:font-name-asian="Calibri" style:font-name-complex="Arial" style:use-window-font-color="true"/>
    </style:style>
    <style:style style:name="T123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24" style:parent-style-name="Domyślnaczcionkaakapitu" style:family="text">
      <style:text-properties style:font-name="Arial" style:font-name-asian="Calibri" style:font-name-complex="Arial" style:use-window-font-color="true"/>
    </style:style>
    <style:style style:name="T125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26" style:parent-style-name="Domyślnaczcionkaakapitu" style:family="text">
      <style:text-properties style:font-name="Arial" style:font-name-asian="Calibri" style:font-name-complex="Arial" style:use-window-font-color="true"/>
    </style:style>
    <style:style style:name="T127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28" style:parent-style-name="Domyślnaczcionkaakapitu" style:family="text">
      <style:text-properties style:font-name="Arial" style:font-name-asian="Calibri" style:font-name-complex="Arial" style:use-window-font-color="true"/>
    </style:style>
    <style:style style:name="T129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P130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name="Arial" style:font-name-asian="Malgun Gothic" style:font-name-complex="Arial" style:use-window-font-color="true" style:language-asian="ar" style:country-asian="SA"/>
    </style:style>
    <style:style style:name="TableColumn132" style:family="table-column">
      <style:table-column-properties style:column-width="0.3541in" style:use-optimal-column-width="false"/>
    </style:style>
    <style:style style:name="TableColumn133" style:family="table-column">
      <style:table-column-properties style:column-width="1.0625in" style:use-optimal-column-width="false"/>
    </style:style>
    <style:style style:name="TableColumn134" style:family="table-column">
      <style:table-column-properties style:column-width="0.5937in" style:use-optimal-column-width="false"/>
    </style:style>
    <style:style style:name="TableColumn135" style:family="table-column">
      <style:table-column-properties style:column-width="4.2819in" style:use-optimal-column-width="false"/>
    </style:style>
    <style:style style:name="Table131" style:family="table">
      <style:table-properties style:width="6.292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fo:font-weight="bold" style:font-weight-asian="bold" style:use-window-font-color="true" style:letter-kerning="false" style:language-asian="ar" style:country-asian="SA" style:language-complex="ar" style:country-complex="SA"/>
    </style:style>
    <style:style style:name="TableCell1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fo:font-weight="bold" style:font-weight-asian="bold" style:use-window-font-color="true" style:letter-kerning="false" style:language-asian="ar" style:country-asian="SA" style:language-complex="ar" style:country-complex="SA"/>
    </style:style>
    <style:style style:name="TableCell1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fo:font-weight="bold" style:font-weight-asian="bold" style:use-window-font-color="true" style:letter-kerning="false" style:language-asian="ar" style:country-asian="SA" style:language-complex="ar" style:country-complex="SA"/>
    </style:style>
    <style:style style:name="TableCell1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fo:font-weight="bold" style:font-weight-asian="bold" style:use-window-font-color="true" style:letter-kerning="false" style:language-asian="ar" style:country-asian="SA" style:language-complex="ar" style:country-complex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etter-kerning="false" style:language-asian="ar" style:country-asian="SA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style:use-window-font-color="true" style:letter-kerning="false" style:language-asian="en" style:country-asian="US" style:language-complex="ar" style:country-complex="SA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etter-kerning="false" style:language-asian="ar" style:country-asian="SA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154" style:parent-style-name="Akapitzlistą" style:family="paragraph">
      <style:paragraph-properties fo:margin-left="0.3965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font-weight="bold" style:font-weight-asian="bold"/>
    </style:style>
    <style:style style:name="T156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157" style:parent-style-name="Domyślnaczcionkaakapitu" style:family="text">
      <style:text-properties style:font-name="Arial" style:font-name-complex="Arial" fo:font-weight="bold" style:font-weight-asian="bold"/>
    </style:style>
    <style:style style:name="T158" style:parent-style-name="Domyślnaczcionkaakapitu" style:family="text">
      <style:text-properties style:font-name="Arial" style:font-name-complex="Arial"/>
    </style:style>
    <style:style style:name="P159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160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161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162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163" style:parent-style-name="Akapitzlistą" style:family="paragraph">
      <style:paragraph-properties fo:margin-left="0.3965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weight="bold" style:font-weight-asian="bold"/>
    </style:style>
    <style:style style:name="T165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166" style:parent-style-name="Domyślnaczcionkaakapitu" style:family="text">
      <style:text-properties style:font-name="Arial" style:font-name-complex="Arial" fo:font-weight="bold" style:font-weight-asian="bold"/>
    </style:style>
    <style:style style:name="T167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168" style:parent-style-name="Domyślnaczcionkaakapitu" style:family="text">
      <style:text-properties style:font-name="Arial" style:font-name-complex="Arial" fo:font-weight="bold" style:font-weight-asian="bold"/>
    </style:style>
    <style:style style:name="T169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170" style:parent-style-name="Domyślnaczcionkaakapitu" style:family="text">
      <style:text-properties style:font-name="Arial" style:font-name-complex="Arial" fo:font-weight="bold" style:font-weight-asian="bold"/>
    </style:style>
    <style:style style:name="P171" style:parent-style-name="Akapitzlistą" style:family="paragraph">
      <style:paragraph-properties fo:margin-left="0.3965in">
        <style:tab-stops/>
      </style:paragraph-properties>
      <style:text-properties style:font-name="Arial" style:font-name-complex="Arial" fo:font-weight="bold" style:font-weight-asian="bold"/>
    </style:style>
    <style:style style:name="P172" style:parent-style-name="Akapitzlistą" style:family="paragraph">
      <style:paragraph-properties fo:text-align="justify" fo:margin-left="0.3965in">
        <style:tab-stops/>
      </style:paragraph-properties>
      <style:text-properties style:font-name="Arial" style:font-name-complex="Arial"/>
    </style:style>
    <style:style style:name="P173" style:parent-style-name="Akapitzlistą" style:family="paragraph">
      <style:paragraph-properties fo:text-align="justify" fo:margin-left="0.3965in">
        <style:tab-stops/>
      </style:paragraph-properties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 style:text-position="sub 66.6%"/>
    </style:style>
    <style:style style:name="T176" style:parent-style-name="Domyślnaczcionkaakapitu" style:family="text">
      <style:text-properties style:font-name="Arial" style:font-name-complex="Arial"/>
    </style:style>
    <style:style style:name="P177" style:parent-style-name="Akapitzlistą" style:family="paragraph">
      <style:paragraph-properties fo:text-align="justify" fo:margin-left="0.7902in" fo:text-indent="-0.3937in">
        <style:tab-stops/>
      </style:paragraph-properties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 style:text-position="sub 66.6%"/>
    </style:style>
    <style:style style:name="T180" style:parent-style-name="Domyślnaczcionkaakapitu" style:family="text">
      <style:text-properties style:font-name="Arial" style:font-name-complex="Arial"/>
    </style:style>
    <style:style style:name="P181" style:parent-style-name="Akapitzlistą" style:family="paragraph">
      <style:paragraph-properties fo:text-align="justify" fo:margin-left="0.3965in">
        <style:tab-stops/>
      </style:paragraph-properties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 style:text-position="sub 66.6%"/>
    </style:style>
    <style:style style:name="T184" style:parent-style-name="Domyślnaczcionkaakapitu" style:family="text">
      <style:text-properties style:font-name="Arial" style:font-name-complex="Arial"/>
    </style:style>
    <style:style style:name="P185" style:parent-style-name="Akapitzlistą" style:family="paragraph">
      <style:paragraph-properties fo:text-align="justify" fo:margin-left="0.3965in">
        <style:tab-stops/>
      </style:paragraph-properties>
      <style:text-properties style:font-name="Arial" style:font-name-complex="Arial"/>
    </style:style>
    <style:style style:name="P186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187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188" style:parent-style-name="Standard" style:family="paragraph">
      <style:paragraph-properties fo:widows="2" fo:orphans="2" fo:text-align="justify" fo:line-height="115%"/>
    </style:style>
    <style:style style:name="T189" style:parent-style-name="Domyślnaczcionkaakapitu" style:family="text"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T190" style:parent-style-name="Domyślnaczcionkaakapitu" style:family="text">
      <style:text-properties style:font-name="Arial" style:font-name-asian="Calibri" style:font-name-complex="Arial" style:use-window-font-color="true" style:language-asian="en" style:country-asian="US" style:language-complex="ar" style:country-complex="SA"/>
    </style:style>
    <style:style style:name="T191" style:parent-style-name="Domyślnaczcionkaakapitu" style:family="text"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192" style:parent-style-name="Default" style:family="paragraph">
      <style:paragraph-properties fo:text-align="justify" fo:line-height="115%"/>
      <style:text-properties style:font-name="Arial" style:font-name-asian="Malgun Gothic" style:font-name-complex="Arial" style:use-window-font-color="true" style:letter-kerning="false" style:language-complex="ar" style:country-complex="SA"/>
    </style:style>
    <style:style style:name="P193" style:parent-style-name="Standard" style:family="paragraph">
      <style:paragraph-properties fo:widows="2" fo:orphans="2" fo:text-align="justify" fo:margin-top="0.1944in" fo:margin-bottom="0.1944in" fo:line-height="150%"/>
      <style:text-properties style:font-name="Arial" style:font-name-complex="Arial" style:use-window-font-color="true"/>
    </style:style>
    <style:style style:name="P194" style:parent-style-name="Standard" style:family="paragraph">
      <style:paragraph-properties fo:widows="2" fo:orphans="2" fo:text-align="justify" fo:margin-top="0.1944in" fo:margin-bottom="0.1944in" fo:line-height="150%"/>
      <style:text-properties style:font-name="Arial" style:font-name-complex="Arial" style:use-window-font-color="true"/>
    </style:style>
    <style:style style:name="P195" style:parent-style-name="Standard" style:family="paragraph">
      <style:paragraph-properties fo:widows="2" fo:orphans="2" fo:text-align="justify" fo:margin-top="0.1944in" fo:margin-bottom="0.1944in" fo:line-height="150%"/>
      <style:text-properties style:font-name="Arial" style:font-name-complex="Arial" style:use-window-font-color="true"/>
    </style:style>
    <style:style style:name="P196" style:parent-style-name="Standard" style:family="paragraph">
      <style:paragraph-properties fo:widows="2" fo:orphans="2" fo:text-align="justify" fo:margin-top="0.1944in" fo:margin-bottom="0.1944in" fo:line-height="150%"/>
    </style:style>
    <style:style style:name="T197" style:parent-style-name="StrongEmphasis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198" style:parent-style-name="Standard" style:family="paragraph">
      <style:paragraph-properties fo:widows="2" fo:orphans="2" fo:text-align="justify" fo:margin-top="0.1944in" fo:margin-bottom="0.1944in" fo:line-height="150%"/>
    </style:style>
    <style:style style:name="T199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203" style:parent-style-name="Akapitzlistą" style:family="paragraph">
      <style:paragraph-properties fo:text-align="justify" fo:line-height="150%" fo:margin-left="0in" fo:text-indent="0in">
        <style:tab-stops/>
      </style:paragraph-properties>
    </style:style>
    <style:style style:name="T204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language-asian="pl" style:country-asian="PL" style:language-complex="ar" style:country-complex="SA"/>
    </style:style>
    <style:style style:name="T205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language-asian="pl" style:country-asian="PL" style:language-complex="ar" style:country-complex="SA"/>
    </style:style>
    <style:style style:name="T206" style:parent-style-name="StrongEmphasis" style:family="text">
      <style:text-properties style:font-name="Arial" style:font-name-asian="Calibri" style:font-name-complex="Arial" fo:font-weight="normal" style:font-weight-asian="normal" style:font-weight-complex="normal" style:use-window-font-color="true" style:language-asian="en" style:country-asian="US" style:language-complex="ar" style:country-complex="SA"/>
    </style:style>
    <style:style style:name="P207" style:parent-style-name="Akapitzlistą" style:family="paragraph">
      <style:paragraph-properties fo:text-align="justify" fo:margin-top="0.1944in" fo:margin-bottom="0.1944in" fo:line-height="150%" fo:margin-left="0in">
        <style:tab-stops/>
      </style:paragraph-properties>
    </style:style>
    <style:style style:name="T2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P209" style:parent-style-name="Akapitzlistą" style:family="paragraph">
      <style:paragraph-properties fo:text-align="justify" fo:margin-top="0.1944in" fo:line-height="150%" fo:margin-left="0in">
        <style:tab-stops/>
      </style:paragraph-properties>
    </style:style>
    <style:style style:name="T210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style:use-window-font-color="true" style:text-underline-type="single" style:text-underline-style="solid" style:text-underline-width="auto" style:text-underline-mode="continuous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style:use-window-font-color="true" style:text-underline-type="single" style:text-underline-style="solid" style:text-underline-width="auto" style:text-underline-mode="continuous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215" style:parent-style-name="Akapitzlistą" style:family="paragraph">
      <style:paragraph-properties fo:text-align="justify" fo:margin-bottom="0.1944in" fo:line-height="150%" fo:margin-left="0in">
        <style:tab-stops/>
      </style:paragraph-properties>
      <style:text-properties style:font-name="Arial" style:font-name-asian="Times New Roman" style:font-name-complex="Arial" style:use-window-font-color="true" style:language-asian="pl" style:country-asian="PL"/>
    </style:style>
    <style:style style:name="P216" style:parent-style-name="Akapitzlistą" style:family="paragraph">
      <style:paragraph-properties fo:text-align="justify" fo:margin-top="0.1944in" fo:margin-bottom="0.1944in" fo:line-height="150%" fo:margin-left="0in">
        <style:tab-stops/>
      </style:paragraph-properties>
    </style:style>
    <style:style style:name="T2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P218" style:parent-style-name="Akapitzlistą" style:family="paragraph">
      <style:paragraph-properties fo:widows="2" fo:orphans="2" fo:text-align="justify" fo:margin-top="0.1944in" fo:margin-bottom="0.1944in" fo:line-height="150%" fo:margin-left="0in">
        <style:tab-stops/>
      </style:paragraph-properties>
    </style:style>
    <style:style style:name="T219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language-asian="pl" style:country-asian="PL"/>
    </style:style>
    <style:style style:name="P220" style:parent-style-name="Textbody" style:family="paragraph">
      <style:paragraph-properties fo:widows="2" fo:orphans="2" fo:margin-bottom="0.1041in" fo:line-height="150%"/>
      <style:text-properties style:font-name="Arial" style:font-name-complex="Arial" style:use-window-font-color="true"/>
    </style:style>
    <style:style style:name="P221" style:parent-style-name="Textbody" style:family="paragraph">
      <style:paragraph-properties fo:widows="2" fo:orphans="2" fo:text-align="end" fo:margin-bottom="0.1041in" fo:line-height="150%"/>
      <style:text-properties style:font-name="Arial" style:font-name-complex="Arial" style:use-window-font-color="true"/>
    </style:style>
    <style:style style:name="P222" style:parent-style-name="Textbody" style:family="paragraph">
      <style:paragraph-properties fo:widows="2" fo:orphans="2" fo:text-align="end" fo:margin-bottom="0.1041in" fo:line-height="150%"/>
    </style:style>
    <style:style style:name="T223" style:parent-style-name="Domyślnaczcionkaakapitu" style:family="text">
      <style:text-properties style:font-name="Arial" style:font-name-complex="Arial" style:use-window-font-color="true"/>
    </style:style>
    <style:style style:name="T224" style:parent-style-name="Domyślnaczcionkaakapitu" style:family="text">
      <style:text-properties style:font-name="Arial" style:font-name-complex="Arial" style:use-window-font-color="true"/>
    </style:style>
  </office:automatic-styles>
  <office:body>
    <office:text text:use-soft-page-breaks="true">
      <text:p text:style-name="P1"/>
      <text:p text:style-name="P3">Załącznik nr 8a do Regulaminu<text:tab/><text:tab/><text:tab/><text:tab/><text:tab/>…………..,……………...</text:p>
      <text:p text:style-name="P4"><text:s text:c="11"/><text:tab/><text:tab/><text:tab/><text:tab/><text:tab/><text:tab/><text:tab/><text:tab/><text:s/>Miejscowość, data</text:p>
      <text:p text:style-name="P5"/>
      <text:p text:style-name="P6"/>
      <text:p text:style-name="P7"><text:span text:style-name="T8">ZAPYTANIE OFERTOWE.</text:span></text:p>
      <text:p text:style-name="P9"/>
      <text:p text:style-name="P10">Dane zamawiającego:</text:p>
      <text:p text:style-name="P11">Imię i Nazwisko:……………………………………</text:p>
      <text:p text:style-name="P12">Adres:……………………………………………….</text:p>
      <text:p text:style-name="P13">Nr. tel. ………………………………………………</text:p>
      <text:p text:style-name="P14">adres e-mail:…………………………………………</text:p>
      <text:p text:style-name="P15"/>
      <text:p text:style-name="P16"><text:span text:style-name="T17"><text:tab/>Inwestycja jest współfinansowania<text:s/></text:span><text:span text:style-name="T18">przez Unię Europejską w ramach Regionalnego Programu Operacyjnego <text:s/>Województwa Podlaskiego na lata 2014-2020.Osi <text:s text:c="2"/>Priorytetowej V Gospo</text:span><text:span text:style-name="T19">darka niskoemisyjna Działania 5.1. Energetyka oparta na odnawialnych źródłach energii. Umowa nr. UDA- RPPD. 05.01.00-20-0882/20-00 o dofinansowanie Projektu grantowego pn. ,, Gmina Sokółka przyjazna środowisku”.</text:span></text:p>
      <text:p text:style-name="P20"/>
      <text:p text:style-name="P21">I. SZCZEGÓŁY DOTYCZĄCE ZAMÓWIENIA – OPIS PRZEDMIOTU ZAMÓWIENIA.</text:p>
      <text:p text:style-name="P22"/>
      <text:p text:style-name="P23"><text:span text:style-name="T24">1. Przedmiotem zamówienia jest</text:span><text:span text:style-name="T25"><text:s/>sprzedaż i dostawa fabrycznie nowych kolektorów solarnych</text:span><text:span text:style-name="T26"><text:s text:c="2"/>dla gospodarstwa domowego, które zamieszkuje ……………………..osób z dostawą na adres:……………………...…………………………………………………………</text:span></text:p>
      <text:p text:style-name="P27"><text:tab/></text:p>
      <text:p text:style-name="P28"><text:span text:style-name="T29">II. MINIMALNE PARAMETRY<text:s/></text:span><text:span text:style-name="T30">TECHNICZNE INSTALACJI SOLARNEJ (KOLEKTORY SŁONECZNE).</text:span></text:p>
      <text:p text:style-name="P31"/>
      <text:list text:style-name="WWNum12">
        <text:list-item text:start-value="1">
          <text:p text:style-name="P32">Typ kolektora: płaski</text:p>
        </text:list-item>
        <text:list-item>
          <text:p text:style-name="P33">Materiał obudowy kolektora: aluminium, obudowa wykonana z jednego profilu</text:p>
        </text:list-item>
        <text:list-item>
          <text:p text:style-name="P34">Wielkość - wymagana powierzchnia brutto pojedynczego kolektora: <text:s/>max 2,0 m2</text:p>
        </text:list-item>
        <text:list-item>
          <text:p text:style-name="P35">Wielkość - wymagana powierzchnia apertury pojedynczego kolektora min 1,865 m2</text:p>
        </text:list-item>
        <text:list-item>
          <text:p text:style-name="P36">Materiał absorbera i przejmowanie ciepła: aluminium z powłoką wysokoselektywną</text:p>
        </text:list-item>
        <text:list-item>
          <text:p text:style-name="P37">Rodzaj połączenia absorbera z meandrem: Spawanie laserowe</text:p>
        </text:list-item>
        <text:list-item>
          <text:p text:style-name="P38">Konstrukcja rur absorbera: serpentyna z rur miedzianych</text:p>
        </text:list-item>
        <text:list-item>
          <text:p text:style-name="P39">Szkło solarne:<text:s/>szkło solarne o grubości min. 4mm</text:p>
        </text:list-item>
        <text:list-item>
          <text:p text:style-name="P40">Rodzaj powierzchni szkła: szkło strukturalne z powłoką antyrefleksyjną. Obecność powłoki antyrefleksyjnej oraz Informacja o transmisji solarnej zawarta w sprawozdaniu z badań na zgodność z normą EN ISO 9806:2013 wydanym przez akredytowaną jednostkę badawczą</text:p>
        </text:list-item>
        <text:list-item>
          <text:p text:style-name="P41">Połączenie wzajemne kolektorów w polach: Za pomocą łączników bocznych, bez połączeń ponad górną krawędzią kolektora, umożliwiające kompensację naprężeń termicznych.</text:p>
        </text:list-item>
        <text:list-item>
          <text:p text:style-name="P42">Sprawność optyczna i parametry cieplne odniesione do powierzchni apertury:</text:p>
        </text:list-item>
      </text:list>
      <text:list text:style-name="LFO11" text:continue-numbering="true">
        <text:list-item>
          <text:p text:style-name="P43">sprawność optyczna: min 84, 8</text:p>
        </text:list-item>
        <text:list-item>
          <text:p text:style-name="P44">współczynnik strat a1 max 3,7 78 [W/m 2 K]</text:p>
        </text:list-item>
        <text:list-item>
          <text:p text:style-name="P45">współczynnik strat a2 max 0,016 [W/m 2 K 2</text:p>
        </text:list-item>
      </text:list>
      <text:p text:style-name="P46">12) Max dopuszczalna temp. pracy (temp. przy GS = 1000 [W/m2] i dT = 30[°C]: max 200 st. C</text:p>
      <text:p text:style-name="P47">13) Max dopuszczalna masa pojedynczego kolektora (opróżnionego): max 40 kg</text:p>
      <text:p text:style-name="P48">14)Moc użyteczna kolektora przy natężeniu promieniowania 1000 W/m2 oraz różnicy temperatury (T m T a ) wg PN EN 12975 2: <text:s/>Dla T m T a = 0 K --&gt; min 1320 W</text:p>
      <text:p text:style-name="P49">15) Szczelność kolektora na deszcz potwierdzone<text:s/>wynikami z badań Solar Keymark wg EN ISO 9806:2013</text:p>
      <text:p text:style-name="P50">16) Kolektor przeszedł pozytywnie badanie szczelności na deszcz</text:p>
      <text:p text:style-name="P51">17) Urządzenia wchodzące w skład instalacji muszą być fabrycznie nowe, nie starsze niż 12 miesięcy.</text:p>
      <text:p text:style-name="P52">18) Instalacja musi posiadać licznik ciepła lub sterownik, który będzie zliczał energię cieplną na poczet c.w.u.</text:p>
      <text:p text:style-name="P53">19) Urządzenia wchodzące w skład instalacji muszą posiadać gwarancję producentów:</text:p>
      <text:list text:style-name="LFO12" text:continue-numbering="true">
        <text:list-item>
          <text:list>
            <text:list-item>
              <text:p text:style-name="P54">kolektory solarne – minimum 10 lat, liczonych od dnia podpisania przez Zamawiającego (bez uwag) protokołu odbioru końcowego, oraz gwarantowana żywotność nie krótsza jak 25 lat,</text:p>
            </text:list-item>
            <text:list-item>
              <text:p text:style-name="P55">podgrzewacz wody – 10 lat,</text:p>
            </text:list-item>
            <text:list-item>
              <text:p text:style-name="P56">pozostały osprzęt instalacji solarnej minimum 6 lat gwarancji,</text:p>
            </text:list-item>
            <text:list-item>
              <text:p text:style-name="P57">sterowniki 6 lat gwarancji,</text:p>
            </text:list-item>
            <text:list-item>
              <text:p text:style-name="P58">posiadać instrukcję obsługi i użytkowania w języku polskim.</text:p>
            </text:list-item>
          </text:list>
        </text:list-item>
      </text:list>
      <text:p text:style-name="P59">19)<text:s/>Instalacja musi posiadać rękojmię wykonawcy instalacji na co najmniej 6 lat od daty odbioru <text:s/>końcowego</text:p>
      <text:p text:style-name="P60">Dla potwierdzenia parametrów kolektora należy załączyć do oferty:</text:p>
      <text:list text:style-name="WWNum3">
        <text:list-item>
          <text:p text:style-name="P61"><text:span text:style-name="T62">Sprawozdanie z badań wg normy EN 12975-1:2006+a1:2010, <text:s/>EN 12975-2:2007 i EN ISO 9806:</text:span><text:span text:style-name="T63">2013</text:span><text:span text:style-name="T64"><text:s/></text:span><text:span text:style-name="T65">wydane przez niezależną jednostkę badawczą (lub równoważne),</text:span></text:p>
        </text:list-item>
        <text:list-item>
          <text:p text:style-name="P66">Certyfikat zgodności SOLAR KEYMARK lub równoważny wydany przez niezależną jednostkę badawczą.</text:p>
        </text:list-item>
      </text:list>
      <text:p text:style-name="P67"><text:span text:style-name="T68">III. WYMAGANIA DOTYCZĄCE WYKONAWCY</text:span></text:p>
      <text:p text:style-name="P69">1.Wykonawca jest odpowiedzialny <text:s/>za jakość, zgodność z<text:s/>warunkami technicznymi i jakościowymi opisanymi dla przedmiotu zamówienia.</text:p>
      <text:p text:style-name="P70">2.Wymaga się zachowania należytej staranności przy realizacji przedmiotu zamówienia. Ustalenia optymalnej ilości <text:s/>paneli solarnych odpowiadającej rocznemu zapotrzebowaniu na ciepłą<text:s/>wodę użytkową.</text:p>
      <text:p text:style-name="P71">3. Wymaga się zachowania należytej ostrożności podczas dostawy zamówienia.</text:p>
      <text:p text:style-name="P72">4. Uszkodzenia powstałe podczas dostawy, zobowiązują wykonawcę do wymiany zamówienia na przedmiot wolny od uszkodzeń.</text:p>
      <text:p text:style-name="P73">5.W cenie oferty należy uwzględnić wszystkie<text:s/>koszty związane z pełną realizacją przedmiotu zamówienia przez Wykonawcę.</text:p>
      <text:p text:style-name="P74"><text:span text:style-name="T75">6.Termin na wykonanie przedmiotu zamówienia zakończonego podpisaniem dokumentów wymaganych w Regulaminie i Umowie powierzenia grantu wynosi 30 dni od podpisania umowy z Zamawiającym.</text:span></text:p>
      <text:p text:style-name="P76"><text:span text:style-name="T77">7. Wykonawca prowadzi działalność gospodarczą na terenie Rzeczpospolitej Polskiej, w innym kraju Unii Europejskiej lub innym kraju Europejskiego Obszaru Gospodarczego.</text:span></text:p>
      <text:p text:style-name="P78">IV. KRYTERIA OCENY OFERT.</text:p>
      <text:p text:style-name="P79"><text:span text:style-name="T80">Oferty b</text:span><text:span text:style-name="T81">ę</text:span><text:span text:style-name="T82">d</text:span><text:span text:style-name="T83">ą</text:span><text:span text:style-name="T84"><text:s/>oceniane w odniesieniu do najkorzystniejszych war</text:span><text:span text:style-name="T85">unków przedstawionych przez Oferentów. Przy wyborze najkorzystniejszej oferty, Zamawiaj</text:span><text:span text:style-name="T86">ą</text:span><text:span text:style-name="T87">cy kierowa</text:span><text:span text:style-name="T88">ć</text:span><text:span text:style-name="T89"><text:s/>si</text:span><text:span text:style-name="T90">ę</text:span><text:span text:style-name="T91"><text:s/>b</text:span><text:span text:style-name="T92">ę</text:span><text:span text:style-name="T93">dzie kryterium ceny zgodnie z poniższym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Kryterium</text:p>
          </table:table-cell>
          <table:covered-table-cell/>
          <table:table-cell table:style-name="TableCell101">
            <text:p text:style-name="P102">Waga punktowa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Wartość zamówienia brutto (PLN)</text:p>
          </table:table-cell>
          <table:table-cell table:style-name="TableCell108">
            <text:p text:style-name="P109">100</text:p>
          </table:table-cell>
        </table:table-row>
      </table:table>
      <text:p text:style-name="P110"/>
      <text:p text:style-name="P111"><text:span text:style-name="T112">Oferty, spełniaj</text:span><text:span text:style-name="T113">ą</text:span><text:span text:style-name="T114">ce wszystkie wymogi<text:s/></text:span><text:span text:style-name="T115">przedstawione w niniejszym<text:s/></text:span><text:span text:style-name="T116">Zapytaniu ofertowym,</text:span><text:span text:style-name="T117"><text:s/>zostan</text:span><text:span text:style-name="T118">ą</text:span><text:span text:style-name="T119"><text:s/>uszeregowane od najmniej korzystnej do najbardziej korzystnej. Nast</text:span><text:span text:style-name="T120">ę</text:span><text:span text:style-name="T121">pnie ofertom zostan</text:span><text:span text:style-name="T122">ą</text:span><text:span text:style-name="T123"><text:s/>przyznane punkty zgodnie z metodologi</text:span><text:span text:style-name="T124">ą</text:span><text:span text:style-name="T125"><text:s/>przyznawania punktów opisan</text:span><text:span text:style-name="T126">ą.</text:span><text:span text:style-name="T127"><text:s/>poni</text:span><text:span text:style-name="T128">ż</text:span><text:span text:style-name="T129">ej.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L.p.</text:p>
          </table:table-cell>
          <table:table-cell table:style-name="TableCell139">
            <text:p text:style-name="P140">Kryterium</text:p>
          </table:table-cell>
          <table:table-cell table:style-name="TableCell141">
            <text:p text:style-name="P142">Waga kryterium</text:p>
          </table:table-cell>
          <table:table-cell table:style-name="TableCell143">
            <text:p text:style-name="P144">Opis sposobu przyznania punktów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Wartość zamówienia brutto (PLN)</text:p>
          </table:table-cell>
          <table:table-cell table:style-name="TableCell150">
            <text:p text:style-name="P151">100%</text:p>
          </table:table-cell>
          <table:table-cell table:style-name="TableCell152">
            <text:p text:style-name="P153">Algorytm oceny niniejszego kryterium:</text:p>
            <text:p text:style-name="P154"><text:span text:style-name="T155">Cena ofertowa (K</text:span><text:span text:style-name="T156">C</text:span><text:span text:style-name="T157">) – 100 %</text:span><text:span text:style-name="T158"><text:s/></text:span></text:p>
            <text:p text:style-name="P159"/>
            <text:p text:style-name="P160">Punkty będą przyznawane wg. następujących zasad: 1% = 1 pkt.</text:p>
            <text:p text:style-name="P161">Liczba punktów uzyskanych przez daną ofertę wyliczona będzie wg wzoru:</text:p>
            <text:p text:style-name="P162"/>
            <text:p text:style-name="P163"><text:span text:style-name="T164">K</text:span><text:span text:style-name="T165">C</text:span><text:span text:style-name="T166"><text:s/>= C</text:span><text:span text:style-name="T167">N</text:span><text:span text:style-name="T168"><text:s/>/ C</text:span><text:span text:style-name="T169">OB</text:span><text:span text:style-name="T170"><text:s/>X 100</text:span></text:p>
            <text:p text:style-name="P171"/>
            <text:p text:style-name="P172">gdzie:</text:p>
            <text:p text:style-name="P173"><text:span text:style-name="T174">K</text:span><text:span text:style-name="T175">C</text:span><text:span text:style-name="T176"><text:s/>– liczba punktów uzyskanych przez daną ofertę w kryterium „Cena”,</text:span></text:p>
            <text:p text:style-name="P177"><text:span text:style-name="T178">C</text:span><text:span text:style-name="T179">N</text:span><text:span text:style-name="T180"><text:s/>– najniższa zaoferowana cena brutto za cały przedmiot zamówienia, spośród wszystkich ofert spełniających warunki Zamawiającego,</text:span></text:p>
            <text:p text:style-name="P181"><text:span text:style-name="T182">C</text:span><text:span text:style-name="T183">OB</text:span><text:span text:style-name="T184"><text:s/>– cena zaoferowana w badanej ofercie za cały przedmiot zamówienia.</text:span></text:p>
            <text:p text:style-name="P185"/>
            <text:p text:style-name="P186">Cena powinna zawierać wszelkie koszty związane z wykonaniem przedmiotu zamówienia, jak i zastosowane rabaty i upusty finansowe.</text:p>
            <text:p text:style-name="P187"/>
            <text:p text:style-name="P188"><text:span text:style-name="T189">Cena powinna zosta</text:span><text:span text:style-name="T190">ć</text:span><text:span text:style-name="T191"><text:s/>podana z dokładnością do dwóch miejsc po przecinku.</text:span></text:p>
            <text:p text:style-name="P192"/>
          </table:table-cell>
        </table:table-row>
      </table:table>
      <text:p text:style-name="P193">Spośród ważnych ofert, Zamawiający uzna za<text:s/>najkorzystniejszą i wybierze ofertę̨, która spełni wszystkie wymagania określone w szczegółowym opisie przedmiotu zamówienia oraz uzyskała największą liczbę̨ punktów w ocenie końcowej.</text:p>
      <text:p text:style-name="P194"/>
      <text:p text:style-name="P195"/>
      <text:p text:style-name="P196"><text:span text:style-name="T197">V. SKŁADANIE OFERT.</text:span></text:p>
      <text:p text:style-name="P198"><text:span text:style-name="T199">Termin składania ofert wynosi 7 dni kalendarzowych</text:span><text:span text:style-name="T200"><text:s/>od otrzymania zapytania ofertowego (liczy się data wpływu do Zamawiającego wymagane jest przesłanie potwierdzenia otrzymania zapytania).</text:span></text:p>
      <text:p text:style-name="P201"><text:span text:style-name="T202">Składanie ofert tylko w formie elektronicznej na adres e-mail.</text:span></text:p>
      <text:list text:style-name="WWNum5">
        <text:list-item text:start-value="1">
          <text:p text:style-name="P203"><text:span text:style-name="T204">Oferty <text:s/>niekompletne lub złożone po terminie nie będą r</text:span><text:span text:style-name="T205">ozpatrywane.</text:span><text:span text:style-name="T206"><text:tab/></text:span></text:p>
        </text:list-item>
      </text:list>
      <text:p text:style-name="P207"><text:span text:style-name="T208">VI. Sposób sporządzenia oferty</text:span></text:p>
      <text:p text:style-name="P209"><text:span text:style-name="T210">Ofertę należy sporządzić na Formularzu ofertowym, którego wzór stanowi<text:s/></text:span><text:span text:style-name="T211">Załącznik</text:span><text:span text:style-name="T212"><text:s/></text:span><text:span text:style-name="T213">nr 11<text:s/></text:span><text:span text:style-name="T214">, zgodnie z wymaganiami zawartymi w Zapytaniu cenowym.</text:span></text:p>
      <text:p text:style-name="P215">W celu określenia modeli urządzeń oraz parametrów technicznych,<text:s/>dopuszcza się możliwość wizji lokalnej.</text:p>
      <text:p text:style-name="P216"><text:span text:style-name="T217">VII. Inne postanowienia</text:span></text:p>
      <text:p text:style-name="P218"><text:span text:style-name="T219">Po upływie terminu składania ofert i ich ocenie Zamawiający poinformuje Oferentów o wyniku. Z wybranym Oferentem zostanie podpisana Umowa na wykonanie instalacji OZE</text:span></text:p>
      <text:p text:style-name="P220"/>
      <text:p text:style-name="P221">………………………..</text:p>
      <text:p text:style-name="P222"><text:span text:style-name="T223">Podpis zamawi</text:span><text:span text:style-name="T224">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Średniecieniowanie1akcent11" style:display-name="Średnie cieniowanie 1 — akcent 1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style:language-asian="pl" style:country-asian="P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J" style:display-name="KJ" style:family="paragraph" style:parent-style-name="Nagłówek1" style:default-outline-level="1">
      <style:paragraph-properties fo:keep-with-next="always" fo:margin-bottom="0.0416in"/>
      <style:text-properties style:font-name="Calibri Light" style:font-name-asian="Garamond" style:font-name-complex="Times New Roman" fo:font-weight="bold" style:font-weight-asian="bold" style:font-weight-complex="bold" fo:color="#4472C4" fo:font-size="16pt" style:font-size-asian="16pt" style:font-size-complex="16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top="0.0138in" fo:margin-bottom="0.0277in" fo:margin-left="0.5in">
        <style:tab-stops/>
      </style:paragraph-properties>
      <style:text-properties style:font-name-asian="SimSun" fo:font-size="10pt" style:font-size-asian="10pt" style:font-size-complex="10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Times New Roman" style:font-name-complex="Mangal" style:use-window-font-color="true" fo:font-size="10pt" style:font-size-asian="10pt" style:font-size-complex="10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NumberingSymbols" style:display-name="Numbering Symbols" style:family="text"/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4" style:display-name="WWNum4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2" style:display-name="WW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OpenSymbol"/>
    </style:style>
    <text:list-style style:name="WWNum9" style:display-name="WWNum9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OpenSymbol"/>
    </style:style>
    <text:list-style style:name="WWNum18" style:display-name="WWNum18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a" style:display-name="WWNum2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2" text:anchor-type="as-char" svg:x="0in" svg:y="0in" svg:width="6.69306in" svg:height="0.53957in" style:rel-width="scale" style:rel-height="scale"><draw:image xlink:href="media/image1.jpeg" xlink:type="simple" xlink:show="embed" xlink:actuate="onLoad"/><svg:title/><svg:desc>C:\Users\Justyna\Desktop\Granty\logotypy\Zestaw_logotypow_monochrom_GRAY_EFRR.jpg</svg:desc></draw:frame></text:span></text:p>
      </style:header>
      <style:footer>
        <text:p text:style-name="Stopka"><text:tab/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Fiłonowicz</meta:initial-creator>
    <dc:creator>Justyna</dc:creator>
    <meta:creation-date>2021-09-02T07:24:00Z</meta:creation-date>
    <dc:date>2021-09-06T08:50:00Z</dc:date>
    <meta:print-date>2021-09-03T12:09:00Z</meta:print-date>
    <meta:template xlink:href="Normal.dotm" xlink:type="simple"/>
    <meta:editing-cycles>6</meta:editing-cycles>
    <meta:editing-duration>PT780S</meta:editing-duration>
    <meta:document-statistic meta:page-count="1" meta:paragraph-count="14" meta:word-count="1014" meta:character-count="7087" meta:row-count="50" meta:non-whitespace-character-count="6087"/>
  </office:meta>
</office:document-meta>
</file>