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"/>
    </style:style>
    <style:style style:name="P3" style:parent-style-name="Standard" style:family="paragraph">
      <style:paragraph-properties fo:text-align="end" fo:line-height="150%"/>
      <style:text-properties style:font-name="Arial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yle3" style:family="paragraph">
      <style:paragraph-properties fo:widows="2" fo:orphans="2" fo:text-align="center" fo:line-height="150%"/>
    </style:style>
    <style:style style:name="T6" style:parent-style-name="Domyślnaczcionkaakapitu" style:family="text">
      <style:text-properties style:font-name="Arial" fo:font-weight="bold" style:font-weight-asian="bold"/>
    </style:style>
    <style:style style:name="P7" style:parent-style-name="Style3" style:family="paragraph">
      <style:paragraph-properties fo:widows="2" fo:orphans="2" fo:text-align="justify" fo:line-height="150%"/>
      <style:text-properties style:font-name="Arial"/>
    </style:style>
    <style:style style:name="TableColumn9" style:family="table-column">
      <style:table-column-properties style:column-width="2.2604in" style:use-optimal-column-width="false"/>
    </style:style>
    <style:style style:name="TableColumn10" style:family="table-column">
      <style:table-column-properties style:column-width="4.0284in" style:use-optimal-column-width="false"/>
    </style:style>
    <style:style style:name="Table8" style:family="table">
      <style:table-properties style:width="6.2888in" fo:margin-left="0.0034in" table:align="left"/>
    </style:style>
    <style:style style:name="TableRow11" style:family="table-row">
      <style:table-row-properties style:min-row-height="0.4833in" style:use-optimal-row-height="false"/>
    </style:style>
    <style:style style:name="TableCell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5111in" style:use-optimal-row-height="false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2" style:family="table-row">
      <style:table-row-properties style:min-row-height="0.3291in" style:use-optimal-row-height="false"/>
    </style:style>
    <style:style style:name="TableCell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2" fo:orphans="2" fo:text-align="justify" fo:line-height="150%">
        <style:tab-stops>
          <style:tab-stop style:type="left" style:position="0.4687in"/>
        </style:tab-stops>
      </style:paragraph-properties>
      <style:text-properties style:font-name="Arial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7" style:family="table-row">
      <style:table-row-properties style:min-row-height="0.3451in" style:use-optimal-row-height="false"/>
    </style:style>
    <style:style style:name="TableCell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2" style:family="table-row">
      <style:table-row-properties style:min-row-height="0.3506in" style:use-optimal-row-height="false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7" style:family="table-row">
      <style:table-row-properties style:min-row-height="0.3756in" style:use-optimal-row-height="false"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margin-bottom="0.0833in" fo:line-height="150%"/>
      <style:text-properties style:font-name="Arial" style:font-name-complex="Times New Roman" style:font-style-complex="italic"/>
    </style:style>
    <style:style style:name="P48" style:parent-style-name="Standard" style:family="paragraph">
      <style:paragraph-properties fo:widows="2" fo:orphans="2" fo:text-align="justify" fo:margin-bottom="0.0833in" fo:line-height="150%"/>
    </style:style>
    <style:style style:name="T49" style:parent-style-name="Domyślnaczcionkaakapitu" style:family="text">
      <style:text-properties style:font-name="Arial" style:font-style-complex="italic"/>
    </style:style>
    <style:style style:name="T50" style:parent-style-name="StrongEmphasis" style:family="text">
      <style:text-properties style:font-name="Arial" style:font-style-complex="italic"/>
    </style:style>
    <style:style style:name="T51" style:parent-style-name="StrongEmphasis" style:family="text">
      <style:text-properties style:font-name="Arial" fo:font-weight="normal" style:font-weight-asian="normal" style:font-weight-complex="normal" style:font-style-complex="italic"/>
    </style:style>
    <style:style style:name="T52" style:parent-style-name="StrongEmphasis" style:family="text">
      <style:text-properties style:font-name="Arial" style:font-weight-complex="normal" style:font-style-complex="italic"/>
    </style:style>
    <style:style style:name="T53" style:parent-style-name="StrongEmphasis" style:family="text">
      <style:text-properties style:font-name="Arial" fo:font-weight="normal" style:font-weight-asian="normal" style:font-weight-complex="normal" style:font-style-complex="italic"/>
    </style:style>
    <style:style style:name="T54" style:parent-style-name="StrongEmphasis" style:family="text">
      <style:text-properties style:font-name="Arial" style:font-weight-complex="normal" style:font-style-complex="italic"/>
    </style:style>
    <style:style style:name="T55" style:parent-style-name="Odwołanieprzypisudolnego" style:family="text">
      <style:text-properties style:font-name="Arial" style:font-style-complex="italic"/>
    </style:style>
    <style:style style:name="T56" style:parent-style-name="StrongEmphasis" style:family="text">
      <style:text-properties style:font-name="Arial" fo:font-weight="normal" style:font-weight-asian="normal" style:font-weight-complex="normal" style:font-style-complex="italic"/>
    </style:style>
    <style:style style:name="T57" style:parent-style-name="StrongEmphasis" style:family="text">
      <style:text-properties style:font-name="Arial" fo:font-weight="normal" style:font-weight-asian="normal" style:font-weight-complex="normal" style:font-style-complex="italic" style:text-underline-type="single" style:text-underline-style="solid" style:text-underline-width="auto" style:text-underline-mode="continuous"/>
    </style:style>
    <style:style style:name="T58" style:parent-style-name="StrongEmphasis" style:family="text">
      <style:text-properties style:font-name="Arial" fo:font-weight="normal" style:font-weight-asian="normal" style:font-weight-complex="normal" style:font-style-complex="italic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style:font-style-complex="italic"/>
    </style:style>
    <style:style style:name="T61" style:parent-style-name="Domyślnaczcionkaakapitu" style:family="text">
      <style:text-properties style:font-name="Arial" style:font-style-complex="italic"/>
    </style:style>
    <style:style style:name="T62" style:parent-style-name="Domyślnaczcionkaakapitu" style:family="text">
      <style:text-properties style:font-name="Arial" style:font-style-complex="italic"/>
    </style:style>
    <style:style style:name="T63" style:parent-style-name="Domyślnaczcionkaakapitu" style:family="text">
      <style:text-properties style:font-name="Arial" style:font-style-complex="italic"/>
    </style:style>
    <style:style style:name="P64" style:parent-style-name="Style3" style:family="paragraph">
      <style:paragraph-properties fo:text-align="justify" fo:line-height="150%"/>
      <style:text-properties style:font-name="Arial" fo:font-weight="bold" style:font-weight-asian="bold" style:font-style-complex="italic"/>
    </style:style>
    <style:style style:name="P65" style:parent-style-name="Style3" style:family="paragraph">
      <style:paragraph-properties fo:text-align="justify" fo:margin-bottom="0.0833in" fo:line-height="150%"/>
      <style:text-properties style:font-name="Arial" style:font-style-complex="italic"/>
    </style:style>
    <style:style style:name="P66" style:parent-style-name="Style3" style:family="paragraph">
      <style:paragraph-properties fo:text-align="justify" fo:margin-bottom="0.0833in" fo:line-height="150%"/>
      <style:text-properties style:font-name="Arial" style:font-style-complex="italic"/>
    </style:style>
    <style:style style:name="P67" style:parent-style-name="Style3" style:family="paragraph">
      <style:paragraph-properties fo:text-align="justify" fo:margin-bottom="0.0833in" fo:line-height="150%"/>
      <style:text-properties style:font-name="Arial" style:font-style-complex="italic"/>
    </style:style>
    <style:style style:name="P68" style:parent-style-name="Style3" style:family="paragraph">
      <style:paragraph-properties fo:text-align="justify" fo:margin-bottom="0.0833in" fo:line-height="150%"/>
    </style:style>
    <style:style style:name="P69" style:parent-style-name="Style3" style:family="paragraph">
      <style:paragraph-properties fo:text-align="justify" fo:margin-bottom="0.0833in" fo:line-height="150%"/>
      <style:text-properties style:font-name="Arial" fo:font-weight="bold" style:font-weight-asian="bold" style:font-weight-complex="bold" style:font-style-complex="italic"/>
    </style:style>
    <style:style style:name="P70" style:parent-style-name="Style3" style:family="paragraph">
      <style:paragraph-properties fo:text-align="justify" fo:margin-bottom="0.0833in" fo:line-height="150%"/>
    </style:style>
    <style:style style:name="T71" style:parent-style-name="Domyślnaczcionkaakapitu" style:family="text">
      <style:text-properties style:font-name="Arial" style:font-style-complex="italic"/>
    </style:style>
    <style:style style:name="T72" style:parent-style-name="Domyślnaczcionkaakapitu" style:family="text">
      <style:text-properties style:font-name="Arial" style:font-style-complex="italic"/>
    </style:style>
    <style:style style:name="T73" style:parent-style-name="Domyślnaczcionkaakapitu" style:family="text">
      <style:text-properties style:font-name="Arial" style:font-style-complex="italic" style:text-underline-type="single" style:text-underline-style="solid" style:text-underline-width="auto" style:text-underline-mode="continuous"/>
    </style:style>
    <style:style style:name="P74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75" style:parent-style-name="Style3" style:list-style-name="LFO6" style:family="paragraph">
      <style:paragraph-properties fo:text-align="justify" fo:margin-bottom="0.0833in" fo:line-height="150%"/>
    </style:style>
    <style:style style:name="T76" style:parent-style-name="Domyślnaczcionkaakapitu" style:family="text">
      <style:text-properties style:font-name="Arial" style:font-style-complex="italic"/>
    </style:style>
    <style:style style:name="T77" style:parent-style-name="Domyślnaczcionkaakapitu" style:family="text">
      <style:text-properties style:font-name="Arial" style:font-style-complex="italic"/>
    </style:style>
    <style:style style:name="P78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79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0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1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2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3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4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5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6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7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8" style:parent-style-name="Style3" style:list-style-name="LFO6" style:family="paragraph">
      <style:paragraph-properties fo:text-align="justify" fo:margin-bottom="0.0833in" fo:line-height="150%"/>
      <style:text-properties style:font-name="Arial" style:font-style-complex="italic"/>
    </style:style>
    <style:style style:name="P89" style:parent-style-name="Style3" style:family="paragraph">
      <style:paragraph-properties fo:text-align="justify" fo:margin-bottom="0.0833in" fo:line-height="150%"/>
      <style:text-properties style:font-name="Arial" style:font-style-complex="italic" style:text-underline-type="single" style:text-underline-style="solid" style:text-underline-width="auto" style:text-underline-mode="continuous"/>
    </style:style>
    <style:style style:name="P90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91" style:parent-style-name="Style3" style:list-style-name="LFO7" style:family="paragraph">
      <style:paragraph-properties fo:text-align="justify" fo:margin-bottom="0.0833in" fo:line-height="150%"/>
    </style:style>
    <style:style style:name="T92" style:parent-style-name="Domyślnaczcionkaakapitu" style:family="text">
      <style:text-properties style:font-name="Arial" style:font-style-complex="italic"/>
    </style:style>
    <style:style style:name="T93" style:parent-style-name="Domyślnaczcionkaakapitu" style:family="text">
      <style:text-properties style:font-name="Arial" style:font-style-complex="italic"/>
    </style:style>
    <style:style style:name="P94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95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96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97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98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99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100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101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102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103" style:parent-style-name="Style3" style:list-style-name="LFO7" style:family="paragraph">
      <style:paragraph-properties fo:text-align="justify" fo:margin-bottom="0.0833in" fo:line-height="150%"/>
      <style:text-properties style:font-name="Arial" style:font-style-complex="italic"/>
    </style:style>
    <style:style style:name="P104" style:parent-style-name="Style3" style:family="paragraph">
      <style:paragraph-properties fo:text-align="justify" fo:margin-bottom="0.0833in" fo:line-height="150%"/>
    </style:style>
    <style:style style:name="T105" style:parent-style-name="Domyślnaczcionkaakapitu" style:family="text">
      <style:text-properties style:font-name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06" style:parent-style-name="Style3" style:list-style-name="WWNum1" style:family="paragraph">
      <style:paragraph-properties fo:widows="2" fo:orphans="2" fo:text-align="justify" fo:margin-bottom="0.0833in" fo:line-height="150%" fo:margin-left="0in" fo:text-indent="0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Arial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/>
    </style:style>
    <style:style style:name="P110" style:parent-style-name="Style3" style:list-style-name="WWNum1" style:family="paragraph">
      <style:paragraph-properties fo:widows="2" fo:orphans="2" fo:text-align="justify" fo:margin-bottom="0.0833in" fo:line-height="150%" fo:margin-left="0in" fo:text-indent="0in">
        <style:tab-stops/>
      </style:paragraph-properties>
      <style:text-properties style:font-name="Arial"/>
    </style:style>
    <style:style style:name="P111" style:parent-style-name="Standard" style:list-style-name="WWNum1" style:family="paragraph">
      <style:paragraph-properties fo:text-align="justify" fo:margin-bottom="0.1041in" fo:line-height="150%" fo:margin-left="-0.0395in" fo:text-indent="0.0395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14" style:parent-style-name="Standard" style:list-style-name="WWNum1" style:family="paragraph">
      <style:paragraph-properties fo:text-align="justify" fo:margin-bottom="0.1041in" fo:line-height="150%" fo:margin-left="0in" fo:text-indent="0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15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Times New Roman"/>
    </style:style>
    <style:style style:name="P116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Times New Roman"/>
    </style:style>
    <style:style style:name="P117" style:parent-style-name="Standard" style:list-style-name="WWNum1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Times New Roman"/>
    </style:style>
    <style:style style:name="P118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19" style:parent-style-name="Domyślnaczcionkaakapitu" style:family="text">
      <style:text-properties style:font-name="Arial" style:font-name-complex="Times New Roman"/>
    </style:style>
    <style:style style:name="T120" style:parent-style-name="Domyślnaczcionkaakapitu" style:family="text">
      <style:text-properties style:font-name="Arial" style:font-name-complex="Times New Roman"/>
    </style:style>
    <style:style style:name="P121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Times New Roman"/>
    </style:style>
    <style:style style:name="P122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23" style:parent-style-name="Domyślnaczcionkaakapitu" style:family="text">
      <style:text-properties style:font-name="Arial" style:font-name-complex="Times New Roman"/>
    </style:style>
    <style:style style:name="T124" style:parent-style-name="Domyślnaczcionkaakapitu" style:family="text">
      <style:text-properties style:font-name="Arial" style:font-name-complex="Times New Roman"/>
    </style:style>
    <style:style style:name="T125" style:parent-style-name="Domyślnaczcionkaakapitu" style:family="text">
      <style:text-properties style:font-name="Arial" style:font-name-complex="Times New Roman"/>
    </style:style>
    <style:style style:name="T126" style:parent-style-name="Domyślnaczcionkaakapitu" style:family="text">
      <style:text-properties style:font-name="Arial" style:font-name-complex="Times New Roman"/>
    </style:style>
    <style:style style:name="T127" style:parent-style-name="Domyślnaczcionkaakapitu" style:family="text">
      <style:text-properties style:font-name="Arial" style:font-name-complex="Times New Roman"/>
    </style:style>
    <style:style style:name="T128" style:parent-style-name="Domyślnaczcionkaakapitu" style:family="text">
      <style:text-properties style:font-name="Arial" style:font-name-complex="Times New Roman"/>
    </style:style>
    <style:style style:name="P129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30" style:parent-style-name="Domyślnaczcionkaakapitu" style:family="text">
      <style:text-properties style:font-name="Arial" style:font-name-complex="Times New Roman"/>
    </style:style>
    <style:style style:name="T131" style:parent-style-name="Domyślnaczcionkaakapitu" style:family="text">
      <style:text-properties style:font-name="Arial" style:font-name-complex="Times New Roman"/>
    </style:style>
    <style:style style:name="T132" style:parent-style-name="Domyślnaczcionkaakapitu" style:family="text">
      <style:text-properties style:font-name="Arial" style:font-name-complex="Times New Roman"/>
    </style:style>
    <style:style style:name="T133" style:parent-style-name="Domyślnaczcionkaakapitu" style:family="text">
      <style:text-properties style:font-name="Arial" style:font-name-complex="Times New Roman"/>
    </style:style>
    <style:style style:name="T134" style:parent-style-name="Domyślnaczcionkaakapitu" style:family="text">
      <style:text-properties style:font-name="Arial" style:font-name-complex="Times New Roman"/>
    </style:style>
    <style:style style:name="T135" style:parent-style-name="Domyślnaczcionkaakapitu" style:family="text">
      <style:text-properties style:font-name="Arial" style:font-name-complex="Times New Roman"/>
    </style:style>
    <style:style style:name="P136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37" style:parent-style-name="Domyślnaczcionkaakapitu" style:family="text">
      <style:text-properties style:font-name="Arial" style:font-name-complex="Times New Roman"/>
    </style:style>
    <style:style style:name="T138" style:parent-style-name="Domyślnaczcionkaakapitu" style:family="text">
      <style:text-properties style:font-name="Arial" style:font-name-complex="Calibri"/>
    </style:style>
    <style:style style:name="T139" style:parent-style-name="Domyślnaczcionkaakapitu" style:family="text">
      <style:text-properties style:font-name="Arial" style:font-name-complex="Calibri"/>
    </style:style>
    <style:style style:name="P140" style:parent-style-name="Textbody" style:list-style-name="WWNum1" style:family="paragraph">
      <style:paragraph-properties fo:widows="2" fo:orphans="2" fo:text-align="justify" fo:margin-bottom="0.1041in" fo:line-height="150%" fo:margin-left="0in" fo:text-indent="0in">
        <style:tab-stops/>
      </style:paragraph-properties>
      <style:text-properties style:font-name="Arial" style:font-name-complex="Times New Roman" fo:color="#222222"/>
    </style:style>
    <style:style style:name="P141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42" style:parent-style-name="Domyślnaczcionkaakapitu" style:family="text">
      <style:text-properties style:font-name="Arial" style:font-name-complex="Times New Roman" fo:color="#222222"/>
    </style:style>
    <style:style style:name="T143" style:parent-style-name="Domyślnaczcionkaakapitu" style:family="text">
      <style:text-properties style:font-name="Arial" style:font-name-complex="Times New Roman" fo:color="#222222"/>
    </style:style>
    <style:style style:name="P144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complex="Times New Roman"/>
    </style:style>
    <style:style style:name="P145" style:parent-style-name="Standard" style:family="paragraph">
      <style:paragraph-properties fo:text-align="justify" fo:margin-bottom="0.0833in" fo:line-height="150%"/>
      <style:text-properties style:font-name="Arial" style:font-name-complex="Times New Roman"/>
    </style:style>
    <style:style style:name="P146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47" style:parent-style-name="Standard" style:family="paragraph">
      <style:paragraph-properties fo:margin-bottom="0.0833in" fo:line-height="150%"/>
      <style:text-properties style:font-name="Arial" style:font-name-asian="Times New Roman" style:font-name-complex="Calibri" style:language-asian="pl" style:country-asian="PL"/>
    </style:style>
    <style:style style:name="P148" style:parent-style-name="Standard" style:family="paragraph">
      <style:paragraph-properties fo:margin-bottom="0.0833in" fo:line-height="150%"/>
      <style:text-properties style:font-name="Arial" style:font-name-asian="Times New Roman" style:font-name-complex="Times New Roman" fo:font-size="8pt" style:font-size-asian="8pt" style:font-size-complex="8pt" style:language-asian="pl" style:country-asian="PL"/>
    </style:style>
    <style:style style:name="P149" style:parent-style-name="Standard" style:list-style-name="WWNum1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15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55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15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61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16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65" style:parent-style-name="Akapitzlistą" style:family="paragraph">
      <style:paragraph-properties fo:margin-bottom="0.0833in" fo:line-height="150%"/>
      <style:text-properties style:font-name="Arial" style:font-name-complex="Calibri"/>
    </style:style>
    <style:style style:name="P166" style:parent-style-name="Akapitzlistą" style:family="paragraph">
      <style:paragraph-properties fo:margin-bottom="0.0833in" fo:line-height="150%"/>
      <style:text-properties style:font-name="Arial" style:font-name-complex="Calibri"/>
    </style:style>
    <style:style style:name="P167" style:parent-style-name="Akapitzlistą" style:family="paragraph">
      <style:paragraph-properties fo:margin-bottom="0.0833in" fo:line-height="150%"/>
      <style:text-properties style:font-name="Arial" style:font-name-complex="Times New Roman"/>
    </style:style>
    <style:style style:name="P168" style:parent-style-name="Standard" style:family="paragraph">
      <style:paragraph-properties fo:margin-bottom="0.0833in" fo:line-height="150%"/>
      <style:text-properties style:font-name="Arial" style:font-name-asian="Times New Roman" style:font-name-complex="Times New Roman" fo:font-size="8pt" style:font-size-asian="8pt" style:font-size-complex="8pt" style:language-asian="pl" style:country-asian="PL"/>
    </style:style>
    <style:style style:name="P169" style:parent-style-name="Standard" style:family="paragraph">
      <style:paragraph-properties fo:margin-bottom="0.0833in" fo:line-height="150%"/>
      <style:text-properties style:font-name="Arial" style:font-name-asian="Times New Roman" style:font-name-complex="Times New Roman" fo:font-size="8pt" style:font-size-asian="8pt" style:font-size-complex="8pt" style:language-asian="pl" style:country-asian="PL"/>
    </style:style>
    <style:style style:name="P170" style:parent-style-name="Standard" style:family="paragraph">
      <style:paragraph-properties fo:margin-bottom="0.0833in" fo:line-height="150%"/>
      <style:text-properties style:font-name="Arial" style:font-name-asian="Times New Roman" style:font-name-complex="Times New Roman" fo:font-size="8pt" style:font-size-asian="8pt" style:font-size-complex="8pt" style:language-asian="pl" style:country-asian="PL"/>
    </style:style>
    <style:style style:name="P171" style:parent-style-name="Standard" style:family="paragraph">
      <style:paragraph-properties fo:margin-bottom="0.0833in" fo:line-height="150%"/>
      <style:text-properties style:font-name="Arial" style:font-name-asian="Times New Roman" style:font-name-complex="Times New Roman" fo:font-size="8pt" style:font-size-asian="8pt" style:font-size-complex="8pt" style:language-asian="pl" style:country-asian="PL"/>
    </style:style>
    <style:style style:name="P172" style:parent-style-name="Standard" style:family="paragraph">
      <style:paragraph-properties fo:margin-bottom="0.0833in" fo:line-height="150%"/>
      <style:text-properties style:font-name="Arial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12<text:s/>do Regulaminu<text:tab/><text:tab/><text:tab/><text:tab/><text:tab/><text:tab/><text:tab/><text:tab/><text:tab/><text:tab/><text:tab/><text:tab/>…………..,………….</text:p>
      <text:p text:style-name="P3"><text:s text:c="11"/><text:tab/><text:tab/>Miejscowość, data</text:p>
      <text:p text:style-name="P4"><text:s/></text:p>
      <text:p text:style-name="P5"><text:span text:style-name="T6">FORMULARZ OFERTOWY WYKONAWCY (Hybryda)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wykonawcy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elefon/e - mail</text:p>
          </table:table-cell>
          <table:table-cell table:style-name="TableCell25">
            <text:p text:style-name="P26"><text:tab/></text:p>
          </table:table-cell>
        </table:table-row>
        <table:table-row table:style-name="TableRow27">
          <table:table-cell table:style-name="TableCell28">
            <text:p text:style-name="P29">NI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REG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KRS/Nr CEIDG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ane osoby odpowiedzialnej za realizację zdania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Odpowiadając na zapytanie cenowe z dnia………………..</text:span><text:span text:style-name="T50"><text:s/></text:span><text:span text:style-name="T51">dotyczące<text:s/></text:span><text:span text:style-name="T52">sprzedaży/montażu/sprzedaży</text:span><text:span text:style-name="T53"><text:s/></text:span><text:span text:style-name="T54">z montażem</text:span><text:span text:style-name="T55"><text:note text:note-class="footnote" text:id="_ftn0"><text:note-citation>1</text:note-citation><text:note-body><text:p text:style-name="Tekstprzypisudolnego"><text:s/>Niepotrzebne skreślić</text:p></text:note-body></text:note></text:span><text:span text:style-name="T56"><text:s/>i</text:span><text:span text:style-name="T57">nstalacji hybrydowej</text:span><text:span text:style-name="T58"><text:s/></text:span><text:span text:style-name="T59">o</text:span><text:span text:style-name="T60">feruję</text:span><text:span text:style-name="T61"><text:s/></text:span><text:span text:style-name="T62">wykonanie przedmiotu zamówienia zgodnie z wymogami zawartymi w zapytaniu w terminie ustalonym z zamawiającym tj.:…………………………….. w cenie</text:span><text:span text:style-name="T63">:</text:span></text:p>
      <text:p text:style-name="P64"/>
      <text:p text:style-name="P65">CENA NETTO <text:s text:c="3"/>_ _ _ _ _ _ _ _ _ _ _ PLN ( słownie zł………………………………………...)</text:p>
      <text:p text:style-name="P66">plus podatek VAT ( ....... %) tj. ........................<text:s/>zł, <text:s/>( słownie zł…………………………………)</text:p>
      <text:p text:style-name="P67">CENA <text:s/>BRUTTO <text:s text:c="3"/>_ _ _ _ _ _ _ _ _ _ <text:s/>PLN<text:s/>(słownie<text:s/>zł:.........................................……………)</text:p>
      <text:p text:style-name="P68"/>
      <text:p text:style-name="P69">Pełny zakres oferty obejmuje ( sprzedaż z montażem):</text:p>
      <text:p text:style-name="P70"><text:span text:style-name="T71">Kolejno:</text:span><text:span text:style-name="T72"><text:s/></text:span><text:span text:style-name="T73">Instalacja fotowoltaiczna:</text:span></text:p>
      <text:list text:style-name="LFO6" text:continue-numbering="true">
        <text:list-item>
          <text:p text:style-name="P74">Przygotowanie dokumentacji technicznej instalacji fotowoltaicznej<text:s/>(opis techniczny, m.in. podstawowe parametry instalacji, schemat technologiczny, plany, rysunki oraz<text:s/><text:soft-page-break/>inne dokumenty, które umożliwiają określenie rodzaju i zakresu robót z uwarunkowaniami i lokalizacją);</text:p>
        </text:list-item>
        <text:list-item>
          <text:p text:style-name="P75"><text:span text:style-name="T76">Opcjonalnie jeżeli takie są wymagane w odrębnych przepisach, p</text:span><text:span text:style-name="T77">ozwolenia, uzgodnienia i opinie;</text:span></text:p>
        </text:list-item>
        <text:list-item>
          <text:p text:style-name="P78">Dostawę na wskazany adres;</text:p>
        </text:list-item>
        <text:list-item>
          <text:p text:style-name="P79">Montaż konstrukcji dla modułów fotowoltaicznych;</text:p>
        </text:list-item>
        <text:list-item>
          <text:p text:style-name="P80">Montaż paneli fotowoltaicznych,<text:s/>falownika fotowoltaicznego i optymalizatorów mocy;</text:p>
        </text:list-item>
        <text:list-item>
          <text:p text:style-name="P81">Poprowadzenie tras kabli strony AC i DC;</text:p>
        </text:list-item>
        <text:list-item>
          <text:p text:style-name="P82">Inne niezbędne prace, zapewniające prawidłowe<text:s/>funkcjonowanie instalacji;</text:p>
        </text:list-item>
        <text:list-item>
          <text:p text:style-name="P83">Testy i pomiary końcowe;</text:p>
        </text:list-item>
        <text:list-item>
          <text:p text:style-name="P84">Sporządzenie protokołów;</text:p>
        </text:list-item>
        <text:list-item>
          <text:p text:style-name="P85">Wykonanie testowe i<text:s/>uruchomienie instalacji fotowoltaicznej;</text:p>
        </text:list-item>
        <text:list-item>
          <text:p text:style-name="P86">Sporządzenie kosztorysu powykonawczego wraz ze wskazaniem wykonywanych elementów rozliczeniowych;</text:p>
        </text:list-item>
        <text:list-item>
          <text:p text:style-name="P87">Przygotowanie wniosku do zgłoszenia mikroinstalacji do<text:s/>Operatora Sieci Dystrybucyjnej;</text:p>
        </text:list-item>
        <text:list-item>
          <text:p text:style-name="P88">Przeprowadzenie instruktażu dla użytkowników instalacji fotowoltaicznej.</text:p>
        </text:list-item>
      </text:list>
      <text:p text:style-name="P89">Instalacja solarna:</text:p>
      <text:list text:style-name="LFO7" text:continue-numbering="true">
        <text:list-item>
          <text:p text:style-name="P90">Przygotowanie dokumentacji technicznej<text:s/>instalacji solarnej do c.w.u: (opis techniczny<text:s/>m.in. podstawowe parametry instalacji, schemat technologiczny, plany, rysunki oraz inne dokumenty, które umożliwiają określenie rodzaju i zakresu robót z<text:s/>uwarunkowaniami i lokalizacją);</text:p>
        </text:list-item>
        <text:list-item>
          <text:p text:style-name="P91"><text:span text:style-name="T92">Opcjonalnie jeżeli takie są wymagane w odrębnych przepisach, pozwolen</text:span><text:span text:style-name="T93">ia, uzgodnienia i opinie;</text:span></text:p>
        </text:list-item>
        <text:list-item>
          <text:p text:style-name="P94">Wykonanie przyłączeń hydraulicznych wraz z armaturą zabezpieczającą, pompą obiegową oraz izolacją termiczną;</text:p>
        </text:list-item>
        <text:list-item>
          <text:p text:style-name="P95">Wykonanie koniecznych prac budowlanych np. przebicia otworów montażowych;</text:p>
        </text:list-item>
        <text:list-item>
          <text:p text:style-name="P96">Podłączenie instalacji solarnej do istniejącego<text:s/>systemu podgrzewania ciepłej wody użytkowej;</text:p>
        </text:list-item>
        <text:list-item>
          <text:p text:style-name="P97">Wykonanie<text:s/>układu automatyki i sterowania;</text:p>
        </text:list-item>
        <text:list-item>
          <text:p text:style-name="P98">Napełnienie i odpowietrzenie układu;</text:p>
        </text:list-item>
        <text:list-item>
          <text:p text:style-name="P99">Podłączenie elektryczne<text:s/>z odpowiednimi zabezpieczeniami;</text:p>
        </text:list-item>
        <text:list-item>
          <text:p text:style-name="P100">Wykonie niezbędnych prac dodatkowych umożliwiające prawidłowe funkcjonowanie instalacji solarnej;</text:p>
        </text:list-item>
        <text:list-item>
          <text:p text:style-name="P101">Przeprowadzenie testów <text:s/>i uruchomienie <text:s/>instalacji;</text:p>
        </text:list-item>
        <text:list-item>
          <text:p text:style-name="P102">Sporządzenie protokołów;</text:p>
        </text:list-item>
        <text:list-item>
          <text:p text:style-name="P103">Przeprowadzenie instruktażu dla użytkowników instalacji fotowoltaicznej.</text:p>
        </text:list-item>
      </text:list>
      <text:p text:style-name="P104"><text:span text:style-name="T105">Oświadczenia:</text:span></text:p>
      <text:list text:style-name="WWNum1">
        <text:list-item text:start-value="1">
          <text:p text:style-name="P106"><text:span text:style-name="T107">O</text:span><text:span text:style-name="T108">świadczam, że zapoznałem się z opisem przedmiotu zamówienia i</text:span><text:span text:style-name="T109"><text:s/>nie wnoszę do niego zastrzeżeń;</text:span></text:p>
        </text:list-item>
        <text:list-item>
          <text:p text:style-name="P110">Oświadczam, że spełniam warunki określone przez Zamawiającego;</text:p>
        </text:list-item>
        <text:list-item>
          <text:p text:style-name="P111"><text:span text:style-name="T112">Posiadam specjalistyczną wiedzę i uprawnienia do wykonywania określonej działalności, jeżeli przepisy prawa nak</text:span><text:span text:style-name="T113">ładają obowiązek ich posiadania;</text:span></text:p>
        </text:list-item>
        <text:list-item>
          <text:p text:style-name="P114">Dysponuje odpowiednim potencjałem technicznym oraz osobami zdolnymi do wykonania zamówienia;</text:p>
        </text:list-item>
        <text:list-item>
          <text:p text:style-name="P115">Akceptuję istotne postanowienia umowy oraz termin realizacji przedmiotu zamówienia podany przez Zamawiającego;</text:p>
        </text:list-item>
        <text:list-item>
          <text:p text:style-name="P116">Oświadczam, że cena zawiera wszystkie koszty wykonania zamówienia, jakie ponosi zamawiający w przypadku wyboru niniejszej oferty;</text:p>
        </text:list-item>
        <text:list-item>
          <text:p text:style-name="P117">Oświadczam, że<text:s/>posiadam zdolność finansową i ekonomiczną warunkującą wykonanie zamówienia;</text:p>
        </text:list-item>
        <text:list-item>
          <text:p text:style-name="P118"><text:span text:style-name="T119">Oświadczam, iż cena nie będzie podleg</text:span><text:span text:style-name="T120">ać podwyższeniu lub waloryzacji;</text:span></text:p>
        </text:list-item>
        <text:list-item>
          <text:p text:style-name="P121">Oświadczam,<text:s/>że prowadzę działalność gospodarczą na terenie Rzeczpospolitej Polskiej, w innym kraju Unii Europejskiej lub innym kraju Europejskiego Obszaru Gospodarczego;</text:p>
        </text:list-item>
        <text:list-item>
          <text:p text:style-name="P122"><text:span text:style-name="T123">Oświadczam,</text:span><text:span text:style-name="T124"><text:s/></text:span><text:span text:style-name="T125">że firma posiada 5-letnie d</text:span><text:span text:style-name="T126">oświadczenie w zakresie dostawy</text:span><text:span text:style-name="T127">/ montażu instalacji so</text:span><text:span text:style-name="T128">larnych lub/ i fotowoltaicznych;</text:span></text:p>
        </text:list-item>
        <text:list-item>
          <text:p text:style-name="P129"><text:span text:style-name="T130">*Oświadczam,</text:span><text:span text:style-name="T131"><text:s/></text:span><text:span text:style-name="T132">że firma nie posiada 5-letniego doświadczenia, jednak w okr</text:span><text:span text:style-name="T133">esie<text:s/></text:span><text:soft-page-break/><text:span text:style-name="T134">działalności wykonała co najmniej 10 instalacji solarnych lub/ i fotowoltaicznych</text:span><text:span text:style-name="T135"><text:s/>w ramach jednej lub kilku umów;</text:span></text:p>
        </text:list-item>
        <text:list-item>
          <text:p text:style-name="P136"><text:span text:style-name="T137">Oświadczam, że u</text:span><text:span text:style-name="T138">rządzenia wchodzące w skład instalacji są fabrycznie nowe, nie starsze niż 12 miesięcy i<text:s/></text:span><text:span text:style-name="T139">posiadają gwarancję producentów;</text:span></text:p>
        </text:list-item>
        <text:list-item>
          <text:p text:style-name="P140">Oświadczam,<text:s/>że wszystkie oferowane materiały są wolne od wad fizycznych i prawnych oraz od praw osób trzecich, nie są <text:s/>przedmiotem żadnego postępowania i zabezpieczenia;</text:p>
        </text:list-item>
        <text:list-item>
          <text:p text:style-name="P141"><text:span text:style-name="T142">Oświadczam, że instalacja posiada rękojmię wykonawcy instalacji na co najmniej 6 lat o</text:span><text:span text:style-name="T143">d daty odbioru końcowego;</text:span></text:p>
        </text:list-item>
        <text:list-item>
          <text:p text:style-name="P144">Oświadczam,<text:s/>że znany jest mi Regulamin naboru<text:s/>wniosków i realizacji Projektu</text:p>
        </text:list-item>
      </text:list>
      <text:p text:style-name="P145">,, Gmina Sokółka przyjazna<text:s/>środowisku” wraz z załącznikami;</text:p>
      <text:list text:style-name="WWNum1" text:continue-numbering="true">
        <text:list-item>
          <text:p text:style-name="P146">Oświadczam, że uważam się za związanego niniejszą ofertą na okres 30 dni liczonych od upływu terminu składania ofert.</text:p>
        </text:list-item>
      </text:list>
      <text:p text:style-name="P147"/>
      <text:p text:style-name="P148">* <text:s/>opcjonalnie do pozycji 10.</text:p>
      <text:list text:style-name="WWNum1" text:continue-numbering="true">
        <text:list-item>
          <text:p text:style-name="P149"><text:span text:style-name="T150">Zobowiązuję się wykonać usługę zgodnie z przygotowaną dokumentacją techniczną na podstawie przeprowadzonej wizji lokalnej (udokumentuję to zdjęciami przed i po zakończeniu robót) na nieruchomości obję</text:span><text:span text:style-name="T151">tej inwestycją oraz zgodnie ze sztuką techniczną wymaganą dla tego rodzaju robót, z należytą̨ starannością̨ zgodnie z</text:span><text:span text:style-name="T152"><text:s/></text:span><text:span text:style-name="T153">aktualnym poziomem wiedzy technicznej i oraz obowiązującymi normami pra</text:span><text:span text:style-name="T154">wa budowlanego i przepisami BHP;</text:span></text:p>
        </text:list-item>
      </text:list>
      <text:p text:style-name="P155"><text:span text:style-name="T156">1</text:span><text:span text:style-name="T157">8.</text:span><text:span text:style-name="T158"><text:tab/>Przyjmuję<text:s/></text:span><text:span text:style-name="T159">odpowiedzialność za jakość, zgodność z warunkami technicznymi i jakościowymi<text:s/></text:span><text:span text:style-name="T160">opisanymi dla przedmiotu zamówienia;</text:span></text:p>
      <text:p text:style-name="P161"><text:span text:style-name="T162">19.</text:span><text:span text:style-name="T163"><text:tab/>Zachowam należytą staranność przy r</text:span><text:span text:style-name="T164">ealizacji przedmiotu zamówienia.</text:span></text:p>
      <text:p text:style-name="P165"/>
      <text:p text:style-name="P166"/>
      <text:p text:style-name="P167">Data i podpis oferanta::…………………………………………………………………….</text:p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0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yle3" style:display-name="Style3" style:family="paragraph" style:parent-style-name="Standard">
      <style:paragraph-properties style:text-autospace="none"/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>
      <style:text-properties style:font-name="Segoe UI" style:font-name-complex="Mangal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229in"/>
          <style:tab-stop style:type="right" style:position="6.645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Segoe UI" style:font-name-asian="Segoe UI" style:font-name-complex="Mangal" fo:font-size="9pt" style:font-size-asian="9pt" style:font-size-complex="8pt"/>
    </style:style>
    <style:style style:name="NagłówekZnak" style:display-name="Nagłówek Znak" style:family="text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StopkaZnak" style:display-name="Stopka Znak" style:family="text" style:parent-style-name="Domyślnaczcionkaakapitu">
      <style:text-properties style:font-name-asian="0" style:font-name-complex="Mangal" style:use-window-font-color="true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asian="0" style:font-name-complex="Mangal" style:use-window-font-color="true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7.5pt" style:font-size-asian="7.5pt"/>
    </style:style>
    <style:style style:name="WW_CharLFO4LVL1" style:family="text">
      <style:text-properties fo:font-size="7.5pt" style:font-size-asian="7.5pt"/>
    </style:style>
    <style:style style:name="WW_CharLFO5LVL1" style:family="text">
      <style:text-properties fo:font-size="7.5pt" style:font-size-asian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437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0in" svg:y="-0.18819in" svg:width="6.29583in" svg:height="0.50972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Fiłonowicz</meta:initial-creator>
    <dc:creator>Justyna</dc:creator>
    <meta:creation-date>2021-09-01T12:59:00Z</meta:creation-date>
    <dc:date>2021-09-01T12:59:00Z</dc:date>
    <meta:print-date>2021-09-01T10:48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02" meta:character-count="5604" meta:row-count="40" meta:non-whitespace-character-count="4813"/>
  </office:meta>
</office:document-meta>
</file>