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Style3" style:family="paragraph">
      <style:paragraph-properties fo:widows="2" fo:orphans="2" fo:text-align="center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2.2604in" style:use-optimal-column-width="false"/>
    </style:style>
    <style:style style:name="TableColumn10" style:family="table-column">
      <style:table-column-properties style:column-width="4.0284in" style:use-optimal-column-width="false"/>
    </style:style>
    <style:style style:name="Table8" style:family="table">
      <style:table-properties style:width="6.2888in" fo:margin-left="0.0034in" table:align="left"/>
    </style:style>
    <style:style style:name="TableRow11" style:family="table-row">
      <style:table-row-properties style:min-row-height="0.4833in" style:use-optimal-row-height="false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" style:family="table-row">
      <style:table-row-properties style:min-row-height="0.5111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line-height="150%">
        <style:tab-stops>
          <style:tab-stop style:type="left" style:position="0.4687in"/>
        </style:tab-stops>
      </style:paragraph-properties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7" style:family="table-row">
      <style:table-row-properties style:min-row-height="0.3451in" style:use-optimal-row-height="false"/>
    </style:style>
    <style:style style:name="TableCell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32" style:family="table-row">
      <style:table-row-properties style:min-row-height="0.3506in" style:use-optimal-row-height="false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48" style:parent-style-name="Standard" style:family="paragraph">
      <style:paragraph-properties fo:widows="2" fo:orphans="2" fo:text-align="justify" fo:margin-bottom="0.0833in" fo:line-height="150%"/>
    </style:style>
    <style:style style:name="T49" style:parent-style-name="Domyślnaczcionkaakapitu" style:family="text">
      <style:text-properties style:font-name="Arial" style:font-style-complex="italic"/>
    </style:style>
    <style:style style:name="T50" style:parent-style-name="StrongEmphasis" style:family="text">
      <style:text-properties style:font-name="Arial" style:font-style-complex="italic"/>
    </style:style>
    <style:style style:name="T51" style:parent-style-name="Odwołanieprzypisudolnego" style:family="text">
      <style:text-properties style:font-name="Arial" style:font-style-complex="italic"/>
    </style:style>
    <style:style style:name="T52" style:parent-style-name="StrongEmphasis" style:family="text">
      <style:text-properties style:font-name="Arial" style:font-style-complex="italic"/>
    </style:style>
    <style:style style:name="T53" style:parent-style-name="StrongEmphasis" style:family="text">
      <style:text-properties style:font-name="Arial" style:font-style-complex="italic" style:text-underline-type="single" style:text-underline-style="solid" style:text-underline-width="auto" style:text-underline-mode="continuous"/>
    </style:style>
    <style:style style:name="T54" style:parent-style-name="StrongEmphasis" style:family="text">
      <style:text-properties style:font-name="Arial" style:font-style-complex="italic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style:font-style-complex="italic"/>
    </style:style>
    <style:style style:name="T57" style:parent-style-name="Domyślnaczcionkaakapitu" style:family="text">
      <style:text-properties style:font-name="Arial" style:font-style-complex="italic"/>
    </style:style>
    <style:style style:name="P58" style:parent-style-name="Style3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59" style:parent-style-name="Style3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60" style:parent-style-name="Style3" style:family="paragraph">
      <style:paragraph-properties fo:text-align="justify" fo:margin-bottom="0.0833in" fo:line-height="150%"/>
    </style:style>
    <style:style style:name="T61" style:parent-style-name="Domyślnaczcionkaakapitu" style:family="text">
      <style:text-properties style:font-name="Arial" style:font-name-complex="Arial" style:font-style-complex="italic"/>
    </style:style>
    <style:style style:name="T62" style:parent-style-name="Domyślnaczcionkaakapitu" style:family="text">
      <style:text-properties style:font-name="Arial" style:font-name-complex="Arial" style:font-style-complex="italic"/>
    </style:style>
    <style:style style:name="P63" style:parent-style-name="Style3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64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65" style:parent-style-name="Style3" style:list-style-name="LFO5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style:font-name="Arial" style:font-name-complex="Arial" style:font-style-complex="italic"/>
    </style:style>
    <style:style style:name="T67" style:parent-style-name="Domyślnaczcionkaakapitu" style:family="text">
      <style:text-properties style:font-name="Arial" style:font-name-complex="Arial" style:font-style-complex="italic"/>
    </style:style>
    <style:style style:name="P68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69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0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1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2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3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4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5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6" style:parent-style-name="Style3" style:list-style-name="LFO5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7" style:parent-style-name="Style3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9" style:parent-style-name="Style3" style:family="paragraph">
      <style:paragraph-properties fo:text-align="justify" fo:margin-bottom="0.0833in" fo:line-height="150%"/>
      <style:text-properties style:font-name="Arial" style:font-name-complex="Arial"/>
    </style:style>
    <style:style style:name="P80" style:parent-style-name="Style3" style:list-style-name="LFO7" style:family="paragraph">
      <style:paragraph-properties fo:widows="2" fo:orphans="2"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81" style:parent-style-name="Style3" style:list-style-name="LFO6" style:family="paragraph">
      <style:paragraph-properties fo:widows="2" fo:orphans="2"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82" style:parent-style-name="Standard" style:list-style-name="LFO6" style:family="paragraph">
      <style:paragraph-properties fo:widows="2" fo:orphans="2" fo:text-align="justify" fo:margin-bottom="0.1041in" fo:line-height="150%" fo:margin-left="-0.0395in" fo:text-indent="0.0395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" style:parent-style-name="Standard" style:list-style-name="LFO6" style:family="paragraph">
      <style:paragraph-properties fo:widows="2" fo:orphans="2" fo:text-align="justify" fo:margin-bottom="0.1041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6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87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88" style:parent-style-name="Standard" style:list-style-name="LFO6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89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0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1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2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3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4" style:parent-style-name="Textbody" style:list-style-name="LFO6" style:family="paragraph">
      <style:paragraph-properties fo:widows="2" fo:orphans="2" fo:text-align="justify" fo:margin-bottom="0.1041in" fo:line-height="150%" fo:margin-left="0in" fo:text-indent="0in">
        <style:tab-stops/>
      </style:paragraph-properties>
      <style:text-properties style:font-name="Arial" style:font-name-complex="Arial" fo:color="#222222"/>
    </style:style>
    <style:style style:name="P95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222222"/>
    </style:style>
    <style:style style:name="P97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8" style:parent-style-name="Standard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9" style:parent-style-name="Akapitzlistą" style:list-style-name="LFO6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3" style:parent-style-name="Akapitzlistą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4" style:parent-style-name="Standard" style:family="paragraph">
      <style:paragraph-properties fo:margin-bottom="0.0833in" fo:line-height="150%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" style:parent-style-name="Akapitzlistą" style:list-style-name="LFO6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7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10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Załącznik nr 11 do Regulaminu<text:tab/><text:tab/><text:tab/><text:tab/><text:tab/><text:tab/>…………..,………….</text:p>
      <text:p text:style-name="P4"><text:s text:c="11"/><text:tab/><text:tab/><text:tab/><text:tab/><text:tab/><text:tab/><text:tab/><text:tab/><text:tab/>Miejscowość, data</text:p>
      <text:p text:style-name="P5"><text:s/></text:p>
      <text:p text:style-name="P6"><text:span text:style-name="T7">FORMULARZ OFERTOWY WYKONAWCY(Panele solarne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wykonawcy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fon/e - mail</text:p>
          </table:table-cell>
          <table:table-cell table:style-name="TableCell25">
            <text:p text:style-name="P26"><text:tab/></text:p>
          </table:table-cell>
        </table:table-row>
        <table:table-row table:style-name="TableRow27">
          <table:table-cell table:style-name="TableCell28">
            <text:p text:style-name="P29">NI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EG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RS/Nr CEIDG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ne osoby odpowiedzialnej za realizację zdania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Odpowiadając na zapytanie cenowe z dnia………………..</text:span><text:span text:style-name="T50"><text:s/>dotyczące sprzedaży/montażu/sprzedaży z montażem</text:span><text:span text:style-name="T51"><text:note text:note-class="footnote" text:id="_ftn0"><text:note-citation>1</text:note-citation><text:note-body><text:p text:style-name="Tekstprzypisudolnego"><text:s/>Niepotrzebne skreślić</text:p></text:note-body></text:note></text:span><text:span text:style-name="T52"><text:s/>i</text:span><text:span text:style-name="T53">nstalacji hybrydowej</text:span><text:span text:style-name="T54"><text:s/></text:span><text:span text:style-name="T55">o</text:span><text:span text:style-name="T56">feruję</text:span><text:span text:style-name="T57"><text:s/>wykonanie przedmiotu zamówienia zgodnie z wymogami zawartymi w zapytaniu w terminie ustalonym z zamawiającym tj.:…………………………….. w cenie:</text:span></text:p>
      <text:p text:style-name="P58">CENA NETTO <text:s text:c="3"/>_ _ _ _ _ _ _ _ _ _ _ PLN ( słownie zł……………………………………….…..)</text:p>
      <text:p text:style-name="P59">plus podatek VAT ( ....... %) tj. ........................<text:s/>zł, <text:s/>( słownie zł…………………………………)</text:p>
      <text:p text:style-name="P60"><text:span text:style-name="T61">CENA <text:s/>BRUTTO <text:s text:c="3"/>_ _ _ _ _ _ _ _ _ _ <text:s/>PLN(słownie<text:s/></text:span><text:span text:style-name="T62">zł:......................................…………….)</text:span></text:p>
      <text:p text:style-name="P63">Pełny zakres oferty obejmuje ( sprzedaż z montażem):</text:p>
      <text:list text:style-name="LFO5" text:continue-numbering="true">
        <text:list-item>
          <text:p text:style-name="P64">Przygotowanie dokumentacji technicznej<text:s/>instalacji solarnej do c.w.u: (opis techniczny, m.in. podstawowe parametry instalacji, schemat technologiczny, plany , rysunki oraz inne dokumenty, które umożliwiają określenie rodzaju i zakresu robót z uwarunkowaniami i lokalizacją),</text:p>
        </text:list-item>
        <text:list-item>
          <text:p text:style-name="P65"><text:span text:style-name="T66">Opcjonalnie jeżeli takie są wymagane w odrębnych przepisach, pozwolenia,<text:s/></text:span><text:soft-page-break/><text:span text:style-name="T67">uzgodnienia i opinie,</text:span></text:p>
        </text:list-item>
        <text:list-item>
          <text:p text:style-name="P68">Wykonanie przyłączeń hydraulicznych wraz<text:s/>z armaturą zabezpieczającą, pompą obiegową oraz izolacją termiczną,</text:p>
        </text:list-item>
        <text:list-item>
          <text:p text:style-name="P69">Wykonanie koniecznych prac budowlanych np. przebicia otworów montażowych,</text:p>
        </text:list-item>
        <text:list-item>
          <text:p text:style-name="P70">Podłączenie instalacji solarnej do istniejącego systemu podgrzewania ciepłej wody użytkowej ,</text:p>
        </text:list-item>
        <text:list-item>
          <text:p text:style-name="P71">Wykonanie układu automatyki i sterowania,</text:p>
        </text:list-item>
        <text:list-item>
          <text:p text:style-name="P72">Napełnienie i odpowietrzenie układu,</text:p>
        </text:list-item>
        <text:list-item>
          <text:p text:style-name="P73">Podłączenie elektryczne z odpowiednimi zabezpieczeniami,</text:p>
        </text:list-item>
        <text:list-item>
          <text:p text:style-name="P74">Wykonie niezbędnych prac dodatkowych umożliwiające prawidłowe funkcjonowanie instalacji solarnej,</text:p>
        </text:list-item>
        <text:list-item>
          <text:p text:style-name="P75">Przeprowadzenie testów <text:s/>i uruchomienie <text:s/>instalacji,</text:p>
        </text:list-item>
        <text:list-item>
          <text:p text:style-name="P76">Sporządzenie protokołów,</text:p>
        </text:list-item>
      </text:list>
      <text:p text:style-name="P77"><text:span text:style-name="T78">Oświadczenia:</text:span></text:p>
      <text:p text:style-name="P79"/>
      <text:list text:style-name="LFO6">
        <text:list-item text:start-value="1">
          <text:p text:style-name="P80">Oświadczam, że zapoznałem się z opisem przedmiotu zamówienia i nie wnoszę do niego zastrzeżeń.</text:p>
        </text:list-item>
        <text:list-item>
          <text:p text:style-name="P81">Oświadczam, że spełniam warunki określone przez Zamawiającego.</text:p>
        </text:list-item>
        <text:list-item>
          <text:p text:style-name="P82"><text:span text:style-name="T83">Posiadam</text:span><text:span text:style-name="T84"><text:s/>specjalistyczną wiedzę i uprawnienia do wykonywania określonej działalności, jeżeli przepisy prawa nakładają obowiązek ich posiadania,</text:span></text:p>
        </text:list-item>
        <text:list-item>
          <text:p text:style-name="P85">Dysponuje odpowiednim potencjałem technicznym oraz osobami zdolnymi do wykonania zamówienia,</text:p>
        </text:list-item>
        <text:list-item>
          <text:p text:style-name="P86">Akceptuję istotne postanowienia umowy oraz termin realizacji przedmiotu zamówienia podany przez Zamawiającego,</text:p>
        </text:list-item>
        <text:list-item>
          <text:p text:style-name="P87">Oświadczam, że cena zawiera wszystkie koszty wykonania zamówienia, jakie ponosi zamawiający w przypadku wyboru niniejszej oferty,</text:p>
        </text:list-item>
        <text:list-item>
          <text:p text:style-name="P88">Oświadczam, że posiadam zdolność finansową<text:s/>i ekonomiczną warunkującą wykonanie zamówienia,</text:p>
        </text:list-item>
        <text:list-item>
          <text:p text:style-name="P89">Oświadczam, iż cena nie będzie podlegać podwyższeniu lub waloryzacji.</text:p>
        </text:list-item>
        <text:list-item>
          <text:p text:style-name="P90">Oświadczam,<text:s/>że prowadzę działalność gospodarczą na terenie Rzeczpospolitej Polskiej, w innym kraju Unii Europejskiej lub innym kraju Europejskiego Obszaru Gospodarczego.</text:p>
        </text:list-item>
        <text:list-item>
          <text:p text:style-name="P91">Oświadczam,<text:s/>że firma posiada 5-letnie doświadczenie w zakresie dostawy / montażu instalacji solarnych lub/ i fotowoltaicznych.</text:p>
        </text:list-item>
        <text:list-item>
          <text:p text:style-name="P92">*Oświadczam,<text:s/>że firma nie posiada 5-letniego doświadczenia, jednak w okresie działalności wykonała<text:s/>co najmniej 10 instalacji solarnych lub/ i fotowoltaicznych w ramach jednej lub kilku umów.</text:p>
        </text:list-item>
        <text:list-item>
          <text:p text:style-name="P93">Oświadczam, że urządzenia wchodzące w skład instalacji są fabrycznie nowe, nie starsze niż 12 miesięcy i posiadają gwarancję producentów.</text:p>
        </text:list-item>
        <text:list-item>
          <text:p text:style-name="P94">Oświadczam,<text:s/>że wszystkie<text:s/>oferowane materiały są wolne od wad fizycznych i prawnych oraz od praw osób trzecich, nie są <text:s/>przedmiotem żadnego postępowania i zabezpieczenia.</text:p>
        </text:list-item>
        <text:list-item>
          <text:p text:style-name="P95"><text:span text:style-name="T96">Oświadczam, że instalacja posiada rękojmię wykonawcy instalacji na co najmniej 6 lat od daty odbioru końcowego.</text:span></text:p>
        </text:list-item>
        <text:list-item>
          <text:p text:style-name="P97">Oświadczam,<text:s/>że znany jest mi Regulamin naboru wniosków i realizacji Projektu ,, Gmina Sokółka przyjazna środowisku” wraz z załącznikami.</text:p>
        </text:list-item>
        <text:list-item>
          <text:p text:style-name="P98">Oświadczam, że uważam się za związanego niniejszą ofertą na okres 30 dni liczonych od upływu terminu składania ofert.</text:p>
        </text:list-item>
        <text:list-item>
          <text:p text:style-name="P99"><text:span text:style-name="T100">Zobowiązuję się wykonać usługę zgodnie z przygotowaną dokumentacją techniczną na podstawie przeprowadzonej wizji lokalnej (udokumentuję to zdjęciami przed i po zakończeniu robót) na nieruchomości objętej inwestycją oraz zgodnie ze sztuką techniczną wymag</text:span><text:span text:style-name="T101">aną dla tego rodzaju robót, z należytą̨ starannością̨ zgodnie z</text:span></text:p>
        </text:list-item>
      </text:list>
      <text:p text:style-name="P102">aktualnym poziomem wiedzy technicznej i oraz obowiązującymi normami prawa budowlanego i przepisami BHP.</text:p>
      <text:list text:style-name="LFO6" text:continue-numbering="true">
        <text:list-item>
          <text:p text:style-name="P103">Przyjmuję odpowiedzialność za jakość, zgodność z warunkami technicznymi i jakościowymi opisamymi dla przedmiotu zamówienia.</text:p>
        </text:list-item>
      </text:list>
      <text:p text:style-name="P104"><text:span text:style-name="T105">* <text:s/>opcjonalnie do pozycji 10.</text:span></text:p>
      <text:list text:style-name="LFO6" text:continue-numbering="true">
        <text:list-item>
          <text:p text:style-name="P106">Zachowam należytą staranność przy realizacji przedmiotu zamówienia.</text:p>
        </text:list-item>
      </text:list>
      <text:p text:style-name="P107"><text:span text:style-name="T108">Data i podpis oferanta::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e3" style:display-name="Style3" style:family="paragraph" style:parent-style-name="Standard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Tekstprzypisudolnego" style:display-name="Tekst przypisu dolnego" style:family="paragraph" style:parent-style-name="Normalny">
      <style:paragraph-properties fo:widows="2" fo:orphans="2"/>
      <style:text-properties style:font-name-asian="0" style:font-name-complex="Mangal" style:use-window-font-color="true" fo:font-size="10pt" style:font-size-asian="10pt" style:font-size-complex="9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23" style:display-name="WW8Num2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dolnegoZnak" style:display-name="Tekst przypisu dolnego Znak" style:family="text" style:parent-style-name="Domyślnaczcionkaakapitu">
      <style:text-properties style:font-name-asian="0" style:font-name-complex="Mangal" style:use-window-font-color="true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7.5pt" style:font-size-asian="7.5pt"/>
    </style:style>
    <style:style style:name="WW_CharLFO3LVL1" style:family="text">
      <style:text-properties fo:font-size="7.5pt" style:font-size-asian="7.5pt"/>
    </style:style>
    <style:style style:name="WW_CharLFO4LVL1" style:family="text">
      <style:text-properties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69306in" svg:height="0.53957in" style:rel-width="scale" style:rel-height="scale"><draw:image xlink:href="media/image2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Stopk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41:00Z</meta:creation-date>
    <dc:date>2021-09-02T07:41:00Z</dc:date>
    <meta:print-date>2021-06-17T10:0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8" meta:character-count="4463" meta:row-count="31" meta:non-whitespace-character-count="3833"/>
  </office:meta>
</office:document-meta>
</file>