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5" style:parent-style-name="Standard" style:family="paragraph">
      <style:paragraph-properties fo:text-align="end" fo:line-height="150%"/>
      <style:text-properties style:font-name="Arial" style:font-name-complex="Arial" style:use-window-font-color="true"/>
    </style:style>
    <style:style style:name="P6" style:parent-style-name="Standard" style:family="paragraph">
      <style:paragraph-properties fo:text-align="end" fo:line-height="150%"/>
      <style:text-properties style:font-name="Arial" style:font-name-complex="Arial" style:use-window-font-color="true"/>
    </style:style>
    <style:style style:name="P7" style:parent-style-name="Standard" style:family="paragraph">
      <style:paragraph-properties fo:line-height="150%" fo:margin-left="1.9666in" fo:text-indent="0.491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9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10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11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12" style:parent-style-name="Standard" style:family="paragraph">
      <style:paragraph-properties fo:line-height="150%"/>
      <style:text-properties style:font-name="Arial" style:font-name-complex="Arial" style:use-window-font-color="true" fo:language="en" fo:country="US"/>
    </style:style>
    <style:style style:name="P13" style:parent-style-name="Standard" style:family="paragraph">
      <style:paragraph-properties fo:line-height="150%"/>
      <style:text-properties style:font-name="Arial" style:font-name-complex="Arial" style:use-window-font-color="true" fo:language="en" fo:country="US"/>
    </style:style>
    <style:style style:name="P14" style:parent-style-name="Standard" style:family="paragraph">
      <style:paragraph-properties fo:line-height="150%"/>
      <style:text-properties style:font-name="Arial" style:font-name-complex="Arial" style:use-window-font-color="true" fo:language="en" fo:country="US"/>
    </style:style>
    <style:style style:name="P15" style:parent-style-name="Standard" style:family="paragraph">
      <style:paragraph-properties fo:line-height="150%"/>
      <style:text-properties style:font-name="Arial" style:font-name-complex="Arial" style:use-window-font-color="true" fo:language="en" fo:country="US"/>
    </style:style>
    <style:style style:name="P16" style:parent-style-name="Standard" style:family="paragraph">
      <style:paragraph-properties fo:widows="2" fo:orphans="2" fo:text-align="justify" fo:line-height="150%"/>
    </style:style>
    <style:style style:name="T17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etter-kerning="false" fo:language="en" fo:country="US" style:language-asian="en" style:country-asian="US" style:language-complex="ar" style:country-complex="SA"/>
    </style:style>
    <style:style style:name="T18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Arial" style:font-name-asian="Calibri" style:font-name-complex="Arial" style:use-window-font-color="true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Arial" style:font-name-asian="Calibri" style:font-name-complex="Arial" style:use-window-font-color="true" style:letter-kerning="false" style:language-asian="en" style:country-asian="US" style:language-complex="ar" style:country-complex="SA"/>
    </style:style>
    <style:style style:name="P2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use-window-font-color="true" style:letter-kerning="false" style:language-asian="en" style:country-asian="US" style:language-complex="ar" style:country-complex="SA"/>
    </style:style>
    <style:style style:name="P22" style:parent-style-name="Standard" style:family="paragraph">
      <style:paragraph-properties fo:line-height="150%"/>
      <style:text-properties style:font-name="Arial" style:font-name-complex="Arial" fo:font-weight="bold" style:font-weight-asian="bold" style:use-window-font-color="true"/>
    </style:style>
    <style:style style:name="P23" style:parent-style-name="Standard" style:family="paragraph">
      <style:paragraph-properties fo:line-height="150%"/>
      <style:text-properties style:font-name="Arial" style:font-name-complex="Arial" style:use-window-font-color="true"/>
    </style:style>
    <style:style style:name="P24" style:parent-style-name="Standard" style:family="paragraph">
      <style:paragraph-properties fo:line-height="150%"/>
    </style:style>
    <style:style style:name="T25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etter-kerning="false" style:language-asian="en" style:country-asian="US" style:language-complex="ar" style:country-complex="SA"/>
    </style:style>
    <style:style style:name="T26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7" style:parent-style-name="Standard" style:family="paragraph">
      <style:paragraph-properties fo:line-height="150%"/>
    </style:style>
    <style:style style:name="T28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etter-kerning="false" style:language-asian="en" style:country-asian="US" style:language-complex="ar" style:country-complex="SA"/>
    </style:style>
    <style:style style:name="P29" style:parent-style-name="Standard" style:family="paragraph">
      <style:paragraph-properties fo:line-height="150%"/>
    </style:style>
    <style:style style:name="T30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etter-kerning="false" style:language-asian="en" style:country-asian="US" style:language-complex="ar" style:country-complex="SA"/>
    </style:style>
    <style:style style:name="T31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etter-kerning="false" style:language-asian="en" style:country-asian="US" style:language-complex="ar" style:country-complex="SA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43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4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5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6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7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8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49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0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1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2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3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4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5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6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7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8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9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0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1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2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3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4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5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6" style:parent-style-name="Akapitzlistą" style:family="paragraph">
      <style:paragraph-properties fo:text-align="justify" fo:margin-bottom="0.0833in" fo:line-height="150%" fo:margin-left="0.3152in" fo:text-indent="-0.2361in">
        <style:tab-stops/>
      </style:paragraph-properties>
      <style:text-properties style:font-name="Arial" style:font-name-complex="Arial" style:use-window-font-color="true"/>
    </style:style>
    <style:style style:name="P67" style:parent-style-name="Akapitzlistą" style:family="paragraph">
      <style:paragraph-properties fo:text-align="justify" fo:margin-bottom="0.0833in" fo:line-height="150%" fo:margin-left="0.3152in" fo:text-indent="-0.2361in">
        <style:tab-stops>
          <style:tab-stop style:type="left" style:position="-0.2291in"/>
        </style:tab-stops>
      </style:paragraph-properties>
      <style:text-properties style:font-name="Arial" style:font-name-complex="Arial" style:use-window-font-color="true"/>
    </style:style>
    <style:style style:name="P68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Arial" style:font-name-complex="Arial" style:use-window-font-color="true"/>
    </style:style>
    <style:style style:name="P69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70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71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72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73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74" style:parent-style-name="Akapitzlistą" style:family="paragraph">
      <style:paragraph-properties fo:widows="2" fo:orphans="2" fo:text-align="justify" fo:margin-bottom="0.0833in" fo:line-height="150%" fo:margin-left="0in">
        <style:tab-stops/>
      </style:paragraph-properties>
      <style:text-properties style:font-name="Arial" style:font-name-complex="Arial" style:use-window-font-color="true"/>
    </style:style>
    <style:style style:name="P75" style:parent-style-name="Akapitzlistą" style:family="paragraph">
      <style:paragraph-properties fo:widows="2" fo:orphans="2" fo:text-align="justify" fo:margin-bottom="0.0833in" fo:line-height="150%" fo:margin-left="0in">
        <style:tab-stops/>
      </style:paragraph-properties>
      <style:text-properties style:font-name="Arial" style:font-name-complex="Arial" style:use-window-font-color="true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/>
    </style:style>
    <style:style style:name="P77" style:parent-style-name="Akapitzlistą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9" style:parent-style-name="Domyślnaczcionkaakapitu" style:family="text">
      <style:text-properties style:font-name="Arial" style:font-name-complex="Arial" style:font-weight-complex="bold" style:use-window-font-color="true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82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/>
    </style:style>
    <style:style style:name="P83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/>
    </style:style>
    <style:style style:name="P84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complex="Arial" style:use-window-font-color="true"/>
    </style:style>
    <style:style style:name="P85" style:parent-style-name="Standard" style:family="paragraph">
      <style:paragraph-properties fo:text-align="justify" fo:line-height="150%" fo:margin-left="-0.1965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87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88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89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90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91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92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93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94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95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96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97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98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99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100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101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102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103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104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105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106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107" style:parent-style-name="Akapitzlistą" style:family="paragraph">
      <style:paragraph-properties fo:text-align="justify" fo:margin-bottom="0.0833in" fo:line-height="150%" fo:margin-left="-0.2479in">
        <style:tab-stops/>
      </style:paragraph-properties>
      <style:text-properties style:font-name="Arial" style:font-name-complex="Arial" style:use-window-font-color="true"/>
    </style:style>
    <style:style style:name="P108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109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110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111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112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113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114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115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complex="Arial" fo:font-weight="bold" style:font-weight-asian="bold" style:font-weight-complex="bold" style:use-window-font-color="true"/>
    </style:style>
    <style:style style:name="P116" style:parent-style-name="Akapitzlistą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9" style:parent-style-name="Domyślnaczcionkaakapitu" style:family="text">
      <style:text-properties style:font-name="Arial" style:font-name-complex="Arial" style:font-weight-complex="bold" style:use-window-font-color="true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21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/>
    </style:style>
    <style:style style:name="P122" style:parent-style-name="Standard" style:family="paragraph">
      <style:paragraph-properties fo:widows="2" fo:orphans="2" fo:text-align="justify" fo:margin-bottom="0.1041in" fo:line-height="150%" fo:margin-left="-0.1576in">
        <style:tab-stops/>
      </style:paragraph-properties>
      <style:text-properties style:font-name="Arial" style:font-name-complex="Arial" fo:font-weight="bold" style:font-weight-asian="bold" style:font-weight-complex="bold" style:use-window-font-color="true"/>
    </style:style>
    <style:style style:name="P123" style:parent-style-name="Standard" style:family="paragraph">
      <style:paragraph-properties fo:widows="2" fo:orphans="2" fo:text-align="justify" fo:margin-bottom="0.1041in" fo:line-height="150%" fo:margin-left="-0.1576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25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26" style:parent-style-name="Standard" style:family="paragraph">
      <style:paragraph-properties fo:widows="2" fo:orphans="2" fo:text-align="justify" fo:margin-bottom="0.1041in" fo:line-height="150%"/>
      <style:text-properties style:font-name="Arial" style:font-name-asian="Times New Roman" style:font-name-complex="Arial" style:use-window-font-color="true" style:language-asian="pl" style:country-asian="PL"/>
    </style:style>
    <style:style style:name="P127" style:parent-style-name="Standard" style:family="paragraph">
      <style:paragraph-properties fo:widows="2" fo:orphans="2" fo:text-align="justify" fo:margin-bottom="0.1041in" fo:line-height="150%"/>
    </style:style>
    <style:style style:name="T128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130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31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32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33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34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35" style:parent-style-name="Standard" style:family="paragraph">
      <style:paragraph-properties fo:widows="2" fo:orphans="2" fo:text-align="justify" fo:margin-bottom="0.0833in" fo:line-height="150%" fo:margin-left="0.2361in" fo:text-indent="0in">
        <style:tab-stops/>
      </style:paragraph-properties>
      <style:text-properties style:font-name="Arial" style:font-name-complex="Arial" style:use-window-font-color="true"/>
    </style:style>
    <style:style style:name="P136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37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38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39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40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41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142" style:parent-style-name="Standard" style:family="paragraph">
      <style:paragraph-properties fo:widows="2" fo:orphans="2" fo:text-align="justify" fo:margin-bottom="0.1041in" fo:line-height="150%" fo:margin-left="0.4722in" fo:text-indent="0.1576in">
        <style:tab-stops/>
      </style:paragraph-properties>
      <style:text-properties style:font-name="Arial" style:font-name-complex="Arial" style:use-window-font-color="true"/>
    </style:style>
    <style:style style:name="P143" style:parent-style-name="Standard" style:family="paragraph">
      <style:paragraph-properties fo:widows="2" fo:orphans="2" fo:text-align="justify" fo:margin-bottom="0.1041in" fo:line-height="150%" fo:margin-left="0.4333in">
        <style:tab-stops/>
      </style:paragraph-properties>
    </style:style>
    <style:style style:name="T144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145" style:parent-style-name="Textbody" style:family="paragraph">
      <style:paragraph-properties fo:widows="2" fo:orphans="2" fo:text-align="justify" fo:margin-bottom="0.1041in" fo:line-height="150%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147" style:parent-style-name="Akapitzlistą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49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50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51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52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53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54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55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56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57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58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59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60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61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P162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asian="Malgun Gothic" style:font-name-complex="Arial" style:use-window-font-color="true" style:language-asian="ar" style:country-asian="SA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4.202in" style:use-optimal-column-width="false"/>
    </style:style>
    <style:style style:name="TableColumn166" style:family="table-column">
      <style:table-column-properties style:column-width="1.7041in" style:use-optimal-column-width="false"/>
    </style:style>
    <style:style style:name="Table163" style:family="table">
      <style:table-properties style:width="6.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Średniecieniowanie1akcent11" style:family="paragraph">
      <style:paragraph-properties fo:widows="0" fo:orphans="0" fo:text-align="justify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Średniecieniowanie1akcent11" style:family="paragraph">
      <style:paragraph-properties fo:widows="0" fo:orphans="0" fo:text-align="justify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72" style:family="table-row">
      <style:table-row-properties style:min-row-height="0.180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Średniecieniowanie1akcent11" style:family="paragraph">
      <style:paragraph-properties fo:widows="0" fo:orphans="0" fo:text-align="justify"/>
      <style:text-properties style:font-name="Arial" style:font-name-complex="Arial" style:use-window-font-color="true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Średniecieniowanie1akcent11" style:family="paragraph">
      <style:paragraph-properties fo:widows="0" fo:orphans="0" fo:text-align="justify"/>
      <style:text-properties style:font-name="Arial" style:font-name-complex="Arial" style:use-window-font-color="true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Średniecieniowanie1akcent11" style:family="paragraph">
      <style:paragraph-properties fo:widows="0" fo:orphans="0" fo:text-align="justify"/>
      <style:text-properties style:font-name="Arial" style:font-name-complex="Arial" style:use-window-font-color="true" fo:font-size="12pt" style:font-size-asian="12pt" style:font-size-complex="12pt"/>
    </style:style>
    <style:style style:name="P179" style:parent-style-name="Standard" style:family="paragraph">
      <style:paragraph-properties fo:text-align="justify" fo:line-height="115%"/>
      <style:text-properties style:font-name="Arial" style:font-name-asian="Malgun Gothic" style:font-name-complex="Arial" style:use-window-font-color="true" style:language-asian="ar" style:country-asian="SA"/>
    </style:style>
    <style:style style:name="P180" style:parent-style-name="Akapitzlistą" style:family="paragraph">
      <style:paragraph-properties fo:text-align="justify"/>
    </style:style>
    <style:style style:name="T181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82" style:parent-style-name="Domyślnaczcionkaakapitu" style:family="text">
      <style:text-properties style:font-name="Arial" style:font-name-asian="Calibri" style:font-name-complex="Arial" style:use-window-font-color="true"/>
    </style:style>
    <style:style style:name="T183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84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85" style:parent-style-name="Domyślnaczcionkaakapitu" style:family="text">
      <style:text-properties style:font-name="Arial" style:font-name-asian="Malgun Gothic" style:font-name-complex="Arial" style:font-style-complex="italic" style:use-window-font-color="true"/>
    </style:style>
    <style:style style:name="T186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87" style:parent-style-name="Domyślnaczcionkaakapitu" style:family="text">
      <style:text-properties style:font-name="Arial" style:font-name-asian="Calibri" style:font-name-complex="Arial" style:use-window-font-color="true"/>
    </style:style>
    <style:style style:name="T188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89" style:parent-style-name="Domyślnaczcionkaakapitu" style:family="text">
      <style:text-properties style:font-name="Arial" style:font-name-asian="Calibri" style:font-name-complex="Arial" style:use-window-font-color="true"/>
    </style:style>
    <style:style style:name="T190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91" style:parent-style-name="Domyślnaczcionkaakapitu" style:family="text">
      <style:text-properties style:font-name="Arial" style:font-name-asian="Calibri" style:font-name-complex="Arial" style:use-window-font-color="true"/>
    </style:style>
    <style:style style:name="T192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93" style:parent-style-name="Domyślnaczcionkaakapitu" style:family="text">
      <style:text-properties style:font-name="Arial" style:font-name-asian="Calibri" style:font-name-complex="Arial" style:use-window-font-color="true"/>
    </style:style>
    <style:style style:name="T194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95" style:parent-style-name="Domyślnaczcionkaakapitu" style:family="text">
      <style:text-properties style:font-name="Arial" style:font-name-asian="Calibri" style:font-name-complex="Arial" style:use-window-font-color="true"/>
    </style:style>
    <style:style style:name="T196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97" style:parent-style-name="Domyślnaczcionkaakapitu" style:family="text">
      <style:text-properties style:font-name="Arial" style:font-name-asian="Calibri" style:font-name-complex="Arial" style:use-window-font-color="true"/>
    </style:style>
    <style:style style:name="T198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ableColumn200" style:family="table-column">
      <style:table-column-properties style:column-width="0.3541in" style:use-optimal-column-width="false"/>
    </style:style>
    <style:style style:name="TableColumn201" style:family="table-column">
      <style:table-column-properties style:column-width="1.0625in" style:use-optimal-column-width="false"/>
    </style:style>
    <style:style style:name="TableColumn202" style:family="table-column">
      <style:table-column-properties style:column-width="0.5937in" style:use-optimal-column-width="false"/>
    </style:style>
    <style:style style:name="TableColumn203" style:family="table-column">
      <style:table-column-properties style:column-width="4.2819in" style:use-optimal-column-width="false"/>
    </style:style>
    <style:style style:name="Table199" style:family="table">
      <style:table-properties style:width="6.292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Cell2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Cell2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Cell2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style:use-window-font-color="true" style:letter-kerning="false" style:language-asian="ar" style:country-asian="SA" style:language-complex="ar" style:country-complex="SA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style:use-window-font-color="true" style:letter-kerning="false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style:use-window-font-color="true" style:letter-kerning="false" style:language-asian="ar" style:country-asian="SA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22" style:parent-style-name="Akapitzlistą" style:family="paragraph">
      <style:paragraph-properties fo:margin-left="0.3965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font-weight="bold" style:font-weight-asian="bold"/>
    </style:style>
    <style:style style:name="T224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25" style:parent-style-name="Domyślnaczcionkaakapitu" style:family="text">
      <style:text-properties style:font-name="Arial" style:font-name-complex="Arial" fo:font-weight="bold" style:font-weight-asian="bold"/>
    </style:style>
    <style:style style:name="T226" style:parent-style-name="Domyślnaczcionkaakapitu" style:family="text">
      <style:text-properties style:font-name="Arial" style:font-name-complex="Arial"/>
    </style:style>
    <style:style style:name="P227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28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29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30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231" style:parent-style-name="Akapitzlistą" style:family="paragraph">
      <style:paragraph-properties fo:margin-left="0.3965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weight="bold" style:font-weight-asian="bold"/>
    </style:style>
    <style:style style:name="T233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34" style:parent-style-name="Domyślnaczcionkaakapitu" style:family="text">
      <style:text-properties style:font-name="Arial" style:font-name-complex="Arial" fo:font-weight="bold" style:font-weight-asian="bold"/>
    </style:style>
    <style:style style:name="T235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36" style:parent-style-name="Domyślnaczcionkaakapitu" style:family="text">
      <style:text-properties style:font-name="Arial" style:font-name-complex="Arial" fo:font-weight="bold" style:font-weight-asian="bold"/>
    </style:style>
    <style:style style:name="T237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238" style:parent-style-name="Domyślnaczcionkaakapitu" style:family="text">
      <style:text-properties style:font-name="Arial" style:font-name-complex="Arial" fo:font-weight="bold" style:font-weight-asian="bold"/>
    </style:style>
    <style:style style:name="P239" style:parent-style-name="Akapitzlistą" style:family="paragraph">
      <style:paragraph-properties fo:margin-left="0.3965in">
        <style:tab-stops/>
      </style:paragraph-properties>
      <style:text-properties style:font-name="Arial" style:font-name-complex="Arial" fo:font-weight="bold" style:font-weight-asian="bold"/>
    </style:style>
    <style:style style:name="P240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241" style:parent-style-name="Akapitzlistą" style:family="paragraph">
      <style:paragraph-properties fo:text-align="justify" fo:margin-left="0.3965in">
        <style:tab-stops/>
      </style:paragraph-properties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 style:text-position="sub 66.6%"/>
    </style:style>
    <style:style style:name="T244" style:parent-style-name="Domyślnaczcionkaakapitu" style:family="text">
      <style:text-properties style:font-name="Arial" style:font-name-complex="Arial"/>
    </style:style>
    <style:style style:name="P245" style:parent-style-name="Akapitzlistą" style:family="paragraph">
      <style:paragraph-properties fo:text-align="justify" fo:margin-left="0.7902in" fo:text-indent="-0.3937in">
        <style:tab-stops/>
      </style:paragraph-properties>
    </style:style>
    <style:style style:name="T246" style:parent-style-name="Domyślnaczcionkaakapitu" style:family="text">
      <style:text-properties style:font-name="Arial" style:font-name-complex="Arial"/>
    </style:style>
    <style:style style:name="T247" style:parent-style-name="Domyślnaczcionkaakapitu" style:family="text">
      <style:text-properties style:font-name="Arial" style:font-name-complex="Arial" style:text-position="sub 66.6%"/>
    </style:style>
    <style:style style:name="T248" style:parent-style-name="Domyślnaczcionkaakapitu" style:family="text">
      <style:text-properties style:font-name="Arial" style:font-name-complex="Arial"/>
    </style:style>
    <style:style style:name="P249" style:parent-style-name="Akapitzlistą" style:family="paragraph">
      <style:paragraph-properties fo:text-align="justify" fo:margin-left="0.3965in">
        <style:tab-stops/>
      </style:paragraph-properties>
    </style:style>
    <style:style style:name="T250" style:parent-style-name="Domyślnaczcionkaakapitu" style:family="text">
      <style:text-properties style:font-name="Arial" style:font-name-complex="Arial"/>
    </style:style>
    <style:style style:name="T251" style:parent-style-name="Domyślnaczcionkaakapitu" style:family="text">
      <style:text-properties style:font-name="Arial" style:font-name-complex="Arial" style:text-position="sub 66.6%"/>
    </style:style>
    <style:style style:name="T252" style:parent-style-name="Domyślnaczcionkaakapitu" style:family="text">
      <style:text-properties style:font-name="Arial" style:font-name-complex="Arial"/>
    </style:style>
    <style:style style:name="P253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254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55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56" style:parent-style-name="Standard" style:family="paragraph">
      <style:paragraph-properties fo:widows="2" fo:orphans="2" fo:text-align="justify" fo:line-height="115%"/>
    </style:style>
    <style:style style:name="T257" style:parent-style-name="Domyślnaczcionkaakapitu" style:family="text"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="Arial" style:font-name-asian="Calibri" style:font-name-complex="Arial" style:use-window-font-color="true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60" style:parent-style-name="Standard" style:family="paragraph">
      <style:paragraph-properties fo:widows="2" fo:orphans="2" fo:text-align="justify" fo:margin-top="0.1944in" fo:margin-bottom="0.1944in" fo:line-height="150%"/>
      <style:text-properties style:font-name="Arial" style:font-name-complex="Arial" style:use-window-font-color="true"/>
    </style:style>
    <style:style style:name="P261" style:parent-style-name="Standard" style:family="paragraph">
      <style:paragraph-properties fo:widows="2" fo:orphans="2" fo:text-align="justify" fo:margin-top="0.1944in" fo:margin-bottom="0.1944in" fo:line-height="150%"/>
    </style:style>
    <style:style style:name="T2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263" style:parent-style-name="Standard" style:family="paragraph">
      <style:paragraph-properties fo:widows="2" fo:orphans="2" fo:text-align="justify" fo:margin-top="0.1944in" fo:margin-bottom="0.1944in" fo:line-height="150%"/>
    </style:style>
    <style:style style:name="T264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26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asian="Times New Roman" style:font-name-complex="Arial" style:use-window-font-color="true" style:language-asian="pl" style:country-asian="PL"/>
    </style:style>
    <style:style style:name="P268" style:parent-style-name="Standard" style:family="paragraph">
      <style:paragraph-properties fo:widows="2" fo:orphans="2" fo:text-align="justify" fo:margin-bottom="0.1041in" fo:line-height="150%"/>
    </style:style>
    <style:style style:name="T269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 style:language-complex="ar" style:country-complex="SA"/>
    </style:style>
    <style:style style:name="T270" style:parent-style-name="StrongEmphasis" style:family="text">
      <style:text-properties style:font-name="Arial" style:font-name-asian="Calibri" style:font-name-complex="Arial" fo:font-weight="normal" style:font-weight-asian="normal" style:font-weight-complex="normal" style:use-window-font-color="true" style:language-asian="en" style:country-asian="US" style:language-complex="ar" style:country-complex="SA"/>
    </style:style>
    <style:style style:name="P271" style:parent-style-name="Standard" style:family="paragraph">
      <style:paragraph-properties fo:widows="2" fo:orphans="2" fo:text-align="justify" fo:margin-bottom="0.1041in" fo:line-height="150%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273" style:parent-style-name="Standard" style:family="paragraph">
      <style:paragraph-properties fo:widows="2" fo:orphans="2" fo:text-align="justify" fo:margin-bottom="0.1041in" fo:line-height="150%"/>
    </style:style>
    <style:style style:name="T274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275" style:parent-style-name="Normalny" style:family="paragraph">
      <style:paragraph-properties fo:text-align="justify" fo:margin-bottom="0.1944in" fo:line-height="150%"/>
      <style:text-properties style:font-name="Arial" style:font-name-asian="Times New Roman" style:font-name-complex="Arial" style:use-window-font-color="true" style:language-asian="pl" style:country-asian="PL"/>
    </style:style>
    <style:style style:name="P276" style:parent-style-name="Akapitzlistą" style:family="paragraph">
      <style:paragraph-properties fo:text-align="justify" fo:margin-bottom="0.1944in" fo:line-height="150%" fo:margin-left="0in">
        <style:tab-stops/>
      </style:paragraph-properties>
    </style:style>
    <style:style style:name="T2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278" style:parent-style-name="Akapitzlistą" style:family="paragraph">
      <style:paragraph-properties fo:widows="2" fo:orphans="2" fo:text-align="justify" fo:margin-top="0.1944in" fo:line-height="150%" fo:margin-left="0in">
        <style:tab-stops/>
      </style:paragraph-properties>
    </style:style>
    <style:style style:name="T279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/>
    </style:style>
    <style:style style:name="P280" style:parent-style-name="Akapitzlistą" style:family="paragraph">
      <style:paragraph-properties fo:widows="2" fo:orphans="2" fo:text-align="justify" fo:margin-top="0.1944in" fo:line-height="150%" fo:margin-left="0in">
        <style:tab-stops/>
      </style:paragraph-properties>
    </style:style>
    <style:style style:name="T28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/>
    </style:style>
    <style:style style:name="T282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/>
    </style:style>
    <style:style style:name="P283" style:parent-style-name="Akapitzlistą" style:family="paragraph">
      <style:paragraph-properties fo:widows="2" fo:orphans="2" fo:text-align="justify" fo:margin-bottom="0.1041in" fo:line-height="150%" fo:margin-left="0in">
        <style:tab-stops/>
      </style:paragraph-properties>
      <style:text-properties style:font-name="Arial" style:font-name-complex="Arial" style:use-window-font-color="true"/>
    </style:style>
    <style:style style:name="P284" style:parent-style-name="Akapitzlistą" style:family="paragraph">
      <style:paragraph-properties fo:widows="2" fo:orphans="2" fo:text-align="justify" fo:margin-bottom="0.1041in" fo:line-height="150%" fo:margin-left="0in">
        <style:tab-stops/>
      </style:paragraph-properties>
      <style:text-properties style:font-name="Arial" style:font-name-complex="Arial" style:use-window-font-color="true"/>
    </style:style>
    <style:style style:name="P285" style:parent-style-name="Akapitzlistą" style:family="paragraph">
      <style:paragraph-properties fo:widows="2" fo:orphans="2" fo:text-align="end" fo:margin-bottom="0.1041in" fo:line-height="150%" fo:margin-left="0in">
        <style:tab-stops/>
      </style:paragraph-properties>
      <style:text-properties style:font-name="Arial" style:font-name-complex="Arial" style:use-window-font-color="true"/>
    </style:style>
    <style:style style:name="P286" style:parent-style-name="Akapitzlistą" style:family="paragraph">
      <style:paragraph-properties fo:widows="2" fo:orphans="2" fo:text-align="end" fo:margin-bottom="0.1041in" fo:line-height="150%" fo:margin-left="0in">
        <style:tab-stops/>
      </style:paragraph-properties>
      <style:text-properties style:font-name="Arial" style:font-name-complex="Arial" style:use-window-font-color="true"/>
    </style:style>
    <style:style style:name="P287" style:parent-style-name="Textbody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288" style:parent-style-name="Textbody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</office:automatic-styles>
  <office:body>
    <office:text text:use-soft-page-breaks="true">
      <text:p text:style-name="P1"/>
      <text:p text:style-name="P4">Załącznik nr.9 do Regulaminu<text:tab/><text:tab/><text:tab/><text:tab/><text:tab/></text:p>
      <text:p text:style-name="P5"><text:tab/><text:tab/><text:tab/><text:tab/><text:tab/><text:tab/><text:tab/><text:tab/><text:tab/><text:tab/>…………..,………….</text:p>
      <text:p text:style-name="P6"><text:s text:c="11"/><text:tab/><text:tab/><text:tab/><text:tab/><text:tab/><text:tab/><text:tab/><text:tab/><text:s text:c="6"/>Miejscowość, data</text:p>
      <text:p text:style-name="P7"><text:span text:style-name="T8">ZAPYTANIE OFERTOWE</text:span></text:p>
      <text:p text:style-name="P9"/>
      <text:p text:style-name="P10">Dane zamawiającego:</text:p>
      <text:p text:style-name="P11">Imię i Nazwisko:……………………………………</text:p>
      <text:p text:style-name="P12">Adres:……………………………………………….</text:p>
      <text:p text:style-name="P13">Nr. tel. ………………………………………………</text:p>
      <text:p text:style-name="P14">adres e-mail:…………………………………………</text:p>
      <text:p text:style-name="P15"/>
      <text:p text:style-name="P16"><text:span text:style-name="T17"><text:tab/></text:span><text:span text:style-name="T18">Inwestycja jest współfinansowania<text:s/></text:span><text:span text:style-name="T19">przez Unię Europejską w ramach Regionalnego Programu Operacyjnego <text:s/>Województwa Podlaskiego na lata 2014-2020.Osi Priorytetowej V Gospoda</text:span><text:span text:style-name="T20">rka niskoemisyjna Działania 5.1. Energetyka oparta na odnawialnych źródłach energii. Umowa nr. UDA- RPPD. 05.01.00-20-0882/20-00. O dofinansowanie Projektu grantowego pn. ,, Gmina Sokółka przyjazna środowisku.</text:span></text:p>
      <text:p text:style-name="P21"/>
      <text:p text:style-name="P22">I. SZCZEGÓŁY DOTYCZĄCE ZAMÓWIENIA – OPIS<text:s/>PRZEDMIOTU ZAMÓWIENIA.</text:p>
      <text:p text:style-name="P23"/>
      <text:p text:style-name="P24"><text:span text:style-name="T25">1. Przedmiotem zamówienia jest<text:s/></text:span><text:span text:style-name="T26">wykonanie fabrycznie nowej instalacji hybrydowej</text:span></text:p>
      <text:list text:style-name="LFO10" text:continue-numbering="true">
        <text:list-item>
          <text:p text:style-name="P27"><text:span text:style-name="T28">Instalacji fotowoltaicznej o mocy………………………….kW,</text:span></text:p>
        </text:list-item>
        <text:list-item>
          <text:p text:style-name="P29"><text:span text:style-name="T30">Instalacji solarnej dla ……………………….członków rodziny pod adresem………………….. ………………………………………………………………….<text:s/></text:span><text:span text:style-name="T31">dz.gruntu nr …………………………… zgodnie z poniższym zakresem:</text:span></text:p>
        </text:list-item>
      </text:list>
      <text:list text:style-name="LFO11" text:continue-numbering="true">
        <text:list-item>
          <text:p text:style-name="P32">projekt instalacji,</text:p>
        </text:list-item>
        <text:list-item>
          <text:p text:style-name="P33">dostawa,</text:p>
        </text:list-item>
        <text:list-item>
          <text:p text:style-name="P34">montaż,</text:p>
        </text:list-item>
        <text:list-item>
          <text:p text:style-name="P35">uruchomienie instalacji,</text:p>
        </text:list-item>
        <text:list-item>
          <text:p text:style-name="P36">przeszkolenie Użytkownika instalacji w obsłudze zastosowanych urządzeń,</text:p>
        </text:list-item>
        <text:list-item>
          <text:p text:style-name="P37">przekazanie dokumentacji techniczno-rozruchowej,</text:p>
        </text:list-item>
        <text:list-item>
          <text:p text:style-name="P38">instrukcji obsługi<text:s/>oraz ogólnego schematu instalacji .</text:p>
        </text:list-item>
      </text:list>
      <text:p text:style-name="P39"/>
      <text:p text:style-name="P40"><text:span text:style-name="T41">II. MINIMALNE PARAMETRY TECHNICZNE MIKROINSTALACJI OZE</text:span></text:p>
      <text:p text:style-name="P42"/>
      <text:list text:style-name="WWNum4">
        <text:list-item text:start-value="1">
          <text:p text:style-name="P43">Min. moc modułu: 300 Wp (standardowe warunki badania: natężenie nasłonecznienia 1000 W/m2, temperatura ogniwa 25°C i współczynnik masy powietrza AM 1,5)</text:p>
        </text:list-item>
        <text:list-item>
          <text:p text:style-name="P44">Wymogi potwierdzające jakość: Certyfikowano według: IEC 61215, IEC 61730</text:p>
        </text:list-item>
        <text:list-item>
          <text:p text:style-name="P45">Amoniak: IEC 62716</text:p>
        </text:list-item>
        <text:list-item>
          <text:p text:style-name="P46">Mgła solna: <text:s/>IEC 61701</text:p>
        </text:list-item>
        <text:list-item>
          <text:p text:style-name="P47">Ilość komórek: min 60</text:p>
        </text:list-item>
        <text:list-item>
          <text:p text:style-name="P48">Sprawność modułu (min): 19%, (standardowe warunki badania: natężenie nasłonecznienia 1000 W/m2, temperatura ogniwa 25°C i współczynnik masy powietrza AM 1,5)</text:p>
        </text:list-item>
        <text:list-item>
          <text:p text:style-name="P49">Typ modułu: Monokrystaliczny</text:p>
        </text:list-item>
        <text:list-item>
          <text:p text:style-name="P50">Odporność na grad zgodnie z normą 61215</text:p>
        </text:list-item>
        <text:list-item>
          <text:p text:style-name="P51">Wytrzymałość mechaniczna na obciążenie od śniegu / wiatru: <text:s/>5400/ 2400 Pa</text:p>
        </text:list-item>
        <text:list-item>
          <text:p text:style-name="P52">Min. temperaturowy zakres pracy: - 40 do +85 C</text:p>
        </text:list-item>
        <text:list-item>
          <text:p text:style-name="P53">Obciążenie prądem wstecznym: 20 A</text:p>
        </text:list-item>
        <text:list-item>
          <text:p text:style-name="P54">Puszka przyłączeniowa: IP67, 3 diody</text:p>
        </text:list-item>
        <text:list-item>
          <text:p text:style-name="P55">Liniowa gwarancja spadku mocy</text:p>
        </text:list-item>
        <text:list-item>
          <text:p text:style-name="P56">Tolerancja mocy: 0/+5W</text:p>
        </text:list-item>
        <text:list-item>
          <text:p text:style-name="P57">Moduły fotowoltaiczne należy zamontować na konstrukcji aluminiowej dedykowanej do tego typu rozwiązań dla danego rodzaju dachu, dopuszcza się konstrukcję ze stali<text:s/>nierdzewnej dla instalacji wykonanej na elewacji lub gruncie. Moduły zamocować do uprzednio wykonanej konstrukcji za pomocą klem mocujących o odpowiedniej wysokości równej grubości ramki modułu. Zaprojektowane moduły połączyć ze sobą szeregowo w jeden lub<text:s/>dwa łańcuchy. Falownik zamontować w miejscu wskazanym przez inwestora.</text:p>
        </text:list-item>
        <text:list-item>
          <text:p text:style-name="P58">Inwerter fotowoltaiczny:</text:p>
        </text:list-item>
      </text:list>
      <text:list text:style-name="LFO13">
        <text:list-item text:start-value="1">
          <text:p text:style-name="P59">topologia beztransformatorowa;</text:p>
        </text:list-item>
        <text:list-item>
          <text:p text:style-name="P60">moc inwertera dobrana w granicach 85-115% mocy całkowitej instalacji PV;</text:p>
        </text:list-item>
        <text:list-item>
          <text:p text:style-name="P61">stopień ochrony: min. IP65;</text:p>
        </text:list-item>
        <text:list-item>
          <text:p text:style-name="P62">sprawność maksymalna ≥ 97%;</text:p>
        </text:list-item>
        <text:list-item>
          <text:p text:style-name="P63">min. 5 lat gwarancji;</text:p>
        </text:list-item>
        <text:list-item>
          <text:p text:style-name="P64">wbudowane zabezpieczenie odcinające napięcie przy braku obecności sieci zasilającej;</text:p>
        </text:list-item>
        <text:list-item>
          <text:p text:style-name="P65">możliwość komunikacji przez media przewodowe lub bezprzewodowe.</text:p>
        </text:list-item>
      </text:list>
      <text:p text:style-name="P66">17) Kable fotowoltaiczne – powinny cechować się podwyższoną odpornością na uszkodzenia mechaniczne i warunki atmosferyczne, odpornością na podwyższoną temperaturę pracy oraz być odporne na promieniowanie UV. Całość okablowania powinna być prowadzona w korytkach kablowych odpornych na działanie promieniowania UV.</text:p>
      <text:p text:style-name="P67">18) Urządzenia wchodzące w<text:s/>skład instalacji muszą być fabrycznie nowe, nie starsze niż 12 miesięcy.</text:p>
      <text:p text:style-name="P68"><text:s text:c="2"/>19) Urządzenia wchodzące w skład instalacji muszą posiadać gwarancję producentów:</text:p>
      <text:list text:style-name="LFO15">
        <text:list-item text:start-value="1">
          <text:p text:style-name="P69">na wady ukryte modułów fotowoltaicznych min. 10 lat,</text:p>
        </text:list-item>
        <text:list-item>
          <text:p text:style-name="P70">na uzysk mocy z modułów fotowoltaicznych w<text:s/>ciągu 10 lat minimum 90%,</text:p>
        </text:list-item>
        <text:list-item>
          <text:p text:style-name="P71">na uzysk mocy z modułów fotowoltaicznych w ciągu 25 lat minimum 80%,</text:p>
        </text:list-item>
        <text:list-item>
          <text:p text:style-name="P72">gwarancja na pozostałe urządzenia na co najmniej 6 lat od daty odbioru końcowego,</text:p>
        </text:list-item>
        <text:list-item>
          <text:p text:style-name="P73">posiadać instrukcję obsługi i użytkowania w języku polskim.</text:p>
        </text:list-item>
      </text:list>
      <text:p text:style-name="P74"><text:s text:c="2"/>20) Instalacja musi posiadać rękojmię wykonawcy instalacji na co najmniej 6 lat od daty</text:p>
      <text:p text:style-name="P75"><text:s/>odbioru końcowego.</text:p>
      <text:p text:style-name="P76">Dla potwierdzenia parametrów kolektora należy załączyć do oferty:</text:p>
      <text:list text:style-name="WWNum3">
        <text:list-item>
          <text:p text:style-name="P77"><text:span text:style-name="T78">Sprawozdanie z badań wg normy EN 12975-1:2006+a1:2010, <text:s/>EN 12975-2:2007 i EN ISO 9806:2013</text:span><text:span text:style-name="T79"><text:s/></text:span><text:span text:style-name="T80">wydane p</text:span><text:span text:style-name="T81">rzez niezależną jednostkę badawczą (lub równoważne),</text:span></text:p>
        </text:list-item>
        <text:list-item>
          <text:p text:style-name="P82">Certyfikat zgodności SOLAR KEYMARK lub równoważny wydany przez niezależną jednostkę badawczą.</text:p>
        </text:list-item>
      </text:list>
      <text:p text:style-name="P83"/>
      <text:p text:style-name="P84"><text:tab/>Instalacja fotowoltaiczna powinna być tak dobrana, aby całkowita ilość energii elektrycznej wyprodukowanej<text:s/>i odprowadzonej do sieci energetycznej przez instalację objętą grantem w rocznym okresie rozliczeniowym nie przekroczyła 120% całkowitej ilości energii elektrycznej pobranej z sieci energetycznej przez Grantobiorcę na potrzeby budynku mieszkalnego w tym samym okresie rozliczeniowym.</text:p>
      <text:p text:style-name="P85"><text:span text:style-name="T86">III. MINIMALNE PARAMETRY TECHNICZNE INSTALACJI SOLARNEJ (KOLEKTORY SŁONECZNE).</text:span></text:p>
      <text:list text:style-name="WWNum12">
        <text:list-item text:start-value="1">
          <text:p text:style-name="P87">Typ kolektora: płaski</text:p>
        </text:list-item>
        <text:list-item>
          <text:p text:style-name="P88">Materiał obudowy kolektora: aluminium, obudowa wykonana z jednego profilu</text:p>
        </text:list-item>
        <text:list-item>
          <text:p text:style-name="P89">Wielkość - wymagana powierzchnia brutto pojedynczego<text:s/>kolektora: <text:s/>max 2,0 m2</text:p>
        </text:list-item>
        <text:list-item>
          <text:p text:style-name="P90">Wielkość - wymagana powierzchnia apertury pojedynczego kolektora min 1,865 m2</text:p>
        </text:list-item>
        <text:list-item>
          <text:p text:style-name="P91">Materiał absorbera i przejmowanie ciepła: aluminium z powłoką wysokoselektywną</text:p>
        </text:list-item>
        <text:list-item>
          <text:p text:style-name="P92">Rodzaj połączenia absorbera z meandrem: Spawanie laserowe</text:p>
        </text:list-item>
        <text:list-item>
          <text:p text:style-name="P93">Konstrukcja rur<text:s/>absorbera: serpentyna z rur miedzianych</text:p>
        </text:list-item>
        <text:list-item>
          <text:p text:style-name="P94">Szkło solarne: szkło solarne o grubości min. 4mm</text:p>
        </text:list-item>
        <text:list-item>
          <text:p text:style-name="P95">Rodzaj powierzchni szkła: szkło strukturalne z powłoką antyrefleksyjną. Obecność powłoki antyrefleksyjnej oraz Informacja o transmisji solarnej zawarta w sprawozdaniu<text:s/>z badań na zgodność z normą EN ISO 9806:2013 wydanym przez akredytowaną jednostkę badawczą</text:p>
        </text:list-item>
        <text:list-item>
          <text:p text:style-name="P96">Połączenie wzajemne kolektorów w polach: Za pomocą łączników bocznych, bez połączeń ponad górną krawędzią kolektora, umożliwiające kompensację naprężeń termicznych.</text:p>
        </text:list-item>
        <text:list-item>
          <text:p text:style-name="P97">Sprawność optyczna i parametry cieplne odniesione do powierzchni apertury:</text:p>
        </text:list-item>
      </text:list>
      <text:list text:style-name="LFO19" text:continue-numbering="true">
        <text:list-item>
          <text:list>
            <text:list-item>
              <text:p text:style-name="P98">sprawność optyczna: min 84, 8</text:p>
            </text:list-item>
            <text:list-item>
              <text:p text:style-name="P99">współczynnik strat a1 max 3,7 78 [W/m 2 K]</text:p>
            </text:list-item>
            <text:list-item>
              <text:p text:style-name="P100">współczynnik strat a2 max 0,016 [W/m 2 K 2</text:p>
            </text:list-item>
          </text:list>
        </text:list-item>
      </text:list>
      <text:p text:style-name="P101">12)Max dopuszczalna temp. pracy (temp. przy GS = 1000 [W/m2] i dT<text:s/>= 30[°C]: max 200 st. C</text:p>
      <text:p text:style-name="P102">13)Max dopuszczalna masa pojedynczego kolektora (opróżnionego): max 40 kg</text:p>
      <text:p text:style-name="P103">14)Moc użyteczna kolektora przy natężeniu promieniowania 1000 W/m2 oraz różnicy temperatury (T m T <text:s/>wg PN EN 12975 2: <text:s/>Dla T m T a = 0 K --&gt; min 1320 W</text:p>
      <text:p text:style-name="P104">15)Szczelność kolektora na deszcz potwierdzone wynikami z badań Solar Keymark wg EN ISO 9806:2013</text:p>
      <text:p text:style-name="P105">16)Kolektor przeszedł pozytywnie badanie szczelności na deszcz</text:p>
      <text:p text:style-name="P106">17)Urządzenia wchodzące w skład instalacji muszą być fabrycznie nowe, nie starsze niż 12 miesięcy.</text:p>
      <text:p text:style-name="P107"><text:s/><text:s text:c="3"/>18)Instalacja musi posiadać licznik ciepła lub sterownik, który będzie zliczał energię cieplną na poczet c.w.u.</text:p>
      <text:p text:style-name="P108">19.Urządzenia wchodzące w skład instalacji muszą posiadać gwarancję producentów:</text:p>
      <text:list text:style-name="LFO20" text:continue-numbering="true">
        <text:list-item>
          <text:p text:style-name="P109">kolektory solarne – minimum 10 lat, liczonych od dnia podpisania przez Zamawiającego (bez uwag) protokołu odbioru końcowego, oraz gwarantowana żywotność nie krótsza jak 25 lat,</text:p>
        </text:list-item>
      </text:list>
      <text:list text:style-name="LFO21" text:continue-numbering="true">
        <text:list-item>
          <text:p text:style-name="P110">podgrzewacz wody – 10 lat,</text:p>
        </text:list-item>
      </text:list>
      <text:list text:style-name="LFO22" text:continue-numbering="true">
        <text:list-item>
          <text:p text:style-name="P111">osprzęt instalacji solarnej minimum 6 lat gwarancji,</text:p>
        </text:list-item>
        <text:list-item>
          <text:p text:style-name="P112">sterowniki 6 lat gwarancji,</text:p>
        </text:list-item>
        <text:list-item>
          <text:p text:style-name="P113">posiadać instrukcję obsługi i<text:s/>użytkowania w języku polskim.</text:p>
        </text:list-item>
      </text:list>
      <text:p text:style-name="P114">20)Instalacja musi posiadać rękojmię wykonawcy instalacji na co najmniej 6 lat od daty odbioru końcowego</text:p>
      <text:p text:style-name="P115">Dla potwierdzenia parametrów kolektora należy załączyć do oferty:</text:p>
      <text:list text:style-name="WWNum3">
        <text:list-item>
          <text:p text:style-name="P116"><text:span text:style-name="T117">Sprawozdanie z badań wg normy EN 12975-1:2006+a1:2010,<text:s/></text:span><text:span text:style-name="T118"><text:s/>EN 12975-2:2007 i EN ISO 9806:2013</text:span><text:span text:style-name="T119"><text:s/></text:span><text:span text:style-name="T120">wydane przez niezależną jednostkę badawczą (lub równoważne),</text:span></text:p>
        </text:list-item>
        <text:list-item>
          <text:p text:style-name="P121">Certyfikat zgodności SOLAR KEYMARK lub równoważny wydany przez niezależną jednostkę badawczą.</text:p>
        </text:list-item>
      </text:list>
      <text:p text:style-name="P122">Wszystkie oferowane materiały muszą być wolne od wad fizycznych i<text:s/>prawnych oraz od praw osób trzecich; nie mogą być przedmiotem żadnego postępowania i zabezpieczenia.</text:p>
      <text:p text:style-name="P123"><text:span text:style-name="T124">IV. WYMAGANIA DOTYCZĄCE WYKONAWCY:</text:span></text:p>
      <text:p text:style-name="P125">1. Wykonawca wraz z ofertą złoży oświadczenie, że:</text:p>
      <text:list text:style-name="LFO24" text:continue-numbering="true">
        <text:list-item>
          <text:p text:style-name="P126">jest w sytuacji ekonomicznej i finansowej, która umożliwia należyte<text:s/>wykonanie zamówienia,</text:p>
        </text:list-item>
        <text:list-item>
          <text:p text:style-name="P127"><text:span text:style-name="T128">posiada niezbędną wiedzę, uprawnienia, doświadczenie, potencjał kadrowy, techniczny a także dysponuję osobami zdolnymi do wykonania zamówienia( działalność funkcjonuje min. 5 lat(lub jeżeli firma nie posiada 5-letniego doświadczenia,<text:s/></text:span><text:span text:style-name="T129">wykonała co najmniej 10 instalacji solarnych lub/ i fotowoltaicznych w ramach jednej lub kilku umów), <text:s/>kadra z uprawnieniami SEP)</text:span></text:p>
        </text:list-item>
        <text:list-item>
          <text:p text:style-name="P130">przyjmuje odpowiedzialność za jakość, zgodność z warunkami technicznymi i jakościowymi opisanymi dla przedmiotu zamówienia.</text:p>
        </text:list-item>
        <text:list-item>
          <text:p text:style-name="P131">.zachowa należytą staranność przy realizacji przedmiotu zamówienia.</text:p>
        </text:list-item>
        <text:list-item>
          <text:p text:style-name="P132">przed przystąpieniem do prac montażowych przeprowadzi wizję lokalną terenu w celu zapoznania się z warunkami realizacji montażu oraz ewentualnymi utrudnieniami .</text:p>
        </text:list-item>
        <text:list-item>
          <text:p text:style-name="P133">w trakcie realizacji<text:s/>zamówienia uwzględni wszystkie elementy i uwarunkowania istniejącej infrastruktury.</text:p>
        </text:list-item>
        <text:list-item>
          <text:p text:style-name="P134"><text:s/>zamontuje instalacji fotowoltaiczną i solarną <text:s/>w zgodzie z przygotowanym projektem instalacji .</text:p>
        </text:list-item>
        <text:list-item>
          <text:p text:style-name="P135">prowadzi działalność gospodarczą na terenie Rzeczpospolitej Polskiej, w innym kraju<text:s/><text:tab/>Unii Europejskiej lub innym kraju Europejskiego Obszaru Gospodarczego.</text:p>
        </text:list-item>
      </text:list>
      <text:p text:style-name="P136">2.Zamawiający nie ponosi odpowiedzialności za zaniechanie czynności wymienionych w pkt 1 przez Wykonawcę i nie może być to powód do wysuwania roszczeń i żądania zwiększenia wynagrodzenia dla Wykonawcy.</text:p>
      <text:p text:style-name="P137">3.Wykonawca przed rozpoczęciem robót montażowych i po ich zakończeniu wykona dokumentację fotograficzną stanu istniejących obiektów i terenu objętego inwestycją i udostępni ją Zamawiającemu.</text:p>
      <text:p text:style-name="P138">4.Wszelkie prace montażowe związane z<text:s/>realizacją przedmiotu zamówienia należy prowadzić z zachowaniem szczególnej ostrożności zapewniając bezpieczeństwo użytkowników obiektu.</text:p>
      <text:p text:style-name="P139">5.Wykonawca zobowiązuje się wykonać przedmiot zamówienia zgodnie z niniejszymi wytycznymi, uzgodnieniami, decyzjami administracyjnymi i opiniami oraz zgodnie z obowiązującymi przepisami prawa, normami i instrukcjami producentów stosowanych urządzeń i materiałów.</text:p>
      <text:p text:style-name="P140">6. W cenie oferty należy uwzględnić wszystkie koszty związane z pełną realizacją przedmiotu zamówienia przez Wykonawcę.</text:p>
      <text:p text:style-name="P141">7.Termin na wykonanie przedmiotu zamówienia zakończonego podpisaniem dokumentów wymaganych w Regulaminie i Umowie powierzenia grantu wynosi 120 dni od podpisania umowy z Zamawiającym.</text:p>
      <text:p text:style-name="P142">8. Wykonawca zobowiązuje się do przeszkolenia użytkownika instalacji w obsłudze zastosowanych urządzeń.</text:p>
      <text:p text:style-name="P143"><text:span text:style-name="T144">9.Wykonawca zobowiązuje się do <text:s/>przekazanie dokumentacji techniczno-rozruchowej instrukcji obsługi oraz ogólnego schematu instalacji .</text:span></text:p>
      <text:p text:style-name="P145"><text:span text:style-name="T146">V. Kryteria oceny ofert</text:span></text:p>
      <text:list text:style-name="WWNum18">
        <text:list-item text:start-value="1">
          <text:p text:style-name="P147"><text:span text:style-name="T148">Oferty b</text:span><text:span text:style-name="T149">ę</text:span><text:span text:style-name="T150">d</text:span><text:span text:style-name="T151">ą</text:span><text:span text:style-name="T152"><text:s/>oceniane w odniesieniu do najkorzystniejszych</text:span><text:span text:style-name="T153"><text:s/>warunków przedstawionych przez Oferentów. Przy wyborze najkorzystniejszej oferty, Zamawiaj</text:span><text:span text:style-name="T154">ą</text:span><text:span text:style-name="T155">cy kierowa</text:span><text:span text:style-name="T156">ć</text:span><text:span text:style-name="T157"><text:s/>si</text:span><text:span text:style-name="T158">ę</text:span><text:span text:style-name="T159"><text:s/>b</text:span><text:span text:style-name="T160">ę</text:span><text:span text:style-name="T161">dzie kryterium ceny zgodnie z poniższym:</text:span>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Kryterium</text:p>
          </table:table-cell>
          <table:covered-table-cell/>
          <table:table-cell table:style-name="TableCell170">
            <text:p text:style-name="P171">Waga punktowa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Wartość zamówienia brutto (PLN)</text:p>
          </table:table-cell>
          <table:table-cell table:style-name="TableCell177">
            <text:p text:style-name="P178">100</text:p>
          </table:table-cell>
        </table:table-row>
      </table:table>
      <text:p text:style-name="P179"/>
      <text:list text:style-name="WWNum18" text:continue-numbering="true">
        <text:list-item>
          <text:p text:style-name="P180"><text:span text:style-name="T181">Oferty, spełniaj</text:span><text:span text:style-name="T182">ą</text:span><text:span text:style-name="T183">ce wszystkie wymogi<text:s/></text:span><text:span text:style-name="T184">przedstawione w niniejszym<text:s/></text:span><text:span text:style-name="T185">Zapytaniu ofertowym,</text:span><text:span text:style-name="T186"><text:s/>zostan</text:span><text:span text:style-name="T187">ą</text:span><text:span text:style-name="T188"><text:s/>uszeregowane od najmniej korzystnej do najbardziej korzystnej. Nast</text:span><text:span text:style-name="T189">ę</text:span><text:span text:style-name="T190">pnie ofertom zostan</text:span><text:span text:style-name="T191">ą</text:span><text:span text:style-name="T192"><text:s/>przyznane punkty zgodnie z metodologi</text:span><text:span text:style-name="T193">ą</text:span><text:span text:style-name="T194"><text:s/>przyznawania punktów opisan</text:span><text:span text:style-name="T195">ą</text:span><text:span text:style-name="T196"><text:s/>poni</text:span><text:span text:style-name="T197">ż</text:span><text:span text:style-name="T198">ej.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.p.</text:p>
          </table:table-cell>
          <table:table-cell table:style-name="TableCell207">
            <text:p text:style-name="P208">Kryterium</text:p>
          </table:table-cell>
          <table:table-cell table:style-name="TableCell209">
            <text:p text:style-name="P210">Waga kryterium</text:p>
          </table:table-cell>
          <table:table-cell table:style-name="TableCell211">
            <text:p text:style-name="P212">Opis<text:s/>sposobu przyznania punktów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Wartość zamówienia brutto (PLN)</text:p>
          </table:table-cell>
          <table:table-cell table:style-name="TableCell218">
            <text:p text:style-name="P219">100%</text:p>
          </table:table-cell>
          <table:table-cell table:style-name="TableCell220">
            <text:p text:style-name="P221">Algorytm oceny niniejszego kryterium:</text:p>
            <text:p text:style-name="P222"><text:span text:style-name="T223">Cena ofertowa (K</text:span><text:span text:style-name="T224">C</text:span><text:span text:style-name="T225">) – 100 %</text:span><text:span text:style-name="T226"><text:s/></text:span></text:p>
            <text:p text:style-name="P227"/>
            <text:p text:style-name="P228">Punkty będą przyznawane wg. następujących zasad: 1% = 1 pkt.</text:p>
            <text:p text:style-name="P229">Liczba punktów uzyskanych przez daną ofertę wyliczona będzie wg wzoru:</text:p>
            <text:p text:style-name="P230"/>
            <text:p text:style-name="P231"><text:span text:style-name="T232">K</text:span><text:span text:style-name="T233">C</text:span><text:span text:style-name="T234"><text:s/>= C</text:span><text:span text:style-name="T235">N</text:span><text:span text:style-name="T236"><text:s/>/ C</text:span><text:span text:style-name="T237">OB</text:span><text:span text:style-name="T238"><text:s/>X 100</text:span></text:p>
            <text:p text:style-name="P239"/>
            <text:p text:style-name="P240">gdzie:</text:p>
            <text:p text:style-name="P241"><text:span text:style-name="T242">K</text:span><text:span text:style-name="T243">C</text:span><text:span text:style-name="T244"><text:s/>– liczba punktów uzyskanych przez daną ofertę w kryterium „Cena”,</text:span></text:p>
            <text:p text:style-name="P245"><text:span text:style-name="T246">C</text:span><text:span text:style-name="T247">N</text:span><text:span text:style-name="T248"><text:s/>– najniższa zaoferowana cena brutto za cały przedmiot zamówienia, spośród wszystkich ofert spełniających warunki Zamawiającego,</text:span></text:p>
            <text:p text:style-name="P249"><text:span text:style-name="T250">C</text:span><text:span text:style-name="T251">OB</text:span><text:span text:style-name="T252"><text:s/>– cena zaoferowana w badanej ofercie za cały przedmiot zamówienia.</text:span></text:p>
            <text:p text:style-name="P253"/>
            <text:p text:style-name="P254">Cena powinna zawierać wszelkie koszty związane z wykonaniem przedmiotu zamówienia, jak i zastosowane rabaty i upusty finansowe.</text:p>
            <text:p text:style-name="P255"/>
            <text:p text:style-name="P256"><text:span text:style-name="T257">Cena powinna zosta</text:span><text:span text:style-name="T258">ć</text:span><text:span text:style-name="T259"><text:s/>podana z dokładnością do dwóch miejsc po przecinku.</text:span></text:p>
          </table:table-cell>
        </table:table-row>
      </table:table>
      <text:p text:style-name="P260">Spośród ważnych ofert, Zamawiający uzna za najkorzystniejszą i wybierze ofertę̨, która spełni wszystkie wymagania określone w szczegółowym opisie przedmiotu zamówienia oraz uzyskała największą liczbę̨ punktów w ocenie końcowej.</text:p>
      <text:p text:style-name="P261"><text:span text:style-name="T262">VI. Składanie ofert.</text:span></text:p>
      <text:p text:style-name="P263"><text:span text:style-name="T264">Termin składania ofert wynosi 7 dni kalendarzowych</text:span><text:span text:style-name="T265"><text:s/></text:span><text:span text:style-name="T266">od otrzymania zapytania ofertowego (liczy się data wpływu do Zamawiającego wymagane jest przesłanie potwierdzenia otrzymania zapytania do Zamawiającego).</text:span></text:p>
      <text:p text:style-name="P267">Składanie ofert tylko w formie elektronicznej na adres e-mail.</text:p>
      <text:p text:style-name="P268"><text:span text:style-name="T269">Oferty <text:s/>niekompletne lub złożone po terminie nie będą rozpatrywane.</text:span><text:span text:style-name="T270"><text:tab/></text:span></text:p>
      <text:p text:style-name="P271"><text:span text:style-name="T272">VII. Sposób sporządzenia oferty</text:span></text:p>
      <text:p text:style-name="P273"><text:span text:style-name="T274">Ofertę należy sporządzić na Formularzu ofertowym, którego wzór stanowi Załącznik nr 12, zgodnie z wymaganiami zawartymi w Zapytaniu ofertowym.</text:span></text:p>
      <text:p text:style-name="P275">W celu określenia modeli urządzeń oraz parametrów technicznych, dopuszcza się możliwość wizji lokalnej.</text:p>
      <text:p text:style-name="P276"><text:span text:style-name="T277">VIII. Inne postanowienia</text:span></text:p>
      <text:p text:style-name="P278"><text:span text:style-name="T279">Po upływie terminu składania ofert i ich ocenie Zamawiający poinformuje Oferentów o wyniku.</text:span></text:p>
      <text:p text:style-name="P280"><text:span text:style-name="T281">Z wybranym Oferentem zostanie<text:s/></text:span><text:span text:style-name="T282">podpisana Umowa na wykonanie instalacji OZE.</text:span></text:p>
      <text:p text:style-name="P283"/>
      <text:p text:style-name="P284"/>
      <text:p text:style-name="P285">…………………………..</text:p>
      <text:p text:style-name="P286">Podpis zamawiającego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Times New Roman" style:font-name-complex="Mangal" style:use-window-font-color="true" fo:font-size="10pt" style:font-size-asian="10pt" style:font-size-complex="10pt" fo:hyphenate="false"/>
    </style:style>
    <style:style style:name="Kolorowalistaakcent11" style:display-name="Kolorowa lista — akcent 11" style:family="paragraph" style:parent-style-name="Standard">
      <style:paragraph-properties fo:margin-top="0.0138in" fo:margin-bottom="0.0277in" fo:margin-left="0.5in">
        <style:tab-stops/>
      </style:paragraph-properties>
      <style:text-properties style:font-name-asian="SimSun, 宋体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J" style:display-name="KJ" style:family="paragraph" style:parent-style-name="Nagłówek1" style:default-outline-level="1">
      <style:paragraph-properties fo:keep-together="auto" fo:margin-top="0in" fo:margin-bottom="0.0416in"/>
      <style:text-properties style:font-name-asian="Garamond" style:font-name-complex="Times New Roman" fo:font-weight="bold" style:font-weight-asian="bold" style:font-weight-complex="bold" fo:color="#4472C4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Średniecieniowanie1akcent11" style:display-name="Średnie cieniowanie 1 — akcent 1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umberingSymbols" style:display-name="Numbering Symbols" style:family="text"/>
    <style:style style:name="ListLabel23" style:display-name="ListLabel 23" style:family="text">
      <style:text-properties style:font-name-complex="Symbol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0" style:display-name="WWNum10">
      <text:list-level-style-number text:level="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1" style:display-name="WWNum1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Courier New"/>
    </style:style>
    <text:list-style style:name="WWNum9" style:display-name="WWNum9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Symbol"/>
    </style:style>
    <text:list-style style:name="WWNum18" style:display-name="WWNum1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14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2" text:anchor-type="as-char" svg:x="0in" svg:y="0in" svg:width="6.875in" svg:height="0.55423in" style:rel-width="scale" style:rel-height="scale"><draw:image xlink:href="media/image1.jpeg" xlink:type="simple" xlink:show="embed" xlink:actuate="onLoad"/><svg:title/><svg:desc>C:\Users\Justyna\Desktop\Granty\logotypy\Zestaw_logotypow_monochrom_GRAY_EFRR.jpg</svg:desc></draw:frame></text:span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Fiłonowicz</meta:initial-creator>
    <dc:creator>Justyna</dc:creator>
    <meta:creation-date>2021-09-02T07:32:00Z</meta:creation-date>
    <dc:date>2021-09-06T11:18:00Z</dc:date>
    <meta:print-date>2021-08-25T08:18:00Z</meta:print-date>
    <meta:template xlink:href="Normal.dotm" xlink:type="simple"/>
    <meta:editing-cycles>6</meta:editing-cycles>
    <meta:editing-duration>PT900S</meta:editing-duration>
    <meta:document-statistic meta:page-count="1" meta:paragraph-count="24" meta:word-count="1786" meta:character-count="12482" meta:row-count="89" meta:non-whitespace-character-count="10720"/>
  </office:meta>
</office:document-meta>
</file>