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4">
      <text:list-level-style-bullet text:level="1" text:style-name="WW_CharLFO14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Tytuł" style:family="paragraph">
      <style:paragraph-properties fo:line-height="150%"/>
      <style:text-properties style:font-name="Arial" style:font-name-asian="Garamond" style:font-name-complex="Calibri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Arial" style:font-name-complex="Times New Roman"/>
    </style:style>
    <style:style style:name="P8" style:parent-style-name="Standard" style:family="paragraph">
      <style:paragraph-properties fo:line-height="150%"/>
      <style:text-properties style:font-name="Arial" style:font-name-complex="Times New Roman"/>
    </style:style>
    <style:style style:name="P9" style:parent-style-name="Standard" style:family="paragraph">
      <style:paragraph-properties fo:line-height="150%"/>
      <style:text-properties style:font-name="Arial" style:font-name-complex="Times New Roman"/>
    </style:style>
    <style:style style:name="P10" style:parent-style-name="Standard" style:family="paragraph">
      <style:paragraph-properties fo:line-height="150%"/>
      <style:text-properties style:font-name="Arial" style:font-name-complex="Times New Roman"/>
    </style:style>
    <style:style style:name="P11" style:parent-style-name="Standard" style:family="paragraph">
      <style:paragraph-properties fo:line-height="150%"/>
      <style:text-properties style:font-name="Arial" style:font-name-complex="Times New Roman"/>
    </style:style>
    <style:style style:name="P12" style:parent-style-name="Standard" style:family="paragraph">
      <style:paragraph-properties fo:line-height="150%"/>
      <style:text-properties style:font-name="Arial" style:font-name-complex="Times New Roman"/>
    </style:style>
    <style:style style:name="P13" style:parent-style-name="Standard" style:family="paragraph">
      <style:paragraph-properties fo:line-height="150%"/>
      <style:text-properties style:font-name="Arial" style:font-name-complex="Times New Roman"/>
    </style:style>
    <style:style style:name="P14" style:parent-style-name="Standard" style:family="paragraph">
      <style:paragraph-properties fo:widows="2" fo:orphans="2" fo:text-align="justify" fo:line-height="150%" fo:margin-left="-0.2756in" fo:text-indent="-0.0395in">
        <style:tab-stops/>
      </style:paragraph-properties>
    </style:style>
    <style:style style:name="T15" style:parent-style-name="StrongEmphasis" style:family="text">
      <style:text-properties style:font-name="Arial" style:font-name-asian="Calibri" style:font-name-complex="Times New Roman" fo:font-weight="normal" style:font-weight-asian="normal" style:language-asian="en" style:country-asian="US" style:language-complex="ar" style:country-complex="SA"/>
    </style:style>
    <style:style style:name="T16" style:parent-style-name="StrongEmphasis" style:family="text">
      <style:text-properties style:font-name="Arial" style:font-name-asian="Calibri" style:font-name-complex="Times New Roman" fo:font-weight="normal" style:font-weight-asian="norma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9" style:parent-style-name="Standard" style:family="paragraph">
      <style:paragraph-properties fo:line-height="150%"/>
      <style:text-properties style:font-name="Arial" style:font-name-complex="Times New Roman" fo:font-weight="bold" style:font-weight-asian="bold"/>
    </style:style>
    <style:style style:name="P20" style:parent-style-name="Standard" style:family="paragraph">
      <style:paragraph-properties fo:line-height="150%" fo:margin-left="-0.2756in">
        <style:tab-stops/>
      </style:paragraph-properties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line-height="150%"/>
      <style:text-properties style:font-name="Arial" style:font-name-complex="Times New Roma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Times New Roman"/>
    </style:style>
    <style:style style:name="T24" style:parent-style-name="Domyślnaczcionkaakapitu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Times New Roman"/>
    </style:style>
    <style:style style:name="T27" style:parent-style-name="StrongEmphasis" style:family="text">
      <style:text-properties style:font-name="Arial" style:font-name-asian="Calibri" style:font-name-complex="Times New Roman" fo:font-weight="normal" style:font-weight-asian="normal" fo:color="#222222" style:language-asian="en" style:country-asian="US" style:language-complex="ar" style:country-complex="SA"/>
    </style:style>
    <style:style style:name="T28" style:parent-style-name="StrongEmphasis" style:family="text">
      <style:text-properties style:font-name="Arial" style:font-name-asian="Calibri" style:font-name-complex="Times New Roman" fo:font-weight="normal" style:font-weight-asian="normal" fo:color="#222222" style:language-asian="en" style:country-asian="US" style:language-complex="ar" style:country-complex="SA"/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0" style:parent-style-name="Domyślnaczcionkaakapitu" style:family="text">
      <style:text-properties style:font-name="Arial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3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4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Calibri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family="paragraph">
      <style:paragraph-properties fo:text-align="justify" fo:line-height="150%" fo:margin-left="-0.2756in">
        <style:tab-stops/>
      </style:paragraph-properties>
    </style:style>
    <style:style style:name="T39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P4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4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5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5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Calibri"/>
    </style:style>
    <style:style style:name="P52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53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54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55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56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57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58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59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60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61" style:parent-style-name="Akapitzlistą" style:family="paragraph">
      <style:paragraph-properties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62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63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64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65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66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67" style:parent-style-name="Akapitzlistą" style:family="paragraph">
      <style:paragraph-properties fo:text-align="justify" fo:margin-bottom="0.0833in" fo:line-height="150%"/>
      <style:text-properties style:font-name="Arial" style:font-name-complex="Calibri"/>
    </style:style>
    <style:style style:name="P68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Calibri"/>
    </style:style>
    <style:style style:name="P6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0" style:parent-style-name="Akapitzlistą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77" style:parent-style-name="Domyślnaczcionkaakapitu" style:family="text">
      <style:text-properties style:font-name="Arial" fo:font-weight="bold" style:font-weight-asian="bold" style:font-weight-complex="bold"/>
    </style:style>
    <style:style style:name="P78" style:parent-style-name="Akapitzlistą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style:font-name="Arial" style:font-name-complex="Calibri" fo:font-weight="bold" style:font-weight-asian="bold" style:font-weight-complex="bold" fo:color="#222222"/>
    </style:style>
    <style:style style:name="P80" style:parent-style-name="Standard" style:family="paragraph">
      <style:paragraph-properties fo:widows="2" fo:orphans="2" fo:margin-bottom="0.1041in" fo:line-height="150%"/>
    </style:style>
    <style:style style:name="T81" style:parent-style-name="Domyślnaczcionkaakapitu" style:family="text">
      <style:text-properties style:font-name="Arial" style:font-name-complex="Times New Roman" fo:font-weight="bold" style:font-weight-asian="bold" style:font-weight-complex="bold" fo:color="#222222"/>
    </style:style>
    <style:style style:name="T82" style:parent-style-name="Domyślnaczcionkaakapitu" style:family="text">
      <style:text-properties style:font-name="Arial" fo:font-weight="bold" style:font-weight-asian="bold" style:font-weight-complex="bold" fo:color="#222222"/>
    </style:style>
    <style:style style:name="P83" style:parent-style-name="Standard" style:family="paragraph">
      <style:paragraph-properties fo:widows="2" fo:orphans="2" fo:text-align="justify" fo:margin-bottom="0.1041in" fo:line-height="150%"/>
    </style:style>
    <style:style style:name="T84" style:parent-style-name="Domyślnaczcionkaakapitu" style:family="text">
      <style:text-properties style:font-name="Arial" fo:font-weight="bold" style:font-weight-asian="bold" style:font-weight-complex="bold" fo:color="#222222"/>
    </style:style>
    <style:style style:name="T85" style:parent-style-name="Domyślnaczcionkaakapitu" style:family="text">
      <style:text-properties style:font-name="Arial"/>
    </style:style>
    <style:style style:name="P86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Calibri" style:language-asian="pl" style:country-asian="PL"/>
    </style:style>
    <style:style style:name="P87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Calibri" style:language-asian="pl" style:country-asian="PL"/>
    </style:style>
    <style:style style:name="P88" style:parent-style-name="Standard" style:family="paragraph">
      <style:paragraph-properties fo:widows="2" fo:orphans="2" fo:text-align="justify" fo:margin-bottom="0.1041in" fo:line-height="150%"/>
    </style:style>
    <style:style style:name="T89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widows="2" fo:orphans="2" fo:text-align="justify" fo:margin-bottom="0.1041in" fo:line-height="150%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P96" style:parent-style-name="Standard" style:family="paragraph">
      <style:paragraph-properties fo:widows="2" fo:orphans="2" fo:text-align="justify" fo:margin-bottom="0.1041in" fo:line-height="150%"/>
    </style:style>
    <style:style style:name="T97" style:parent-style-name="Domyślnaczcionkaakapitu" style:family="text">
      <style:text-properties style:font-name="Arial"/>
    </style:style>
    <style:style style:name="P98" style:parent-style-name="Standard" style:family="paragraph">
      <style:paragraph-properties fo:widows="2" fo:orphans="2" fo:text-align="justify" fo:margin-bottom="0.1041in" fo:line-height="150%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/>
    </style:style>
    <style:style style:name="P101" style:parent-style-name="Standard" style:family="paragraph">
      <style:paragraph-properties fo:widows="2" fo:orphans="2" fo:text-align="justify" fo:margin-bottom="0.1041in" fo:line-height="150%"/>
    </style:style>
    <style:style style:name="T102" style:parent-style-name="Domyślnaczcionkaakapitu" style:family="text">
      <style:text-properties style:font-name="Arial"/>
    </style:style>
    <style:style style:name="P103" style:parent-style-name="Standard" style:family="paragraph">
      <style:paragraph-properties fo:widows="2" fo:orphans="2" fo:text-align="justify" fo:margin-bottom="0.1041in" fo:line-height="150%"/>
    </style:style>
    <style:style style:name="T104" style:parent-style-name="Domyślnaczcionkaakapitu" style:family="text">
      <style:text-properties style:font-name="Arial" style:font-name-complex="Calibri" fo:color="#222222"/>
    </style:style>
    <style:style style:name="T105" style:parent-style-name="Domyślnaczcionkaakapitu" style:family="text">
      <style:text-properties style:font-name="Arial" style:font-name-complex="Calibri" fo:color="#222222"/>
    </style:style>
    <style:style style:name="P106" style:parent-style-name="Standard" style:family="paragraph">
      <style:paragraph-properties fo:widows="2" fo:orphans="2" fo:text-align="justify" fo:margin-bottom="0.0833in" fo:line-height="150%" fo:margin-left="0.2361in" fo:text-indent="0in">
        <style:tab-stops/>
      </style:paragraph-properties>
    </style:style>
    <style:style style:name="T107" style:parent-style-name="Domyślnaczcionkaakapitu" style:family="text">
      <style:text-properties style:font-name="Arial" style:font-name-complex="Times New Roman" fo:color="#222222"/>
    </style:style>
    <style:style style:name="T108" style:parent-style-name="Domyślnaczcionkaakapitu" style:family="text">
      <style:text-properties style:font-name="Arial" style:font-name-complex="Times New Roman" fo:color="#222222"/>
    </style:style>
    <style:style style:name="P109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P112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P115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16" style:parent-style-name="Domyślnaczcionkaakapitu" style:family="text">
      <style:text-properties style:font-name="Arial"/>
    </style:style>
    <style:style style:name="P117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18" style:parent-style-name="Domyślnaczcionkaakapitu" style:family="text">
      <style:text-properties style:font-name="Arial" style:font-name-complex="Calibri"/>
    </style:style>
    <style:style style:name="T119" style:parent-style-name="Domyślnaczcionkaakapitu" style:family="text">
      <style:text-properties style:font-name="Arial" style:font-name-complex="Calibri"/>
    </style:style>
    <style:style style:name="P120" style:parent-style-name="Standard" style:family="paragraph">
      <style:paragraph-properties fo:widows="2" fo:orphans="2" fo:text-align="justify" fo:margin-bottom="0.1041in" fo:line-height="150%" fo:text-indent="-0.2361in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P123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24" style:parent-style-name="Domyślnaczcionkaakapitu" style:family="text">
      <style:text-properties style:font-name="Arial" style:font-name-complex="Calibri" style:use-window-font-color="true"/>
    </style:style>
    <style:style style:name="T125" style:parent-style-name="Domyślnaczcionkaakapitu" style:family="text">
      <style:text-properties style:font-name="Arial" style:font-name-complex="Calibri"/>
    </style:style>
    <style:style style:name="T126" style:parent-style-name="Domyślnaczcionkaakapitu" style:family="text">
      <style:text-properties style:font-name="Arial" style:font-name-complex="Calibri" style:use-window-font-color="true"/>
    </style:style>
    <style:style style:name="T127" style:parent-style-name="Domyślnaczcionkaakapitu" style:family="text">
      <style:text-properties style:font-name="Arial" style:font-name-complex="Calibri" style:use-window-font-color="true"/>
    </style:style>
    <style:style style:name="P128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</style:style>
    <style:style style:name="T129" style:parent-style-name="Domyślnaczcionkaakapitu" style:family="text">
      <style:text-properties style:font-name="Arial" style:font-name-complex="Times New Roman" fo:color="#222222"/>
    </style:style>
    <style:style style:name="T130" style:parent-style-name="Domyślnaczcionkaakapitu" style:family="text">
      <style:text-properties style:font-name="Arial" style:font-name-complex="Calibri" style:use-window-font-color="true"/>
    </style:style>
    <style:style style:name="T131" style:parent-style-name="Domyślnaczcionkaakapitu" style:family="text">
      <style:text-properties style:font-name="Arial" style:font-name-complex="Times New Roman" fo:color="#222222"/>
    </style:style>
    <style:style style:name="T132" style:parent-style-name="Domyślnaczcionkaakapitu" style:family="text">
      <style:text-properties style:font-name="Arial" style:font-name-complex="Calibri" fo:color="#222222"/>
    </style:style>
    <style:style style:name="P133" style:parent-style-name="Standard" style:family="paragraph">
      <style:paragraph-properties fo:widows="2" fo:orphans="2" fo:text-align="justify" fo:margin-bottom="0.1041in" fo:line-height="150%"/>
    </style:style>
    <style:style style:name="T134" style:parent-style-name="Domyślnaczcionkaakapitu" style:family="text">
      <style:text-properties style:font-name="Arial" style:font-name-complex="Calibri" fo:color="#222222"/>
    </style:style>
    <style:style style:name="T135" style:parent-style-name="Domyślnaczcionkaakapitu" style:family="text">
      <style:text-properties style:font-name="Arial" style:font-name-complex="Calibri" fo:color="#222222"/>
    </style:style>
    <style:style style:name="P136" style:parent-style-name="Textbody" style:family="paragraph">
      <style:paragraph-properties fo:widows="2" fo:orphans="2" fo:text-align="justify" fo:margin-bottom="0.1041in" fo:line-height="150%"/>
    </style:style>
    <style:style style:name="T137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13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40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41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42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43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44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45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46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47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48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49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T150" style:parent-style-name="Domyślnaczcionkaakapitu" style:family="text">
      <style:text-properties style:font-name="Arial" style:font-name-asian="Calibri" style:font-name-complex="Calibri" style:language-asian="ar" style:country-asian="SA"/>
    </style:style>
    <style:style style:name="T151" style:parent-style-name="Domyślnaczcionkaakapitu" style:family="text">
      <style:text-properties style:font-name="Arial" style:font-name-asian="Malgun Gothic" style:font-name-complex="Calibri" style:language-asian="ar" style:country-asian="SA"/>
    </style:style>
    <style:style style:name="P152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asian="Malgun Gothic" style:font-name-complex="Calibri" style:language-asian="ar" style:country-asian="SA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4.202in" style:use-optimal-column-width="false"/>
    </style:style>
    <style:style style:name="TableColumn156" style:family="table-column">
      <style:table-column-properties style:column-width="1.7041in" style:use-optimal-column-width="false"/>
    </style:style>
    <style:style style:name="Table153" style:family="table">
      <style:table-properties style:width="6.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Średniecieniowanie1akcent11" style:family="paragraph">
      <style:paragraph-properties fo:widows="0" fo:orphans="0" fo:text-align="justify" fo:line-height="150%"/>
      <style:text-properties style:font-name="Arial" style:font-name-complex="Calibri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Średniecieniowanie1akcent11" style:family="paragraph">
      <style:paragraph-properties fo:widows="0" fo:orphans="0" fo:text-align="justify" fo:line-height="150%"/>
      <style:text-properties style:font-name="Arial" style:font-name-complex="Calibri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180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Średniecieniowanie1akcent11" style:family="paragraph">
      <style:paragraph-properties fo:widows="0" fo:orphans="0" fo:text-align="justify" fo:line-height="150%"/>
      <style:text-properties style:font-name="Arial"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Średniecieniowanie1akcent11" style:family="paragraph">
      <style:paragraph-properties fo:widows="0" fo:orphans="0" fo:text-align="justify" fo:line-height="150%"/>
      <style:text-properties style:font-name="Arial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Średniecieniowanie1akcent11" style:family="paragraph">
      <style:paragraph-properties fo:widows="0" fo:orphans="0" fo:text-align="justify" fo:line-height="150%"/>
      <style:text-properties style:font-name="Arial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  <style:text-properties style:font-name="Arial" style:font-name-asian="Malgun Gothic" style:font-name-complex="Calibri" style:language-asian="ar" style:country-asian="SA"/>
    </style:style>
    <style:style style:name="P17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asian="Malgun Gothic" style:font-name-complex="Calibri"/>
    </style:style>
    <style:style style:name="T172" style:parent-style-name="Domyślnaczcionkaakapitu" style:family="text">
      <style:text-properties style:font-name="Arial" style:font-name-asian="Calibri" style:font-name-complex="Calibri"/>
    </style:style>
    <style:style style:name="T173" style:parent-style-name="Domyślnaczcionkaakapitu" style:family="text">
      <style:text-properties style:font-name="Arial" style:font-name-asian="Malgun Gothic" style:font-name-complex="Calibri"/>
    </style:style>
    <style:style style:name="T174" style:parent-style-name="Domyślnaczcionkaakapitu" style:family="text">
      <style:text-properties style:font-name="Arial" style:font-name-asian="Malgun Gothic" style:font-name-complex="Calibri" style:font-style-complex="italic"/>
    </style:style>
    <style:style style:name="T175" style:parent-style-name="Domyślnaczcionkaakapitu" style:family="text">
      <style:text-properties style:font-name="Arial" style:font-name-asian="Malgun Gothic" style:font-name-complex="Calibri"/>
    </style:style>
    <style:style style:name="T176" style:parent-style-name="Domyślnaczcionkaakapitu" style:family="text">
      <style:text-properties style:font-name="Arial" style:font-name-asian="Calibri" style:font-name-complex="Calibri"/>
    </style:style>
    <style:style style:name="T177" style:parent-style-name="Domyślnaczcionkaakapitu" style:family="text">
      <style:text-properties style:font-name="Arial" style:font-name-asian="Malgun Gothic" style:font-name-complex="Calibri"/>
    </style:style>
    <style:style style:name="T178" style:parent-style-name="Domyślnaczcionkaakapitu" style:family="text">
      <style:text-properties style:font-name="Arial" style:font-name-asian="Calibri" style:font-name-complex="Calibri"/>
    </style:style>
    <style:style style:name="T179" style:parent-style-name="Domyślnaczcionkaakapitu" style:family="text">
      <style:text-properties style:font-name="Arial" style:font-name-asian="Malgun Gothic" style:font-name-complex="Calibri"/>
    </style:style>
    <style:style style:name="T180" style:parent-style-name="Domyślnaczcionkaakapitu" style:family="text">
      <style:text-properties style:font-name="Arial" style:font-name-asian="Calibri" style:font-name-complex="Calibri"/>
    </style:style>
    <style:style style:name="T181" style:parent-style-name="Domyślnaczcionkaakapitu" style:family="text">
      <style:text-properties style:font-name="Arial" style:font-name-asian="Malgun Gothic" style:font-name-complex="Calibri"/>
    </style:style>
    <style:style style:name="T182" style:parent-style-name="Domyślnaczcionkaakapitu" style:family="text">
      <style:text-properties style:font-name="Arial" style:font-name-asian="Malgun Gothic" style:font-name-complex="Calibri"/>
    </style:style>
    <style:style style:name="T183" style:parent-style-name="Domyślnaczcionkaakapitu" style:family="text">
      <style:text-properties style:font-name="Arial" style:font-name-asian="Calibri" style:font-name-complex="Calibri"/>
    </style:style>
    <style:style style:name="T184" style:parent-style-name="Domyślnaczcionkaakapitu" style:family="text">
      <style:text-properties style:font-name="Arial" style:font-name-asian="Malgun Gothic" style:font-name-complex="Calibri"/>
    </style:style>
    <style:style style:name="T185" style:parent-style-name="Domyślnaczcionkaakapitu" style:family="text">
      <style:text-properties style:font-name="Arial" style:font-name-asian="Calibri" style:font-name-complex="Calibri"/>
    </style:style>
    <style:style style:name="T186" style:parent-style-name="Domyślnaczcionkaakapitu" style:family="text">
      <style:text-properties style:font-name="Arial" style:font-name-asian="Malgun Gothic" style:font-name-complex="Calibri"/>
    </style:style>
    <style:style style:name="T187" style:parent-style-name="Domyślnaczcionkaakapitu" style:family="text">
      <style:text-properties style:font-name="Arial" style:font-name-asian="Calibri" style:font-name-complex="Calibri"/>
    </style:style>
    <style:style style:name="T188" style:parent-style-name="Domyślnaczcionkaakapitu" style:family="text">
      <style:text-properties style:font-name="Arial" style:font-name-asian="Malgun Gothic" style:font-name-complex="Calibri"/>
    </style:style>
    <style:style style:name="P18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asian="Malgun Gothic" style:font-name-complex="Calibri" style:language-asian="ar" style:country-asian="SA"/>
    </style:style>
    <style:style style:name="TableColumn191" style:family="table-column">
      <style:table-column-properties style:column-width="0.3541in" style:use-optimal-column-width="false"/>
    </style:style>
    <style:style style:name="TableColumn192" style:family="table-column">
      <style:table-column-properties style:column-width="1.0625in" style:use-optimal-column-width="false"/>
    </style:style>
    <style:style style:name="TableColumn193" style:family="table-column">
      <style:table-column-properties style:column-width="0.5937in" style:use-optimal-column-width="false"/>
    </style:style>
    <style:style style:name="TableColumn194" style:family="table-column">
      <style:table-column-properties style:column-width="4.2819in" style:use-optimal-column-width="false"/>
    </style:style>
    <style:style style:name="Table190" style:family="table">
      <style:table-properties style:width="6.2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2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fo:font-weight="bold" style:font-weight-asian="bold" style:letter-kerning="false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style:letter-kerning="false" style:language-asian="ar" style:country-asian="SA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style:letter-kerning="false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Calibri" style:letter-kerning="false" style:language-asian="ar" style:country-asian="SA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13" style:parent-style-name="Akapitzlistą" style:family="paragraph">
      <style:paragraph-properties fo:margin-left="0.3965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weight="bold" style:font-weight-asian="bold"/>
    </style:style>
    <style:style style:name="T215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16" style:parent-style-name="Domyślnaczcionkaakapitu" style:family="text">
      <style:text-properties style:font-name="Arial" style:font-name-complex="Arial" fo:font-weight="bold" style:font-weight-asian="bold"/>
    </style:style>
    <style:style style:name="T217" style:parent-style-name="Domyślnaczcionkaakapitu" style:family="text">
      <style:text-properties style:font-name="Arial" style:font-name-complex="Arial"/>
    </style:style>
    <style:style style:name="P218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19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20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21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22" style:parent-style-name="Akapitzlistą" style:family="paragraph">
      <style:paragraph-properties fo:margin-left="0.3965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weight="bold" style:font-weight-asian="bold"/>
    </style:style>
    <style:style style:name="T224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27" style:parent-style-name="Domyślnaczcionkaakapitu" style:family="text">
      <style:text-properties style:font-name="Arial" style:font-name-complex="Arial" fo:font-weight="bold" style:font-weight-asian="bold"/>
    </style:style>
    <style:style style:name="T22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29" style:parent-style-name="Domyślnaczcionkaakapitu" style:family="text">
      <style:text-properties style:font-name="Arial" style:font-name-complex="Arial" fo:font-weight="bold" style:font-weight-asian="bold"/>
    </style:style>
    <style:style style:name="P230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231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32" style:parent-style-name="Akapitzlistą" style:family="paragraph">
      <style:paragraph-properties fo:text-align="justify" fo:margin-left="0.3965in">
        <style:tab-stops/>
      </style:paragraph-properties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 style:text-position="sub 66.6%"/>
    </style:style>
    <style:style style:name="T235" style:parent-style-name="Domyślnaczcionkaakapitu" style:family="text">
      <style:text-properties style:font-name="Arial" style:font-name-complex="Arial"/>
    </style:style>
    <style:style style:name="P236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 style:text-position="sub 66.6%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Akapitzlistą" style:family="paragraph">
      <style:paragraph-properties fo:text-align="justify" fo:margin-left="0.3965in">
        <style:tab-stops/>
      </style:paragraph-properties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 style:text-position="sub 66.6%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46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47" style:parent-style-name="Standard" style:family="paragraph">
      <style:paragraph-properties fo:widows="2" fo:orphans="2" fo:text-align="justify" fo:line-height="115%"/>
    </style:style>
    <style:style style:name="T248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51" style:parent-style-name="Standard" style:family="paragraph">
      <style:paragraph-properties fo:widows="2" fo:orphans="2" fo:text-align="justify" fo:margin-top="0.1944in" fo:margin-bottom="0.1944in" fo:line-height="150%"/>
    </style:style>
    <style:style style:name="T252" style:parent-style-name="Domyślnaczcionkaakapitu" style:family="text">
      <style:text-properties style:font-name="Arial" style:font-name-complex="Calibri" style:use-window-font-color="true"/>
    </style:style>
    <style:style style:name="T253" style:parent-style-name="Domyślnaczcionkaakapitu" style:family="text">
      <style:text-properties style:font-name="Arial" style:font-name-complex="Calibri" style:use-window-font-color="true"/>
    </style:style>
    <style:style style:name="P254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56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260" style:parent-style-name="Standard" style:family="paragraph">
      <style:paragraph-properties fo:text-align="justify" fo:line-height="150%"/>
      <style:text-properties style:font-name="Arial" style:font-name-asian="Times New Roman" style:font-name-complex="Calibri" style:language-asian="pl" style:country-asian="PL"/>
    </style:style>
    <style:style style:name="P261" style:parent-style-name="Standard" style:family="paragraph">
      <style:paragraph-properties fo:widows="2" fo:orphans="2" fo:text-align="justify" fo:margin-bottom="0.1041in" fo:line-height="150%"/>
    </style:style>
    <style:style style:name="T262" style:parent-style-name="StrongEmphasis" style:family="text">
      <style:text-properties style:font-name="Arial" style:font-name-asian="Times New Roman" style:font-name-complex="Calibri" fo:font-weight="normal" style:font-weight-asian="normal" style:font-weight-complex="normal" style:language-asian="pl" style:country-asian="PL" style:language-complex="ar" style:country-complex="SA"/>
    </style:style>
    <style:style style:name="T263" style:parent-style-name="StrongEmphasis" style:family="text">
      <style:text-properties style:font-name="Arial" style:font-name-asian="Calibri" style:font-name-complex="Times New Roman" fo:font-weight="normal" style:font-weight-asian="normal" style:font-weight-complex="normal" style:language-asian="en" style:country-asian="US" style:language-complex="ar" style:country-complex="SA"/>
    </style:style>
    <style:style style:name="P264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65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66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6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269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270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72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T27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/>
    </style:style>
    <style:style style:name="T27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/>
    </style:style>
    <style:style style:name="P275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P276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P277" style:parent-style-name="Akapitzlistą" style:family="paragraph">
      <style:paragraph-properties fo:widows="2" fo:orphans="2" fo:text-align="end" fo:margin-top="0.1944in" fo:margin-bottom="0.1944in" fo:line-height="150%" fo:margin-left="0in">
        <style:tab-stops/>
      </style:paragraph-properties>
    </style:style>
    <style:style style:name="T27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/>
    </style:style>
    <style:style style:name="P279" style:parent-style-name="Akapitzlistą" style:family="paragraph">
      <style:paragraph-properties fo:widows="2" fo:orphans="2" fo:text-align="end" fo:margin-top="0.1944in" fo:margin-bottom="0.1944in" fo:line-height="150%" fo:margin-left="0in">
        <style:tab-stops/>
      </style:paragraph-properties>
    </style:style>
    <style:style style:name="T28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language-asian="pl" style:country-asian="PL"/>
    </style:style>
    <style:style style:name="P281" style:parent-style-name="Textbody" style:family="paragraph">
      <style:paragraph-properties fo:widows="2" fo:orphans="2" fo:text-align="justify" fo:margin-bottom="0.1041in" fo:line-height="150%"/>
      <style:text-properties style:font-name="Arial" style:font-name-complex="Arial"/>
    </style:style>
    <style:style style:name="P282" style:parent-style-name="Textbody" style:family="paragraph">
      <style:paragraph-properties fo:widows="2" fo:orphans="2" fo:text-align="justify" fo:margin-bottom="0.1041in" fo:line-height="150%"/>
    </style:style>
  </office:automatic-styles>
  <office:body>
    <office:text text:use-soft-page-breaks="true">
      <text:p text:style-name="P1"/>
      <text:p text:style-name="P3">Załącznik nr 8b do Regulaminu<text:tab/><text:s text:c="52"/>…………..,………….</text:p>
      <text:p text:style-name="P4"><text:s text:c="11"/><text:tab/><text:tab/><text:tab/><text:tab/><text:tab/><text:tab/><text:tab/><text:tab/><text:tab/><text:s text:c="4"/>Miejscowość, data</text:p>
      <text:p text:style-name="P5"/>
      <text:p text:style-name="P6">ZAPYTANIE OFERTOWE</text:p>
      <text:p text:style-name="P7"/>
      <text:p text:style-name="P8">Dane zamawiającego:</text:p>
      <text:p text:style-name="P9">Imię<text:s/>i Nazwisko:……………………………………</text:p>
      <text:p text:style-name="P10">Adres:……………………………………………….</text:p>
      <text:p text:style-name="P11">Nr. tel. ………………………………………………</text:p>
      <text:p text:style-name="P12">adres e-mail:…………………………………………</text:p>
      <text:p text:style-name="P13"/>
      <text:p text:style-name="P14"><text:span text:style-name="T15"><text:tab/></text:span><text:span text:style-name="T16"><text:s text:c="3"/>Inwestycja jest współfinansowania<text:s/></text:span><text:span text:style-name="T17">przez Unię Europejską w ramach Regionalnego Programu Operacyjnego <text:s/>Województwa Podlaskiego na lata 2014-202</text:span><text:span text:style-name="T18">0.Osi <text:s text:c="2"/>Priorytetowej V Gospodarka niskoemisyjna Działania 5.1. Energetyka oparta na odnawialnych źródłach energii. Umowa nr. UDA- RPPD. 05.01.00-20-0882/20-00 o dofinansowanie Projektu grantowego pn. ,, Gmina Sokółka przyjazna środowisku”.</text:span></text:p>
      <text:p text:style-name="P19"/>
      <text:p text:style-name="P20">I. SZCZEGÓŁY DOTYCZĄCE ZAMÓWIENIA – OPIS PRZEDMIOTU ZAMÓWIENIA.</text:p>
      <text:p text:style-name="P21"/>
      <text:p text:style-name="P22"><text:span text:style-name="T23">1. Przedmiotem zamówienia jest<text:s/></text:span><text:span text:style-name="T24">montaż fabrycznie nowych kolektorów solarnych</text:span></text:p>
      <text:p text:style-name="P25"><text:span text:style-name="T26"><text:s/>ilość:.:……..<text:s/></text:span><text:span text:style-name="T27">pod adresem………………………………….</text:span><text:s/><text:span text:style-name="T28">dz.gruntu nr. ………………………</text:span></text:p>
      <text:p text:style-name="P29"><text:span text:style-name="T30">zgodnie z poniższym zakresem:</text:span></text:p>
      <text:list text:style-name="WWNum1">
        <text:list-item>
          <text:p text:style-name="P31">montaż pod wskazanym adresem</text:p>
        </text:list-item>
        <text:list-item>
          <text:p text:style-name="P32">uruchomienie instalacji,</text:p>
        </text:list-item>
        <text:list-item>
          <text:p text:style-name="P33">przeszkolenie użytkownika instalacji w obsłudze zastosowanych urządzeń,</text:p>
        </text:list-item>
        <text:list-item>
          <text:p text:style-name="P34">przekazanie dokumentacji techniczno-rozruchowej,</text:p>
        </text:list-item>
        <text:list-item>
          <text:p text:style-name="P35"><text:span text:style-name="T36">instrukcji obsługi oraz ogólnego schematu instalacji .</text:span></text:p>
        </text:list-item>
      </text:list>
      <text:p text:style-name="P37"/>
      <text:p text:style-name="P38"><text:span text:style-name="T39">II. MINIMALNE PARAMETRY TECHNICZNE INSTALACJI SOLARNEJ</text:span><text:span text:style-name="T40"><text:s/>(KOLEKTORY SŁONECZNE).</text:span></text:p>
      <text:list text:style-name="WWNum12">
        <text:list-item text:start-value="1">
          <text:p text:style-name="P41">Typ kolektora: płaski</text:p>
        </text:list-item>
        <text:list-item>
          <text:p text:style-name="P42">Materiał obudowy kolektora: aluminium, obudowa wykonana z jednego profilu</text:p>
        </text:list-item>
        <text:list-item>
          <text:p text:style-name="P43">Wielkość - wymagana powierzchnia brutto pojedynczego kolektora: <text:s/>max 2,0 m2</text:p>
        </text:list-item>
        <text:list-item>
          <text:p text:style-name="P44">Wielkość - wymagana powierzchnia apertury pojedynczego kolektora min 1,865 m2</text:p>
        </text:list-item>
        <text:list-item>
          <text:p text:style-name="P45">Materiał absorbera i przejmowanie ciepła: aluminium z powłoką wysokoselektywną</text:p>
        </text:list-item>
        <text:list-item>
          <text:p text:style-name="P46">Rodzaj połączenia absorbera z meandrem: Spawanie laserowe</text:p>
        </text:list-item>
        <text:list-item>
          <text:p text:style-name="P47">Konstrukcja rur absorbera: serpentyna z rur miedzianych</text:p>
        </text:list-item>
        <text:list-item>
          <text:p text:style-name="P48">Szkło solarne: szkło solarne o grubości min.<text:s/>4mm</text:p>
        </text:list-item>
        <text:list-item>
          <text:p text:style-name="P49">Rodzaj powierzchni szkła: szkło strukturalne z powłoką antyrefleksyjną. Obecność powłoki antyrefleksyjnej oraz Informacja o transmisji solarnej zawarta w sprawozdaniu z badań na zgodność z normą EN ISO 9806:2013 wydanym przez akredytowaną jednostkę badawczą</text:p>
        </text:list-item>
        <text:list-item>
          <text:p text:style-name="P50">Połączenie wzajemne kolektorów w polach: Za pomocą łączników bocznych, bez połączeń ponad górną krawędzią kolektora, umożliwiające kompensację naprężeń termicznych.</text:p>
        </text:list-item>
        <text:list-item>
          <text:p text:style-name="P51">Sprawność optyczna i parametry cieplne odniesione do powierzchni apertury:</text:p>
        </text:list-item>
      </text:list>
      <text:list text:style-name="LFO14" text:continue-numbering="true">
        <text:list-item>
          <text:p text:style-name="P52">sprawność<text:s/>optyczna: min 84, 8</text:p>
        </text:list-item>
        <text:list-item>
          <text:p text:style-name="P53">współczynnik strat a1 max 3,7 78 [W/m 2 K]</text:p>
        </text:list-item>
        <text:list-item>
          <text:p text:style-name="P54">współczynnik strat a2 max 0,016 [W/m 2 K 2</text:p>
        </text:list-item>
      </text:list>
      <text:p text:style-name="P55">12)Max dopuszczalna temp. pracy (temp. przy GS = 1000 [W/m2] i dT = 30[°C]: max 200 st. C</text:p>
      <text:p text:style-name="P56">13)Max dopuszczalna masa pojedynczego kolektora (opróżnionego): max 40 kg</text:p>
      <text:p text:style-name="P57">14)Moc użyteczna kolektora przy natężeniu promieniowania 1000 W/m2 oraz różnicy temperatury (T m T a ) wg PN EN 12975 2: <text:s/>Dla T m T a = 0 K --&gt; min 1320 W</text:p>
      <text:p text:style-name="P58">15)Szczelność kolektora na deszcz potwierdzone wynikami z badań Solar Keymark wg EN ISO<text:s/>9806:2013</text:p>
      <text:p text:style-name="P59">16)Kolektor przeszedł pozytywnie badanie szczelności na deszcz</text:p>
      <text:p text:style-name="P60">17)Urządzenia wchodzące w skład instalacji muszą być fabrycznie nowe, nie starsze niż 12 miesięcy.</text:p>
      <text:p text:style-name="P61">18)Instalacja musi posiadać licznik ciepła lub sterownik, który będzie zliczał energię cieplną na poczet c.w.u.</text:p>
      <text:p text:style-name="P62">19)Urządzenia wchodzące w skład instalacji muszą posiadać gwarancję producentów:</text:p>
      <text:list text:style-name="LFO15" text:continue-numbering="true">
        <text:list-item>
          <text:list>
            <text:list-item>
              <text:p text:style-name="P63">kolektory solarne – minimum 10 lat, liczonych od dnia podpisania przez Zamawiającego (bez uwag) protokołu odbioru końcowego, oraz gwarantowana żywotność nie krótsza jak 25 lat,</text:p>
            </text:list-item>
            <text:list-item>
              <text:p text:style-name="P64">podgrzewacz wody – 10 lat,</text:p>
            </text:list-item>
            <text:list-item>
              <text:p text:style-name="P65">pozostały osprzęt instalacji solarnej minimum 6 lat gwarancji,</text:p>
            </text:list-item>
            <text:list-item>
              <text:p text:style-name="P66">sterowniki 6 lat gwarancji,</text:p>
            </text:list-item>
            <text:list-item>
              <text:p text:style-name="P67">posiadać instrukcję obsługi i użytkowania w języku polskim.</text:p>
            </text:list-item>
          </text:list>
        </text:list-item>
      </text:list>
      <text:p text:style-name="P68">20)Instalacja musi posiadać rękojmię wykonawcy<text:s/>instalacji na co najmniej 6 lat od daty odbioru końcowego</text:p>
      <text:p text:style-name="P69">Dla potwierdzenia parametrów kolektora należy załączyć do oferty:</text:p>
      <text:list text:style-name="WWNum3">
        <text:list-item>
          <text:p text:style-name="P70"><text:span text:style-name="T71">Sprawozdanie z badań wg normy EN<text:s/></text:span><text:span text:style-name="T72">12975-1:2006+a1:2010, <text:s/></text:span><text:span text:style-name="T73">EN<text:s/></text:span><text:span text:style-name="T74">12975-2:2007 i EN ISO 9806:2013</text:span><text:span text:style-name="T75"><text:s/></text:span><text:span text:style-name="T76">wydane przez niezależną jednostkę<text:s/></text:span><text:span text:style-name="T77">badawczą (lub równoważne),</text:span></text:p>
        </text:list-item>
        <text:list-item>
          <text:p text:style-name="P78">Certyfikat zgodności SOLAR KEYMARK lub równoważny wydany przez niezależnąjednostkę badawczą.</text:p>
        </text:list-item>
      </text:list>
      <text:p text:style-name="P79"/>
      <text:p text:style-name="P80"><text:span text:style-name="T81">III.</text:span><text:span text:style-name="T82">WYMAGANIA DOTYCZĄCE WYKONAWCY:</text:span></text:p>
      <text:p text:style-name="P83"><text:span text:style-name="T84">1. Wykonawca wraz z ofertą złoży oświadczenie, że:</text:span><text:span text:style-name="T85">:</text:span></text:p>
      <text:list text:style-name="LFO17" text:continue-numbering="true">
        <text:list-item>
          <text:p text:style-name="P86">dysponuje odpowiednim potencjałem technicznym oraz osobami zdolnymi do wykonania zamówienia,</text:p>
        </text:list-item>
        <text:list-item>
          <text:p text:style-name="P87">jest w sytuacji ekonomicznej i finansowej, która umożliwia należyte wykonanie zamówienia,</text:p>
        </text:list-item>
        <text:list-item>
          <text:p text:style-name="P88"><text:span text:style-name="T89">posiada niezbędną wiedzę,<text:s/></text:span><text:span text:style-name="T90">uprawnienia,</text:span><text:span text:style-name="T91"><text:s/>doświadczenie, potencjał kadrowy, techniczny a także dysponuję osobami zdolnymi do</text:span><text:span text:style-name="T92"><text:s/>wykonania zamówienia( działalność funkcjonuje min. 5 lat(lub jeżeli firma nie posiada 5-letniego doświadczenia, wykonała co najmniej 10 instalacji solarnych lub/ i fotowoltaicznych w ramach jednej lub kilku umów), <text:s/>kadra z uprawnieniami SEP)</text:span></text:p>
        </text:list-item>
        <text:list-item>
          <text:p text:style-name="P93"><text:span text:style-name="T94">przyjmuje odp</text:span><text:span text:style-name="T95">owiedzialność za jakość, zgodność z warunkami technicznymi i jakościowymi opisanymi dla przedmiotu zamówienia.</text:span></text:p>
        </text:list-item>
        <text:list-item>
          <text:p text:style-name="P96"><text:span text:style-name="T97">.zachowa należytą staranność przy realizacji przedmiotu zamówienia.</text:span></text:p>
        </text:list-item>
        <text:list-item>
          <text:p text:style-name="P98"><text:span text:style-name="T99">przed przystąpieniem do prac montażowych przeprowadzi wizję lokalną terenu w<text:s/></text:span><text:span text:style-name="T100">celu zapoznania się z warunkami realizacji montażu oraz ewentualnymi utrudnieniami .</text:span></text:p>
        </text:list-item>
        <text:list-item>
          <text:p text:style-name="P101"><text:span text:style-name="T102">w trakcie realizacji zamówienia uwzględni wszystkie elementy i uwarunkowania istniejącej infrastruktury.</text:span></text:p>
        </text:list-item>
        <text:list-item>
          <text:p text:style-name="P103"><text:span text:style-name="T104"><text:s/>zamontuje kolektory solarne <text:s/>w zgodzie z przygotowanym projektem<text:s/></text:span><text:span text:style-name="T105">instalacji .</text:span></text:p>
        </text:list-item>
        <text:list-item>
          <text:p text:style-name="P106"><text:span text:style-name="T107">prowadzi działalność gospodarczą na terenie Rzeczpospolitej Polskiej, w innym<text:s/></text:span><text:span text:style-name="T108"><text:tab/>kraju Unii Europejskiej lub innym kraju Europejskiego Obszaru Gospodarczego.</text:span></text:p>
        </text:list-item>
      </text:list>
      <text:p text:style-name="P109"><text:span text:style-name="T110">2.Zamawiający nie ponosi odpowiedzialności za zaniechanie czynności wymienionych w pkt<text:s/></text:span><text:span text:style-name="T111">1 przez Wykonawcę i nie może być to powód do wysuwania roszczeń i żądania zwiększenia wynagrodzenia dla Wykonawcy.</text:span></text:p>
      <text:p text:style-name="P112"><text:span text:style-name="T113">3.Wykonawca przed rozpoczęciem robót montażowych i po ich zakończeniu wykona dokumentację fotograficzną stanu istniejących obiektów i terenu<text:s/></text:span><text:span text:style-name="T114">objętego inwestycją i udostępni ją Zamawiającemu.</text:span></text:p>
      <text:p text:style-name="P115"><text:span text:style-name="T116">4.Wszelkie prace montażowe związane z realizacją przedmiotu zamówienia należy prowadzić z zachowaniem szczególnej ostrożności zapewniając bezpieczeństwo użytkowników obiektu.</text:span></text:p>
      <text:p text:style-name="P117"><text:span text:style-name="T118">5.Wykonawca zobowiązuje się<text:s/></text:span><text:span text:style-name="T119">wykonać przedmiot zamówienia zgodnie z niniejszymi wytycznymi, uzgodnieniami, decyzjami administracyjnymi i opiniami oraz zgodnie z obowiązującymi przepisami prawa, normami i instrukcjami producentów stosowanych urządzeń i materiałów.</text:span></text:p>
      <text:p text:style-name="P120"><text:span text:style-name="T121">6. W cenie oferty nal</text:span><text:span text:style-name="T122">eży uwzględnić wszystkie koszty związane z pełną realizacją przedmiotu zamówienia przez Wykonawcę.</text:span></text:p>
      <text:p text:style-name="P123"><text:span text:style-name="T124">7</text:span><text:span text:style-name="T125">.</text:span><text:span text:style-name="T126">Termin na wykonanie przedmiotu zamówienia zakończonego podpisaniem dokumentów wymaganych w Regulaminie i Umowie powierzenia grantu wynosi 30 dni od podpisa</text:span><text:span text:style-name="T127">nia umowy z Zamawiającym.</text:span></text:p>
      <text:p text:style-name="P128"><text:span text:style-name="T129">8</text:span><text:span text:style-name="T130">.</text:span><text:span text:style-name="T131"><text:s/>Wykonawca zobowiązuje się do<text:s/></text:span><text:span text:style-name="T132">przeszkolenia użytkownika instalacji w obsłudze zastosowanych urządzeń.</text:span></text:p>
      <text:p text:style-name="P133"><text:span text:style-name="T134">9..Wykonawca zobowiązuje się do <text:s/>przekazanie dokumentacji techniczno-rozruchowej instrukcji obsługi oraz ogólnego schematu ins</text:span><text:span text:style-name="T135">talacji .</text:span></text:p>
      <text:p text:style-name="P136"><text:span text:style-name="T137">IV. Kryteria oceny ofert</text:span></text:p>
      <text:p text:style-name="P138"><text:span text:style-name="T139">Oferty b</text:span><text:span text:style-name="T140">ę</text:span><text:span text:style-name="T141">d</text:span><text:span text:style-name="T142">ą</text:span><text:span text:style-name="T143"><text:s/>oceniane w odniesieniu do najkorzystniejszych warunków przedstawionych przez Oferentów. Przy wyborze najkorzystniejszej oferty, Zamawiaj</text:span><text:span text:style-name="T144">ą</text:span><text:span text:style-name="T145">cy kierowa</text:span><text:span text:style-name="T146">ć</text:span><text:span text:style-name="T147"><text:s/>si</text:span><text:span text:style-name="T148">ę</text:span><text:span text:style-name="T149"><text:s/>b</text:span><text:span text:style-name="T150">ę</text:span><text:span text:style-name="T151">dzie kryterium ceny zgodnie z poniższym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Kryterium</text:p>
          </table:table-cell>
          <table:covered-table-cell/>
          <table:table-cell table:style-name="TableCell160">
            <text:p text:style-name="P161">Waga punktowa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Wartość zamówienia brutto (PLN)</text:p>
          </table:table-cell>
          <table:table-cell table:style-name="TableCell167">
            <text:p text:style-name="P168">100</text:p>
          </table:table-cell>
        </table:table-row>
      </table:table>
      <text:p text:style-name="P169"/>
      <text:p text:style-name="P170"><text:span text:style-name="T171">Oferty, spełniaj</text:span><text:span text:style-name="T172">ą</text:span><text:span text:style-name="T173">ce wszystkie wymogi przedstawione w niniejszym<text:s/></text:span><text:span text:style-name="T174">Zapytaniu ofertowym,</text:span><text:span text:style-name="T175"><text:s/>zostan</text:span><text:span text:style-name="T176">ą</text:span><text:span text:style-name="T177"><text:s/>uszeregowane od najmniej korzystnej do najbardziej korzystnej. Nast</text:span><text:span text:style-name="T178">ę</text:span><text:span text:style-name="T179">pnie ofertom zostan</text:span><text:span text:style-name="T180">ą</text:span><text:span text:style-name="T181"><text:s/>przyznane punkty<text:s/></text:span><text:span text:style-name="T182">zgodnie z metodologi</text:span><text:span text:style-name="T183">ą</text:span><text:span text:style-name="T184"><text:s/>przyznawania punktów opisan</text:span><text:span text:style-name="T185">ą</text:span><text:span text:style-name="T186"><text:s/>poni</text:span><text:span text:style-name="T187">ż</text:span><text:span text:style-name="T188">ej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.p.</text:p>
          </table:table-cell>
          <table:table-cell table:style-name="TableCell198">
            <text:p text:style-name="P199">Kryterium</text:p>
          </table:table-cell>
          <table:table-cell table:style-name="TableCell200">
            <text:p text:style-name="P201">Waga kryterium</text:p>
          </table:table-cell>
          <table:table-cell table:style-name="TableCell202">
            <text:p text:style-name="P203">Opis sposobu przyznania punktów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Wartość zamówienia brutto (PLN)</text:p>
          </table:table-cell>
          <table:table-cell table:style-name="TableCell209">
            <text:p text:style-name="P210">100%</text:p>
          </table:table-cell>
          <table:table-cell table:style-name="TableCell211">
            <text:p text:style-name="P212">Algorytm oceny niniejszego kryterium:</text:p>
            <text:p text:style-name="P213"><text:span text:style-name="T214">Cena ofertowa (K</text:span><text:span text:style-name="T215">C</text:span><text:span text:style-name="T216">) – 100 %</text:span><text:span text:style-name="T217"><text:s/></text:span></text:p>
            <text:p text:style-name="P218"/>
            <text:p text:style-name="P219">Punkty będą przyznawane wg. następujących zasad: 1% = 1 pkt.</text:p>
            <text:p text:style-name="P220">Liczba punktów uzyskanych przez daną ofertę wyliczona będzie wg wzoru:</text:p>
            <text:p text:style-name="P221"/>
            <text:p text:style-name="P222"><text:span text:style-name="T223">K</text:span><text:span text:style-name="T224">C</text:span><text:span text:style-name="T225"><text:s/>= C</text:span><text:span text:style-name="T226">N</text:span><text:span text:style-name="T227"><text:s/>/ C</text:span><text:span text:style-name="T228">OB</text:span><text:span text:style-name="T229"><text:s/>X 100</text:span></text:p>
            <text:p text:style-name="P230"/>
            <text:p text:style-name="P231">gdzie:</text:p>
            <text:p text:style-name="P232"><text:span text:style-name="T233">K</text:span><text:span text:style-name="T234">C</text:span><text:span text:style-name="T235"><text:s/>– liczba punktów uzyskanych przez daną ofertę w kryterium „Cena”,</text:span></text:p>
            <text:p text:style-name="P236"><text:span text:style-name="T237">C</text:span><text:span text:style-name="T238">N</text:span><text:span text:style-name="T239"><text:s/>– najniższa zaoferowana cena brutto za cały przedmiot zamówienia, spośród wszystkich ofert spełniających warunki Zamawiającego,</text:span></text:p>
            <text:p text:style-name="P240"><text:span text:style-name="T241">C</text:span><text:span text:style-name="T242">OB</text:span><text:span text:style-name="T243"><text:s/>– cena zaoferowana w badanej ofercie za cały przedmiot zamówienia.</text:span></text:p>
            <text:p text:style-name="P244"/>
            <text:p text:style-name="P245">Cena powinna zawierać wszelkie koszty związane z wykonaniem przedmiotu zamówienia, jak i zastosowane rabaty i upusty finansowe.</text:p>
            <text:p text:style-name="P246"/>
            <text:p text:style-name="P247"><text:span text:style-name="T248">Cena powinna zosta</text:span><text:span text:style-name="T249">ć</text:span><text:span text:style-name="T250"><text:s/>podana z dokładnością do dwóch miejsc po przecinku.</text:span></text:p>
          </table:table-cell>
        </table:table-row>
      </table:table>
      <text:p text:style-name="P251"><text:span text:style-name="T252">Spośród ważnych ofert, Zamawiający uzna za najkorzystniejszą i wybierze ofertę̨, która spełni wszystkie wymagania określone w szczegółowym opisie przedmiotu zamówienia oraz uzyskała największą liczbę̨ punktów w<text:s/></text:span><text:span text:style-name="T253">ocenie końcowej.</text:span></text:p>
      <text:p text:style-name="P254"><text:span text:style-name="T255">V. Składanie ofert</text:span></text:p>
      <text:p text:style-name="P256"><text:span text:style-name="T257">Termin składania ofert wynosi<text:s/></text:span><text:span text:style-name="T258">7 dni kalendarzowych</text:span><text:span text:style-name="T259"><text:s/>od otrzymania zapytania ofertowego (liczy się data wpływu do Zamawiającego wymagane jest przesłanie potwierdzenia otrzymania zapytania).</text:span></text:p>
      <text:p text:style-name="P260">Składanie ofert tylko w formie elektronicznej na adres e-mail:</text:p>
      <text:p text:style-name="P261"><text:span text:style-name="T262">Oferty <text:s/>niekompletne lub złożone po terminie nie będą rozpatrywane.</text:span><text:span text:style-name="T263"><text:tab/></text:span></text:p>
      <text:p text:style-name="P264"><text:span text:style-name="T265">VI. Sposób sporządzenia oferty</text:span></text:p>
      <text:p text:style-name="P266"><text:span text:style-name="T267">Ofertę należy sporządzić na Formularzu ofertowym, którego wzór stanowi Załącznik nr 11 , zgodnie z wymaganiami zawartymi w Za</text:span><text:span text:style-name="T268">pytaniu ofertowym.</text:span></text:p>
      <text:p text:style-name="P269">W celu określenia modeli urządzeń oraz parametrów technicznych, dopuszcza się możliwość wizji lokalnej.</text:p>
      <text:p text:style-name="P270"><text:span text:style-name="T271">VII. Inne postanowienia</text:span></text:p>
      <text:p text:style-name="P272"><text:span text:style-name="T273">Po upływie terminu składania ofert i ich ocenie Zamawiający poinformuje Oferentów o wyniku. Z wybranym Oferen</text:span><text:span text:style-name="T274">tem zostanie podpisana Umowa na wykonanie instalacji OZE.</text:span></text:p>
      <text:p text:style-name="P275"/>
      <text:p text:style-name="P276"/>
      <text:p text:style-name="P277"><text:span text:style-name="T278">………………………..</text:span></text:p>
      <text:p text:style-name="P279"><text:span text:style-name="T280">Podpis zamawiająceg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J" style:display-name="KJ" style:family="paragraph" style:parent-style-name="Nagłówek1" style:default-outline-level="1">
      <style:paragraph-properties fo:keep-with-next="always" fo:margin-bottom="0.0416in"/>
      <style:text-properties style:font-name="Calibri Light" style:font-name-asian="Garamond" style:font-name-complex="Times New Roman" fo:font-weight="bold" style:font-weight-asian="bold" style:font-weight-complex="bold" fo:color="#4472C4" fo:font-size="16pt" style:font-size-asian="16pt" style:font-size-complex="16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" fo:font-size="10pt" style:font-size-asian="10pt" style:font-size-complex="10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ListLabel20" style:display-name="ListLabel 20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OpenSymbol"/>
    </style:style>
    <text:list-style style:name="WWNum9" style:display-name="WWNum9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OpenSymbol"/>
    </style:style>
    <text:list-style style:name="WWNum18" style:display-name="WWNum18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OpenSymbol"/>
    </style:style>
    <text:list-style style:name="WWNum11" style:display-name="WWNum11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69306in" svg:height="0.53957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29:00Z</meta:creation-date>
    <dc:date>2021-09-06T08:50:00Z</dc:date>
    <meta:template xlink:href="Normal.dotm" xlink:type="simple"/>
    <meta:editing-cycles>4</meta:editing-cycles>
    <meta:editing-duration>PT60S</meta:editing-duration>
    <meta:document-statistic meta:page-count="1" meta:paragraph-count="17" meta:word-count="1288" meta:character-count="9001" meta:row-count="64" meta:non-whitespace-character-count="7730"/>
  </office:meta>
</office:document-meta>
</file>