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" svg:font-family="OpenSymbol" style:font-family-generic="roman" style:font-pitch="variable"/>
    <style:font-face style:name="0" svg:font-family="0" style:font-family-generic="system" style:font-pitch="variable"/>
    <style:font-face style:name="Optima" svg:font-family="Optima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/>
    </style:style>
    <style:style style:name="P3" style:parent-style-name="Standard" style:family="paragraph">
      <style:paragraph-properties fo:text-align="justify" fo:line-height="150%" fo:margin-left="4.425in">
        <style:tab-stops/>
      </style:paragraph-properties>
      <style:text-properties style:font-name="Arial" style:font-name-complex="Arial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" style:parent-style-name="Style3" style:family="paragraph">
      <style:paragraph-properties fo:widows="2" fo:orphans="2" fo:text-align="center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P8" style:parent-style-name="Style3" style:family="paragraph">
      <style:paragraph-properties fo:widows="2" fo:orphans="2" fo:text-align="justify" fo:line-height="150%"/>
      <style:text-properties style:font-name="Arial" style:font-name-complex="Arial"/>
    </style:style>
    <style:style style:name="TableColumn10" style:family="table-column">
      <style:table-column-properties style:column-width="2.2604in" style:use-optimal-column-width="false"/>
    </style:style>
    <style:style style:name="TableColumn11" style:family="table-column">
      <style:table-column-properties style:column-width="4.0284in" style:use-optimal-column-width="false"/>
    </style:style>
    <style:style style:name="Table9" style:family="table">
      <style:table-properties style:width="6.2888in" fo:margin-left="0.0034in" table:align="left"/>
    </style:style>
    <style:style style:name="TableRow12" style:family="table-row">
      <style:table-row-properties style:min-row-height="0.4833in" style:use-optimal-row-height="false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3" style:family="table-row">
      <style:table-row-properties style:min-row-height="0.3291in" style:use-optimal-row-height="false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justify" fo:line-height="150%">
        <style:tab-stops>
          <style:tab-stop style:type="left" style:position="0.4687in"/>
        </style:tab-stops>
      </style:paragraph-properties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8" style:family="table-row">
      <style:table-row-properties style:min-row-height="0.3451in" style:use-optimal-row-height="false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33" style:family="table-row">
      <style:table-row-properties style:min-row-height="0.3506in" style:use-optimal-row-height="false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38" style:family="table-row">
      <style:table-row-properties style:min-row-height="0.3756in" style:use-optimal-row-height="false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fo:font-weight="bold" style:font-weight-asian="bold" style:use-window-font-color="true" style:letter-kerning="false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margin-bottom="0.0833in" fo:line-height="150%"/>
      <style:text-properties style:font-name="Arial" style:font-name-complex="Times New Roman" style:font-style-complex="italic"/>
    </style:style>
    <style:style style:name="P49" style:parent-style-name="Standard" style:family="paragraph">
      <style:paragraph-properties fo:widows="2" fo:orphans="2" fo:text-align="justify" fo:margin-bottom="0.0833in" fo:line-height="150%"/>
    </style:style>
    <style:style style:name="T50" style:parent-style-name="Domyślnaczcionkaakapitu" style:family="text">
      <style:text-properties style:font-name="Arial" style:font-style-complex="italic"/>
    </style:style>
    <style:style style:name="T51" style:parent-style-name="StrongEmphasis" style:family="text">
      <style:text-properties style:font-name="Arial" style:font-style-complex="italic"/>
    </style:style>
    <style:style style:name="T52" style:parent-style-name="Odwołanieprzypisudolnego" style:family="text">
      <style:text-properties style:font-name="Arial" style:font-style-complex="italic"/>
    </style:style>
    <style:style style:name="T53" style:parent-style-name="StrongEmphasis" style:family="text">
      <style:text-properties style:font-name="Arial" style:font-style-complex="italic"/>
    </style:style>
    <style:style style:name="T54" style:parent-style-name="StrongEmphasis" style:family="text">
      <style:text-properties style:font-name="Arial" style:font-style-complex="italic" style:text-underline-type="single" style:text-underline-style="solid" style:text-underline-width="auto" style:text-underline-mode="continuous"/>
    </style:style>
    <style:style style:name="T55" style:parent-style-name="StrongEmphasis" style:family="text">
      <style:text-properties style:font-name="Arial" style:font-style-complex="italic" style:text-underline-type="single" style:text-underline-style="solid" style:text-underline-width="auto" style:text-underline-mode="continuous"/>
    </style:style>
    <style:style style:name="T56" style:parent-style-name="StrongEmphasis" style:family="text">
      <style:text-properties style:font-name="Arial" style:font-style-complex="italic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style:font-style-complex="italic"/>
    </style:style>
    <style:style style:name="T59" style:parent-style-name="Domyślnaczcionkaakapitu" style:family="text">
      <style:text-properties style:font-name="Arial" style:font-style-complex="italic"/>
    </style:style>
    <style:style style:name="T60" style:parent-style-name="Domyślnaczcionkaakapitu" style:family="text">
      <style:text-properties style:font-name="Arial" style:font-style-complex="italic"/>
    </style:style>
    <style:style style:name="P61" style:parent-style-name="Style3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62" style:parent-style-name="Style3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63" style:parent-style-name="Style3" style:family="paragraph">
      <style:paragraph-properties fo:text-align="justify" fo:margin-bottom="0.0833in" fo:line-height="150%"/>
    </style:style>
    <style:style style:name="T64" style:parent-style-name="Domyślnaczcionkaakapitu" style:family="text">
      <style:text-properties style:font-name="Arial" style:font-name-complex="Arial" style:font-style-complex="italic"/>
    </style:style>
    <style:style style:name="P65" style:parent-style-name="Akapitzlistą" style:list-style-name="WWNum19" style:family="paragraph">
      <style:paragraph-properties fo:text-align="justify" fo:line-height="150%"/>
      <style:text-properties style:font-name="Arial" style:font-name-asian="Times New Roman" style:font-name-complex="Arial" style:language-asian="pl" style:country-asian="PL"/>
    </style:style>
    <style:style style:name="P66" style:parent-style-name="Akapitzlistą" style:list-style-name="WWNum19" style:family="paragraph">
      <style:paragraph-properties fo:line-height="150%"/>
      <style:text-properties style:font-name="Arial" style:font-name-asian="Times New Roman" style:font-name-complex="Arial" style:language-asian="pl" style:country-asian="PL"/>
    </style:style>
    <style:style style:name="P67" style:parent-style-name="Style3" style:family="paragraph">
      <style:paragraph-properties fo:margin-bottom="0.0833in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68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69" style:parent-style-name="Style3" style:list-style-name="LFO7" style:family="paragraph">
      <style:paragraph-properties fo:text-align="justify" fo:margin-bottom="0.0833in" fo:line-height="150%"/>
    </style:style>
    <style:style style:name="T70" style:parent-style-name="Domyślnaczcionkaakapitu" style:family="text">
      <style:text-properties style:font-name="Arial" style:font-name-complex="Arial" style:font-style-complex="italic"/>
    </style:style>
    <style:style style:name="T71" style:parent-style-name="Domyślnaczcionkaakapitu" style:family="text">
      <style:text-properties style:font-name="Arial" style:font-name-complex="Arial" style:font-style-complex="italic"/>
    </style:style>
    <style:style style:name="P72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3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4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5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6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7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8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79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80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81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82" style:parent-style-name="Style3" style:list-style-name="LFO7" style:family="paragraph">
      <style:paragraph-properties fo:text-align="justify" fo:margin-bottom="0.0833in" fo:line-height="150%"/>
      <style:text-properties style:font-name="Arial" style:font-name-complex="Arial" style:font-style-complex="italic"/>
    </style:style>
    <style:style style:name="P83" style:parent-style-name="Style3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84" style:parent-style-name="Style3" style:list-style-name="WW8Num23" style:family="paragraph">
      <style:paragraph-properties fo:widows="2" fo:orphans="2" fo:text-align="justify" fo:margin-bottom="0.0833in" fo:line-height="150%" fo:margin-left="0in" fo:text-indent="0in">
        <style:tab-stops>
          <style:tab-stop style:type="left" style:position="0.8229in"/>
        </style:tab-stops>
      </style:paragraph-properties>
      <style:text-properties style:font-name="Arial" style:font-name-complex="Arial"/>
    </style:style>
    <style:style style:name="P85" style:parent-style-name="Style3" style:list-style-name="WW8Num23" style:family="paragraph">
      <style:paragraph-properties fo:widows="2" fo:orphans="2"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86" style:parent-style-name="Standard" style:list-style-name="WW8Num23" style:family="paragraph">
      <style:paragraph-properties fo:widows="2" fo:orphans="2" fo:text-align="justify" fo:margin-bottom="0.1041in" fo:line-height="150%" fo:margin-left="-0.0395in" fo:text-indent="0.0395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8" style:parent-style-name="Standard" style:list-style-name="WW8Num23" style:family="paragraph">
      <style:paragraph-properties fo:widows="2" fo:orphans="2" fo:text-align="justify" fo:margin-bottom="0.1041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9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0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1" style:parent-style-name="Standard" style:list-style-name="WW8Num23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/>
    </style:style>
    <style:style style:name="P92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3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4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5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6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97" style:parent-style-name="Textbody" style:list-style-name="WW8Num23" style:family="paragraph">
      <style:paragraph-properties fo:widows="2" fo:orphans="2" fo:text-align="justify" fo:margin-bottom="0.1041in" fo:line-height="150%" fo:margin-left="0in" fo:text-indent="0in">
        <style:tab-stops/>
      </style:paragraph-properties>
      <style:text-properties style:font-name="Arial" style:font-name-complex="Arial" fo:color="#222222"/>
    </style:style>
    <style:style style:name="P98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222222"/>
    </style:style>
    <style:style style:name="T100" style:parent-style-name="Domyślnaczcionkaakapitu" style:family="text">
      <style:text-properties style:font-name="Arial" style:font-name-complex="Arial" fo:color="#222222"/>
    </style:style>
    <style:style style:name="P101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Arial"/>
    </style:style>
    <style:style style:name="P102" style:parent-style-name="Standard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3" style:parent-style-name="Akapitzlistą" style:list-style-name="WW8Num23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9" style:parent-style-name="Akapitzlistą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0" style:parent-style-name="Standard" style:family="paragraph">
      <style:paragraph-properties fo:margin-bottom="0.0833in" fo:line-height="150%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2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3" style:parent-style-name="Akapitzlistą" style:list-style-name="WW8Num23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4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5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6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Arial" style:font-name-complex="Arial"/>
    </style:style>
    <style:style style:name="P117" style:parent-style-name="Standard" style:family="paragraph">
      <style:paragraph-properties fo:text-align="justify" fo:margin-bottom="0.0833in" fo:line-height="150%"/>
      <style:text-properties style:font-name="Arial" style:font-name-complex="Arial"/>
    </style:style>
    <style:style style:name="P118" style:parent-style-name="Standard" style:family="paragraph">
      <style:paragraph-properties fo:widows="2" fo:orphans="2" fo:margin-bottom="0.0833in" fo:line-height="150%">
        <style:tab-stops>
          <style:tab-stop style:type="left" style:position="0.8229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Załącznik nr 10 do Regulaminu<text:tab/><text:tab/><text:tab/></text:p>
      <text:p text:style-name="P3">…………..,………….</text:p>
      <text:p text:style-name="P4"><text:s text:c="11"/><text:tab/><text:tab/><text:tab/><text:tab/><text:tab/><text:tab/><text:tab/><text:tab/><text:s/>Miejscowość, data</text:p>
      <text:p text:style-name="P5"><text:s text:c="6"/></text:p>
      <text:p text:style-name="P6"><text:span text:style-name="T7">FORMULARZ OFERTOWY WYKONAWCY(Fotowoltaika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wykonawcy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Adres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elefon/e - mail</text:p>
          </table:table-cell>
          <table:table-cell table:style-name="TableCell26">
            <text:p text:style-name="P27"><text:tab/></text:p>
          </table:table-cell>
        </table:table-row>
        <table:table-row table:style-name="TableRow28">
          <table:table-cell table:style-name="TableCell29">
            <text:p text:style-name="P30">NIP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EGO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RS/Nr CEIDG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ane osoby odpowiedzialnej za realizację zdania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Odpowiadając na zapytanie cenowe z dnia………………..</text:span><text:span text:style-name="T51"><text:s/>dotyczące sprzedaży/montażu/sprzedaży z montażem</text:span><text:span text:style-name="T52"><text:note text:note-class="footnote" text:id="_ftn0"><text:note-citation>1</text:note-citation><text:note-body><text:p text:style-name="Tekstprzypisudolnego"><text:s/>Niepotrzebne skreślić</text:p></text:note-body></text:note></text:span><text:span text:style-name="T53"><text:s/>i</text:span><text:span text:style-name="T54">nstalacji<text:s/></text:span><text:span text:style-name="T55">fotowoltaicznej</text:span><text:span text:style-name="T56"><text:s/></text:span><text:span text:style-name="T57">o</text:span><text:span text:style-name="T58">feruję</text:span><text:span text:style-name="T59"><text:s/>wykonanie przedmiotu<text:s/></text:span><text:span text:style-name="T60">zamówienia zgodnie z wymogami zawartymi w zapytaniu w terminie ustalonym z zamawiającym tj.:…………………………….. w cenie:</text:span></text:p>
      <text:p text:style-name="P61">CENA NETTO <text:s text:c="3"/>_ _ _ _ _ _ _ _ _ _ _ PLN ( słownie zł………………………………………)</text:p>
      <text:p text:style-name="P62">plus podatek VAT ( ....... %) tj. ........................ zł, <text:s/>(<text:s/>słownie zł………………………………)</text:p>
      <text:p text:style-name="P63"><text:span text:style-name="T64">CENA <text:s/>BRUTTO <text:s text:c="3"/>_ _ _ _ _ _ _ _ _ _ <text:s/>PLN(słownie zł:.........................................……….)</text:span></text:p>
      <text:list text:style-name="WWNum19">
        <text:list-item text:start-value="1">
          <text:p text:style-name="P65">Proponuję następujące modele urządzeń, które zostaną zainstalowane na nieruchomości: ……………………………………………………………………………………………….………………………………………………………………………………………………………..………………………………………………………………………………………...</text:p>
        </text:list-item>
        <text:list-item>
          <text:p text:style-name="P66">Zamówienie zrealizuję w terminie do ………………………………………………</text:p>
        </text:list-item>
      </text:list>
      <text:soft-page-break/>
      <text:p text:style-name="P67">II.PEŁNY ZAKRES OFERTY OBEJMUJE (SPRZEDAŻ Z MONTAŻEM):</text:p>
      <text:list text:style-name="LFO7" text:continue-numbering="true">
        <text:list-item>
          <text:p text:style-name="P68">Przygotowanie dokumentacji technicznej instalacji<text:s/>fotowoltaicznej<text:s/>( opis techniczny, m.in. podstawowe parametry instalacji, schemat technologiczny, plany , rysunki oraz inne dokumenty, które umożliwiają określenie rodzaju i zakresu robót z uwarunkowaniami i lokalizacją),</text:p>
        </text:list-item>
        <text:list-item>
          <text:p text:style-name="P69"><text:span text:style-name="T70">Opcjonalnie jeżeli takie są wymagane w odrębnych przepisach, poz</text:span><text:span text:style-name="T71">wolenia, uzgodnienia i opinie,</text:span></text:p>
        </text:list-item>
        <text:list-item>
          <text:p text:style-name="P72">Dostawę na wskazany adres,</text:p>
        </text:list-item>
        <text:list-item>
          <text:p text:style-name="P73">Montaż konstrukcji dla modułów fotowoltaicznych,</text:p>
        </text:list-item>
        <text:list-item>
          <text:p text:style-name="P74">Montaż paneli fotowoltaicznych, falownika fotowoltaicznego i optymalizatorów mocy,</text:p>
        </text:list-item>
        <text:list-item>
          <text:p text:style-name="P75">Poprowadzenie tras kabli strony AC i DC,</text:p>
        </text:list-item>
        <text:list-item>
          <text:p text:style-name="P76">Inne niezbędne prace,<text:s/>zapewniające prawidłowe funkcjonowanie instalacji,</text:p>
        </text:list-item>
        <text:list-item>
          <text:p text:style-name="P77">Testy i pomiary końcowego,</text:p>
        </text:list-item>
        <text:list-item>
          <text:p text:style-name="P78">Sporządzenie protokołów,</text:p>
        </text:list-item>
        <text:list-item>
          <text:p text:style-name="P79">Wykonanie testowego uruchomienie instalacji fotowoltaicznej,</text:p>
        </text:list-item>
        <text:list-item>
          <text:p text:style-name="P80">Sporządzenie kosztorysu powykonawczego wraz ze wskazaniem wykonywanych elementów rozliczeniowych,</text:p>
        </text:list-item>
        <text:list-item>
          <text:p text:style-name="P81">Przygotowanie wniosku do zgłoszenia mikroinstalacji do sieci Operatora Sieci Dystrybucyjnej,</text:p>
        </text:list-item>
        <text:list-item>
          <text:p text:style-name="P82">Przeprowadzenie szkolenia dla użytkowników instalacji fotowoltaicznej.</text:p>
        </text:list-item>
      </text:list>
      <text:p text:style-name="P83">Oświadczenia:</text:p>
      <text:list text:style-name="WW8Num23">
        <text:list-item text:start-value="1">
          <text:p text:style-name="P84">Oświadczam, że zapoznałem się z opisem przedmiotu zamówienia i nie wnoszę do niego zastrzeżeń.</text:p>
        </text:list-item>
        <text:list-item>
          <text:p text:style-name="P85">Oświadczam, że spełniam warunki określone przez Zamawiającego.</text:p>
        </text:list-item>
        <text:list-item>
          <text:p text:style-name="P86"><text:span text:style-name="T87">Posiadam specjalistyczną wiedzę i uprawnienia do wykonywania określonej działalności, jeżeli przepisy prawa nakładają obowiązek ich posiadania,</text:span></text:p>
        </text:list-item>
        <text:list-item>
          <text:p text:style-name="P88">Dysponuje odpowiednim<text:s/>potencjałem technicznym oraz osobami zdolnymi do wykonania zamówienia,</text:p>
        </text:list-item>
        <text:list-item>
          <text:p text:style-name="P89">Akceptuję istotne postanowienia umowy oraz termin realizacji przedmiotu zamówienia podany przez Zamawiającego,</text:p>
        </text:list-item>
        <text:list-item>
          <text:p text:style-name="P90">Oświadczam, że cena zawiera wszystkie koszty wykonania zamówienia, jakie ponosi zamawiający w przypadku wyboru niniejszej oferty,</text:p>
        </text:list-item>
        <text:list-item>
          <text:p text:style-name="P91">Oświadczam, że posiadam zdolność finansową i ekonomiczną warunkującą wykonanie zamówienia,</text:p>
        </text:list-item>
        <text:list-item>
          <text:p text:style-name="P92">Oświadczam, iż cena nie będzie podlegać podwyższeniu lub waloryzacji.</text:p>
        </text:list-item>
        <text:list-item>
          <text:p text:style-name="P93">Oświadczam, że prowadzę działalność gospodarczą na terenie Rzeczpospolitej Polskiej, w innym kraju Unii Europejskiej lub innym kraju Europejskiego Obszaru Gospodarczego.</text:p>
        </text:list-item>
        <text:list-item>
          <text:p text:style-name="P94">Oświadczam, że firma posiada 5-letnie doświadczenie w zakresie dostawy / montażu instalacji solarnych lub/ i fotowoltaicznych.</text:p>
        </text:list-item>
        <text:list-item>
          <text:p text:style-name="P95">*Oświadczam, że firma nie posiada 5-letniego doświadczenia, jednak w okresie działalności wykonała co najmniej 10 instalacji solarnych lub/ i fotowoltaicznych w ramach jednej lub kilku umów.</text:p>
        </text:list-item>
        <text:list-item>
          <text:p text:style-name="P96">Oświadczam, że urządzenia wchodzące w skład instalacji są fabrycznie nowe, nie starsze niż 12 miesięcy i posiadają gwarancję producentów.</text:p>
        </text:list-item>
        <text:list-item>
          <text:p text:style-name="P97">Oświadczam, że wszystkie oferowane materiały są wolne od wad fizycznych i prawnych oraz od praw osób trzecich, nie są <text:s/>przedmiotem żadnego postępowania i zabezpieczenia.</text:p>
        </text:list-item>
        <text:list-item>
          <text:p text:style-name="P98"><text:span text:style-name="T99">Oświadczam,</text:span><text:span text:style-name="T100"><text:s/>że instalacja posiada rękojmię wykonawcy instalacji na co najmniej 6 lat od daty odbioru końcowego.</text:span></text:p>
        </text:list-item>
        <text:list-item>
          <text:p text:style-name="P101">Oświadczam, że znany jest mi Regulamin naboru wniosków i realizacji Projektu ,, Gmina Sokółka przyjazna środowisku” wraz z załącznikami.</text:p>
        </text:list-item>
        <text:list-item>
          <text:p text:style-name="P102">Oświadczam, że uważam się za związanego niniejszą ofertą na okres 30 dni liczonych od upływu terminu składania ofert.</text:p>
        </text:list-item>
        <text:list-item>
          <text:p text:style-name="P103"><text:span text:style-name="T104">Zobowiązuję się wykonać usługę zgodnie z przygotowaną dokumentacją techniczną na podstawie przeprowadzonej wizji lokalnej (udokumentuję to zdjęciami przed i</text:span><text:span text:style-name="T105"><text:s/>po zakończeniu robót) na nieruchomości objętej inwestycją oraz zgodnie ze sztuką techniczną wymaganą dla tego rodzaju robót, z należytą̨ starannością̨ zgodnie z</text:span><text:span text:style-name="T106"><text:s/></text:span><text:span text:style-name="T107">aktualnym poziomem wiedzy technicznej i oraz obowiązującymi normami prawa budowlanego i prz</text:span><text:span text:style-name="T108">episami BHP.</text:span></text:p>
        </text:list-item>
        <text:list-item>
          <text:p text:style-name="P109">Przyjmuję odpowiedzialność za jakość, zgodność z warunkami technicznymi i jakościowymi opisanymi dla przedmiotu zamówienia.</text:p>
        </text:list-item>
      </text:list>
      <text:p text:style-name="P110"><text:span text:style-name="T111">* <text:s/>opcjonalnie do pozycji 10.</text:span></text:p>
      <text:p text:style-name="P112"/>
      <text:list text:style-name="WW8Num23" text:continue-numbering="true">
        <text:list-item>
          <text:p text:style-name="P113">Zachowam należytą staranność przy realizacji przedmiotu zamówienia.</text:p>
        </text:list-item>
      </text:list>
      <text:p text:style-name="P114"/>
      <text:p text:style-name="P115"/>
      <text:p text:style-name="P116">Data i podpis<text:s/>oferenta::…………………………………………………………………….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" svg:font-family="OpenSymbol" style:font-family-generic="roman" style:font-pitch="variable"/>
    <style:font-face style:name="0" svg:font-family="0" style:font-family-generic="system" style:font-pitch="variable"/>
    <style:font-face style:name="Optima" svg:font-family="Optima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yle3" style:display-name="Style3" style:family="paragraph" style:parent-style-name="Standard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paragraph-properties fo:widows="2" fo:orphans="2"/>
      <style:text-properties style:font-name-asian="0" style:font-name-complex="Mangal" style:use-window-font-color="true" fo:font-size="10pt" style:font-size-asian="10pt" style:font-size-complex="9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ListLabel19" style:display-name="ListLabel 19" style:family="text">
      <style:text-properties style:font-name="Optima" style:font-name-asian="Optima" style:font-name-complex="Optima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-asian="0" style:font-name-complex="Mangal" style:use-window-font-color="true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3" style:display-name="WW8Num2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Optima" fo:font-size="10pt" style:font-size-asian="10pt" style:font-size-complex="10pt"/>
    </style:style>
    <text:list-style style:name="WWNum5" style:display-name="WWNum5">
      <text:list-level-style-number text:level="1" text:style-name="WW_CharLFO3LVL1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69306in" svg:height="0.53957in" style:rel-width="scale" style:rel-height="scale"><draw:image xlink:href="media/image1.jpeg" xlink:type="simple" xlink:show="embed" xlink:actuate="onLoad"/><svg:title/><svg:desc>C:\Users\Justyna\Desktop\Granty\logotypy\Zestaw_logotypow_monochrom_GRAY_EFRR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6T08:37:00Z</meta:creation-date>
    <dc:date>2021-09-06T08:37:00Z</dc:date>
    <meta:print-date>2021-08-26T13:4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84" meta:character-count="4783" meta:row-count="34" meta:non-whitespace-character-count="4108"/>
  </office:meta>
</office:document-meta>
</file>