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-complex="Calibri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0" style:parent-style-name="Normalny" style:family="paragraph">
      <style:paragraph-properties fo:text-align="justify" style:vertical-align="auto"/>
      <style:text-properties fo:hyphenate="true"/>
    </style:style>
    <style:style style:name="T11" style:parent-style-name="Domyślnaczcionkaakapitu" style:family="text">
      <style:text-properties style:font-name-asian="Times New Roman" style:font-name-complex="Calibri" style:font-style-complex="italic" fo:color="#5B9BD5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-asian="Times New Roman" style:font-name-complex="Calibri" style:font-style-complex="italic" fo:color="#5B9BD5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2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-complex="Calibri" fo:color="#5B9BD5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6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-complex="Calibri" fo:color="#5B9BD5" fo:font-size="12pt" style:font-size-asian="12pt" style:font-size-complex="12pt"/>
    </style:style>
    <style:style style:name="T30" style:parent-style-name="Domyślnaczcionkaakapitu" style:family="text">
      <style:text-properties style:font-name-complex="Calibri" fo:color="#5B9BD5" fo:font-size="12pt" style:font-size-asian="12pt" style:font-size-complex="12pt"/>
    </style:style>
    <style:style style:name="T31" style:parent-style-name="Domyślnaczcionkaakapitu" style:family="text">
      <style:text-properties style:font-name-complex="Calibri" fo:color="#5B9BD5" fo:font-size="12pt" style:font-size-asian="12pt" style:font-size-complex="12pt"/>
    </style:style>
    <style:style style:name="T32" style:parent-style-name="Domyślnaczcionkaakapitu" style:family="text">
      <style:text-properties style:font-name-complex="Calibri" fo:font-weight="bold" style:font-weight-asian="bold" fo:color="#5B9BD5" fo:font-size="12pt" style:font-size-asian="12pt" style:font-size-complex="12pt"/>
    </style:style>
    <style:style style:name="T33" style:parent-style-name="Domyślnaczcionkaakapitu" style:family="text">
      <style:text-properties style:font-name-complex="Calibri" fo:font-weight="bold" style:font-weight-asian="bold" fo:color="#5B9BD5" fo:font-size="12pt" style:font-size-asian="12pt" style:font-size-complex="12pt"/>
    </style:style>
    <style:style style:name="T34" style:parent-style-name="Domyślnaczcionkaakapitu" style:family="text">
      <style:text-properties style:font-name-complex="Calibri" fo:font-weight="bold" style:font-weight-asian="bold" fo:color="#5B9BD5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7" style:parent-style-name="Normalny" style:family="paragraph">
      <style:paragraph-properties fo:text-align="center" fo:margin-bottom="0in"/>
    </style:style>
    <style:style style:name="T3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0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1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2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47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8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9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0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1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2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3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54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55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56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57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58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59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60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61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62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63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64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65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66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67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68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69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70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71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72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73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74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75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76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77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78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79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80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81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82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83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84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85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86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87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88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89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90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91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92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93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94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95" style:parent-style-name="Norma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9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8" style:parent-style-name="Domyślnaczcionkaakapitu" style:family="text">
      <style:text-properties style:font-name="Calibri" style:font-name-complex="Calibri" style:font-weight-complex="bold"/>
    </style:style>
    <style:style style:name="T9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0" style:parent-style-name="Domyślnaczcionkaakapitu" style:family="text">
      <style:text-properties style:font-name="Calibri" style:font-name-complex="Calibri" style:font-weight-complex="bold"/>
    </style:style>
    <style:style style:name="T10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3" style:parent-style-name="Domyślnaczcionkaakapitu" style:family="text">
      <style:text-properties style:font-name="Calibri" style:font-name-complex="Calibri" style:font-weight-complex="bold"/>
    </style:style>
    <style:style style:name="P104" style:parent-style-name="Normalny" style:family="paragraph">
      <style:paragraph-properties fo:margin-bottom="0in"/>
    </style:style>
    <style:style style:name="T105" style:parent-style-name="Domyślnaczcionkaakapitu" style:family="text">
      <style:text-properties style:font-name-asian="SimSun" style:font-name-complex="Calibri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06" style:parent-style-name="Domyślnaczcionkaakapitu" style:family="text">
      <style:text-properties style:font-name-complex="Calibri" fo:font-size="12pt" style:font-size-asian="12pt" style:font-size-complex="12pt"/>
    </style:style>
    <style:style style:name="P10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08" style:parent-style-name="Standard" style:family="paragraph">
      <style:paragraph-properties fo:line-height="150%"/>
      <style:text-properties style:font-name="Calibri" style:font-name-complex="Calibri" style:font-weight-complex="bold"/>
    </style:style>
    <style:style style:name="P109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10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1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1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1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1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1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1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17" style:parent-style-name="Standard" style:family="paragraph">
      <style:paragraph-properties fo:line-height="150%"/>
      <style:text-properties style:font-name="Calibri" style:font-name-complex="Calibri" style:font-weight-complex="bold"/>
    </style:style>
    <style:style style:name="P118" style:parent-style-name="Standard" style:family="paragraph">
      <style:paragraph-properties fo:line-height="150%"/>
      <style:text-properties style:font-name="Calibri" style:font-name-complex="Calibri" style:font-weight-complex="bold"/>
    </style:style>
    <style:style style:name="P119" style:parent-style-name="Standard" style:family="paragraph">
      <style:text-properties style:font-name="Calibri" style:font-name-complex="Calibri" style:font-weight-complex="bold"/>
    </style:style>
    <style:style style:name="P120" style:parent-style-name="Standard" style:family="paragraph">
      <style:text-properties style:font-name="Calibri" style:font-name-complex="Calibri" style:font-weight-complex="bold"/>
    </style:style>
    <style:style style:name="P121" style:parent-style-name="Standard" style:family="paragraph">
      <style:text-properties style:font-name="Calibri" style:font-name-complex="Calibri" style:font-weight-complex="bold"/>
    </style:style>
    <style:style style:name="P122" style:parent-style-name="Standard" style:family="paragraph">
      <style:text-properties style:font-name="Calibri" style:font-name-complex="Calibri" style:font-weight-complex="bold"/>
    </style:style>
    <style:style style:name="P123" style:parent-style-name="Standard" style:family="paragraph">
      <style:text-properties style:font-name="Calibri" style:font-name-complex="Calibri" style:font-weight-complex="bold"/>
    </style:style>
    <style:style style:name="P124" style:parent-style-name="Standard" style:family="paragraph">
      <style:text-properties style:font-name="Calibri" style:font-name-complex="Calibri" style:font-weight-complex="bold"/>
    </style:style>
    <style:style style:name="P125" style:parent-style-name="Standard" style:family="paragraph">
      <style:text-properties style:font-name="Calibri" style:font-name-complex="Calibri" style:font-weight-complex="bold"/>
    </style:style>
    <style:style style:name="P126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27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28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29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30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31" style:parent-style-name="Normalny" style:family="paragraph">
      <style:paragraph-properties fo:text-align="end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32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133" style:parent-style-name="Norma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134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13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13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7" style:parent-style-name="Domyślnaczcionkaakapitu" style:family="text">
      <style:text-properties style:font-name="Calibri" style:font-name-complex="Calibri" style:font-weight-complex="bold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9" style:parent-style-name="Domyślnaczcionkaakapitu" style:family="text">
      <style:text-properties style:font-name="Calibri" style:font-name-complex="Calibri" style:font-weight-complex="bold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1" style:parent-style-name="Domyślnaczcionkaakapitu" style:family="text">
      <style:text-properties style:font-name="Calibri" style:font-name-complex="Calibri" style:font-weight-complex="bold"/>
    </style:style>
    <style:style style:name="P142" style:parent-style-name="Normalny" style:family="paragraph">
      <style:paragraph-properties fo:margin-bottom="0in"/>
    </style:style>
    <style:style style:name="T143" style:parent-style-name="Domyślnaczcionkaakapitu" style:family="text">
      <style:text-properties style:font-name-asian="SimSun" style:font-name-complex="Calibri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44" style:parent-style-name="Domyślnaczcionkaakapitu" style:family="text">
      <style:text-properties style:font-name-complex="Calibri" fo:font-size="12pt" style:font-size-asian="12pt" style:font-size-complex="12pt"/>
    </style:style>
    <style:style style:name="T145" style:parent-style-name="Domyślnaczcionkaakapitu" style:family="text">
      <style:text-properties style:font-name-complex="Calibri" fo:font-size="12pt" style:font-size-asian="12pt" style:font-size-complex="12pt"/>
    </style:style>
    <style:style style:name="P14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47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48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49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50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5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52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5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5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5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5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5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58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P15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60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61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62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6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6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6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6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6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6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70" style:parent-style-name="Standard" style:family="paragraph">
      <style:paragraph-properties fo:text-align="end"/>
      <style:text-properties style:font-name="Calibri" style:font-name-complex="Calibri" fo:font-style="italic" style:font-style-asian="italic"/>
    </style:style>
    <style:style style:name="P171" style:parent-style-name="Standard" style:family="paragraph">
      <style:text-properties style:font-name="Calibri" style:font-name-complex="Calibri" fo:font-weight="bold" style:font-weight-asian="bold"/>
    </style:style>
    <style:style style:name="P17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7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74" style:parent-style-name="Normalny" style:family="paragraph">
      <style:paragraph-properties fo:text-align="justify" fo:margin-bottom="0in" fo:background-color="#FFFFFF"/>
    </style:style>
    <style:style style:name="T175" style:parent-style-name="Domyślnaczcionkaakapitu" style:family="text">
      <style:text-properties style:font-name-complex="Calibri" fo:font-size="12pt" style:font-size-asian="12pt" style:font-size-complex="12pt"/>
    </style:style>
    <style:style style:name="T176" style:parent-style-name="Domyślnaczcionkaakapitu" style:family="text">
      <style:text-properties style:font-name-complex="Calibri" fo:font-size="12pt" style:font-size-asian="12pt" style:font-size-complex="12pt"/>
    </style:style>
    <style:style style:name="T177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178" style:parent-style-name="Domyślnaczcionkaakapitu" style:family="text">
      <style:text-properties style:font-name-complex="Calibri" fo:font-size="12pt" style:font-size-asian="12pt" style:font-size-complex="12pt"/>
    </style:style>
    <style:style style:name="T179" style:parent-style-name="Domyślnaczcionkaakapitu" style:family="text">
      <style:text-properties style:font-name-complex="Calibri" fo:font-size="12pt" style:font-size-asian="12pt" style:font-size-complex="12pt"/>
    </style:style>
    <style:style style:name="T180" style:parent-style-name="Domyślnaczcionkaakapitu" style:family="text">
      <style:text-properties style:font-name-complex="Calibri" fo:font-size="12pt" style:font-size-asian="12pt" style:font-size-complex="12pt"/>
    </style:style>
    <style:style style:name="T181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182" style:parent-style-name="Domyślnaczcionkaakapitu" style:family="text">
      <style:text-properties style:font-name-complex="Calibri" fo:font-size="12pt" style:font-size-asian="12pt" style:font-size-complex="12pt"/>
    </style:style>
    <style:style style:name="P183" style:parent-style-name="Standard" style:family="paragraph">
      <style:paragraph-properties fo:text-align="justify"/>
      <style:text-properties style:font-name="Calibri" style:font-name-complex="Calibri"/>
    </style:style>
    <style:style style:name="P18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8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86" style:parent-style-name="Standard" style:family="paragraph">
      <style:paragraph-properties fo:text-align="justify"/>
    </style:style>
    <style:style style:name="T187" style:parent-style-name="Domyślnaczcionkaakapitu" style:family="text">
      <style:text-properties style:font-name="Calibri" style:font-name-complex="Calibri"/>
    </style:style>
    <style:style style:name="T188" style:parent-style-name="Domyślnaczcionkaakapitu" style:family="text">
      <style:text-properties style:font-name="Calibri" style:font-name-complex="Calibri"/>
    </style:style>
    <style:style style:name="T18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90" style:parent-style-name="Domyślnaczcionkaakapitu" style:family="text">
      <style:text-properties style:font-name="Calibri" style:font-name-complex="Calibri" style:font-weight-complex="bold"/>
    </style:style>
    <style:style style:name="P191" style:parent-style-name="Standard" style:family="paragraph">
      <style:paragraph-properties fo:text-align="justify"/>
    </style:style>
    <style:style style:name="T192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193" style:parent-style-name="Domyślnaczcionkaakapitu" style:family="text">
      <style:text-properties style:font-name="Calibri" style:font-name-complex="Calibri" style:font-weight-complex="bold"/>
    </style:style>
    <style:style style:name="T194" style:parent-style-name="Domyślnaczcionkaakapitu" style:family="text">
      <style:text-properties style:font-name="Calibri" style:font-name-complex="Calibri"/>
    </style:style>
    <style:style style:name="T195" style:parent-style-name="Domyślnaczcionkaakapitu" style:family="text">
      <style:text-properties style:font-name="Calibri" style:font-name-complex="Calibri"/>
    </style:style>
    <style:style style:name="P196" style:parent-style-name="Standard" style:family="paragraph">
      <style:text-properties style:font-name="Calibri" style:font-name-complex="Calibri"/>
    </style:style>
    <style:style style:name="P197" style:parent-style-name="Standard" style:family="paragraph">
      <style:paragraph-properties fo:text-align="justify"/>
      <style:text-properties style:font-name="Calibri" style:font-name-complex="Calibri"/>
    </style:style>
    <style:style style:name="P198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P199" style:parent-style-name="Standard" style:family="paragraph">
      <style:text-properties style:font-name="Calibri" style:font-name-complex="Calibri"/>
    </style:style>
    <style:style style:name="P20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0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0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style:font-name="Calibri" style:font-name-complex="Calibri"/>
    </style:style>
    <style:style style:name="T20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06" style:parent-style-name="Domyślnaczcionkaakapitu" style:family="text">
      <style:text-properties style:font-name="Calibri" style:font-name-complex="Calibri"/>
    </style:style>
    <style:style style:name="T207" style:parent-style-name="Domyślnaczcionkaakapitu" style:family="text">
      <style:text-properties style:font-name="Calibri" style:font-name-complex="Calibri"/>
    </style:style>
    <style:style style:name="P208" style:parent-style-name="Standard" style:family="paragraph">
      <style:paragraph-properties fo:text-align="justify"/>
      <style:text-properties style:font-name="Calibri" style:font-name-complex="Calibri"/>
    </style:style>
    <style:style style:name="P209" style:parent-style-name="Standard" style:family="paragraph">
      <style:paragraph-properties fo:text-align="justify"/>
      <style:text-properties style:font-name="Calibri" style:font-name-complex="Calibri"/>
    </style:style>
    <style:style style:name="P210" style:parent-style-name="Standard" style:family="paragraph">
      <style:paragraph-properties fo:text-align="justify"/>
    </style:style>
    <style:style style:name="T21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1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1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214" style:parent-style-name="Standard" style:family="paragraph">
      <style:paragraph-properties fo:text-align="justify"/>
      <style:text-properties style:font-name="Calibri" style:font-name-complex="Calibri"/>
    </style:style>
    <style:style style:name="P21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1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17" style:parent-style-name="Standard" style:family="paragraph">
      <style:paragraph-properties fo:text-align="justify"/>
    </style:style>
    <style:style style:name="T218" style:parent-style-name="Domyślnaczcionkaakapitu" style:family="text">
      <style:text-properties style:font-name="Calibri" style:font-name-complex="Calibri"/>
    </style:style>
    <style:style style:name="T21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20" style:parent-style-name="Domyślnaczcionkaakapitu" style:family="text">
      <style:text-properties style:font-name="Calibri" style:font-name-complex="Calibri"/>
    </style:style>
    <style:style style:name="P221" style:parent-style-name="Standard" style:family="paragraph">
      <style:paragraph-properties fo:text-align="justify"/>
      <style:text-properties style:font-name="Calibri" style:font-name-complex="Calibri"/>
    </style:style>
    <style:style style:name="P222" style:parent-style-name="Standard" style:family="paragraph">
      <style:paragraph-properties fo:text-align="justify"/>
      <style:text-properties style:font-name="Calibri" style:font-name-complex="Calibri"/>
    </style:style>
    <style:style style:name="P223" style:parent-style-name="Standard" style:family="paragraph">
      <style:paragraph-properties fo:text-align="justify"/>
      <style:text-properties style:font-name="Calibri" style:font-name-complex="Calibri"/>
    </style:style>
    <style:style style:name="P224" style:parent-style-name="Standard" style:family="paragraph">
      <style:paragraph-properties fo:text-align="justify"/>
      <style:text-properties style:font-name="Calibri" style:font-name-complex="Calibri"/>
    </style:style>
    <style:style style:name="P225" style:parent-style-name="Standard" style:family="paragraph">
      <style:paragraph-properties fo:text-align="justify"/>
    </style:style>
    <style:style style:name="T22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2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2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229" style:parent-style-name="Standard" style:family="paragraph">
      <style:paragraph-properties fo:text-align="justify"/>
      <style:text-properties style:font-name="Calibri" style:font-name-complex="Calibri"/>
    </style:style>
    <style:style style:name="P23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3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32" style:parent-style-name="Standard" style:family="paragraph">
      <style:paragraph-properties fo:text-align="justify"/>
      <style:text-properties style:font-name="Calibri" style:font-name-complex="Calibri"/>
    </style:style>
    <style:style style:name="P233" style:parent-style-name="Standard" style:family="paragraph">
      <style:paragraph-properties fo:text-align="justify"/>
      <style:text-properties style:font-name="Calibri" style:font-name-complex="Calibri"/>
    </style:style>
    <style:style style:name="P234" style:parent-style-name="Standard" style:family="paragraph">
      <style:paragraph-properties fo:text-align="justify"/>
      <style:text-properties style:font-name="Calibri" style:font-name-complex="Calibri"/>
    </style:style>
    <style:style style:name="P235" style:parent-style-name="Standard" style:family="paragraph">
      <style:paragraph-properties fo:text-align="justify"/>
    </style:style>
    <style:style style:name="T23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3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3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239" style:parent-style-name="Normalny" style:family="paragraph">
      <style:text-properties style:font-name-complex="Calibri" fo:font-size="12pt" style:font-size-asian="12pt" style:font-size-complex="12pt"/>
    </style:style>
    <style:style style:name="P240" style:parent-style-name="Normalny" style:family="paragraph">
      <style:text-properties style:font-name-complex="Calibri" fo:font-size="12pt" style:font-size-asian="12pt" style:font-size-complex="12pt"/>
    </style:style>
    <style:style style:name="P241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42" style:parent-style-name="Standard" style:family="paragraph">
      <style:text-properties style:font-name="Calibri" style:font-name-complex="Calibri" style:font-weight-complex="bold"/>
    </style:style>
    <style:style style:name="P243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44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45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46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47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48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49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50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51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52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53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54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55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56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57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58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59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60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61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62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63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64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65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66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67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68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69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70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71" style:parent-style-name="Standard" style:family="paragraph">
      <style:paragraph-properties fo:text-align="end"/>
      <style:text-properties style:font-name="Calibri" style:font-name-complex="Calibri" fo:font-style="italic" style:font-style-asian="italic"/>
    </style:style>
    <style:style style:name="P272" style:parent-style-name="Standard" style:family="paragraph">
      <style:paragraph-properties fo:text-align="end"/>
      <style:text-properties style:font-name="Calibri" style:font-name-complex="Calibri" fo:font-style="italic" style:font-style-asian="italic"/>
    </style:style>
    <style:style style:name="P273" style:parent-style-name="Standard" style:family="paragraph">
      <style:text-properties style:font-name="Calibri" style:font-name-complex="Calibri" fo:font-weight="bold" style:font-weight-asian="bold"/>
    </style:style>
    <style:style style:name="P27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7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76" style:parent-style-name="Normalny" style:family="paragraph">
      <style:paragraph-properties fo:text-align="justify" fo:margin-bottom="0in" fo:background-color="#FFFFFF"/>
    </style:style>
    <style:style style:name="T277" style:parent-style-name="Domyślnaczcionkaakapitu" style:family="text">
      <style:text-properties style:font-name-complex="Calibri" fo:font-size="12pt" style:font-size-asian="12pt" style:font-size-complex="12pt"/>
    </style:style>
    <style:style style:name="T278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279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280" style:parent-style-name="Domyślnaczcionkaakapitu" style:family="text">
      <style:text-properties style:font-name-complex="Calibri" fo:font-size="12pt" style:font-size-asian="12pt" style:font-size-complex="12pt"/>
    </style:style>
    <style:style style:name="T281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282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283" style:parent-style-name="Domyślnaczcionkaakapitu" style:family="text">
      <style:text-properties style:font-name-complex="Calibri" fo:font-size="12pt" style:font-size-asian="12pt" style:font-size-complex="12pt"/>
    </style:style>
    <style:style style:name="P284" style:parent-style-name="Standard" style:family="paragraph">
      <style:paragraph-properties fo:text-align="justify"/>
      <style:text-properties style:font-name="Calibri" style:font-name-complex="Calibri"/>
    </style:style>
    <style:style style:name="P28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8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87" style:parent-style-name="Standard" style:family="paragraph">
      <style:paragraph-properties fo:text-align="justify"/>
      <style:text-properties style:font-name="Calibri" style:font-name-complex="Calibri"/>
    </style:style>
    <style:style style:name="P288" style:parent-style-name="Standard" style:family="paragraph">
      <style:text-properties style:font-name="Calibri" style:font-name-complex="Calibri"/>
    </style:style>
    <style:style style:name="P289" style:parent-style-name="Standard" style:family="paragraph">
      <style:paragraph-properties fo:text-align="justify"/>
      <style:text-properties style:font-name="Calibri" style:font-name-complex="Calibri"/>
    </style:style>
    <style:style style:name="P290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P291" style:parent-style-name="Standard" style:family="paragraph">
      <style:text-properties style:font-name="Calibri" style:font-name-complex="Calibri"/>
    </style:style>
    <style:style style:name="P29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9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9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95" style:parent-style-name="Standard" style:family="paragraph">
      <style:paragraph-properties fo:text-align="justify"/>
      <style:text-properties style:font-name="Calibri" style:font-name-complex="Calibri"/>
    </style:style>
    <style:style style:name="P296" style:parent-style-name="Standard" style:family="paragraph">
      <style:paragraph-properties fo:text-align="justify"/>
      <style:text-properties style:font-name="Calibri" style:font-name-complex="Calibri"/>
    </style:style>
    <style:style style:name="P297" style:parent-style-name="Standard" style:family="paragraph">
      <style:paragraph-properties fo:text-align="justify"/>
    </style:style>
    <style:style style:name="T29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9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0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0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0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303" style:parent-style-name="Standard" style:family="paragraph">
      <style:paragraph-properties fo:text-align="justify"/>
      <style:text-properties style:font-name="Calibri" style:font-name-complex="Calibri"/>
    </style:style>
    <style:style style:name="P30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0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06" style:parent-style-name="Standard" style:family="paragraph">
      <style:paragraph-properties fo:text-align="justify"/>
      <style:text-properties style:font-name="Calibri" style:font-name-complex="Calibri"/>
    </style:style>
    <style:style style:name="P307" style:parent-style-name="Standard" style:family="paragraph">
      <style:paragraph-properties fo:text-align="justify"/>
      <style:text-properties style:font-name="Calibri" style:font-name-complex="Calibri"/>
    </style:style>
    <style:style style:name="P308" style:parent-style-name="Standard" style:family="paragraph">
      <style:paragraph-properties fo:text-align="justify"/>
      <style:text-properties style:font-name="Calibri" style:font-name-complex="Calibri"/>
    </style:style>
    <style:style style:name="P309" style:parent-style-name="Standard" style:family="paragraph">
      <style:paragraph-properties fo:text-align="justify"/>
      <style:text-properties style:font-name="Calibri" style:font-name-complex="Calibri"/>
    </style:style>
    <style:style style:name="P310" style:parent-style-name="Standard" style:family="paragraph">
      <style:paragraph-properties fo:text-align="justify"/>
      <style:text-properties style:font-name="Calibri" style:font-name-complex="Calibri"/>
    </style:style>
    <style:style style:name="P311" style:parent-style-name="Standard" style:family="paragraph">
      <style:paragraph-properties fo:text-align="justify"/>
    </style:style>
    <style:style style:name="T31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1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1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1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1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317" style:parent-style-name="Standard" style:family="paragraph">
      <style:paragraph-properties fo:text-align="justify"/>
      <style:text-properties style:font-name="Calibri" style:font-name-complex="Calibri"/>
    </style:style>
    <style:style style:name="P31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1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20" style:parent-style-name="Standard" style:family="paragraph">
      <style:paragraph-properties fo:text-align="justify"/>
      <style:text-properties style:font-name="Calibri" style:font-name-complex="Calibri"/>
    </style:style>
    <style:style style:name="P321" style:parent-style-name="Standard" style:family="paragraph">
      <style:paragraph-properties fo:text-align="justify"/>
      <style:text-properties style:font-name="Calibri" style:font-name-complex="Calibri"/>
    </style:style>
    <style:style style:name="P322" style:parent-style-name="Standard" style:family="paragraph">
      <style:paragraph-properties fo:text-align="justify"/>
      <style:text-properties style:font-name="Calibri" style:font-name-complex="Calibri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2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2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2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2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2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330" style:parent-style-name="Normalny" style:family="paragraph">
      <style:text-properties style:font-name-complex="Calibri" fo:font-size="12pt" style:font-size-asian="12pt" style:font-size-complex="12pt"/>
    </style:style>
    <style:style style:name="P331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32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33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34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35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36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37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38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39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40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41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42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43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44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45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46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47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48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49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50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51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52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53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54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55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56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57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58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59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60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61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62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63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64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65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66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67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68" style:parent-style-name="Normalny" style:family="paragraph">
      <style:paragraph-properties fo:text-align="justify" fo:margin-bottom="0in"/>
    </style:style>
    <style:style style:name="T369" style:parent-style-name="Domyślnaczcionkaakapitu" style:family="text">
      <style:text-properties style:font-name-complex="Calibri" fo:font-size="12pt" style:font-size-asian="12pt" style:font-size-complex="12pt"/>
    </style:style>
    <style:style style:name="T370" style:parent-style-name="Domyślnaczcionkaakapitu" style:family="text">
      <style:text-properties style:font-name-complex="Calibri" fo:font-size="12pt" style:font-size-asian="12pt" style:font-size-complex="12pt"/>
    </style:style>
    <style:style style:name="T371" style:parent-style-name="Domyślnaczcionkaakapitu" style:family="text">
      <style:text-properties style:font-name-complex="Calibri" fo:font-size="12pt" style:font-size-asian="12pt" style:font-size-complex="12pt"/>
    </style:style>
    <style:style style:name="T372" style:parent-style-name="Domyślnaczcionkaakapitu" style:family="text">
      <style:text-properties style:font-name-complex="Calibri" fo:font-size="12pt" style:font-size-asian="12pt" style:font-size-complex="12pt"/>
    </style:style>
    <style:style style:name="T373" style:parent-style-name="Domyślnaczcionkaakapitu" style:family="text">
      <style:text-properties style:font-name-complex="Calibri" fo:font-size="12pt" style:font-size-asian="12pt" style:font-size-complex="12pt"/>
    </style:style>
    <style:style style:name="T374" style:parent-style-name="Domyślnaczcionkaakapitu" style:family="text">
      <style:text-properties style:font-name-complex="Calibri" fo:font-size="12pt" style:font-size-asian="12pt" style:font-size-complex="12pt"/>
    </style:style>
    <style:style style:name="T375" style:parent-style-name="Domyślnaczcionkaakapitu" style:family="text">
      <style:text-properties style:font-name-complex="Calibri" fo:font-size="12pt" style:font-size-asian="12pt" style:font-size-complex="12pt"/>
    </style:style>
    <style:style style:name="T376" style:parent-style-name="Domyślnaczcionkaakapitu" style:family="text">
      <style:text-properties style:font-name-complex="Calibri" fo:font-size="12pt" style:font-size-asian="12pt" style:font-size-complex="12pt"/>
    </style:style>
    <style:style style:name="T377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378" style:parent-style-name="Standard" style:family="paragraph">
      <style:text-properties style:font-name="Calibri" style:font-name-complex="Calibri" fo:font-weight="bold" style:font-weight-asian="bold"/>
    </style:style>
    <style:style style:name="P37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80" style:parent-style-name="Standard" style:family="paragraph">
      <style:paragraph-properties fo:text-align="center"/>
      <style:text-properties style:font-name="Calibri" style:font-name-complex="Calibri"/>
    </style:style>
    <style:style style:name="P381" style:parent-style-name="Standard" style:family="paragraph">
      <style:paragraph-properties fo:text-align="justify"/>
      <style:text-properties style:font-name="Calibri" style:font-name-complex="Calibri"/>
    </style:style>
    <style:style style:name="P382" style:parent-style-name="Standard" style:family="paragraph">
      <style:paragraph-properties fo:text-align="justify"/>
      <style:text-properties style:font-name="Calibri" style:font-name-complex="Calibri"/>
    </style:style>
    <style:style style:name="P383" style:parent-style-name="Standard" style:family="paragraph">
      <style:paragraph-properties fo:text-align="justify"/>
    </style:style>
    <style:style style:name="T384" style:parent-style-name="Domyślnaczcionkaakapitu" style:family="text">
      <style:text-properties style:font-name="Calibri" style:font-name-complex="Calibri"/>
    </style:style>
    <style:style style:name="T385" style:parent-style-name="Domyślnaczcionkaakapitu" style:family="text">
      <style:text-properties style:font-name="Calibri" style:font-name-complex="Calibri"/>
    </style:style>
    <style:style style:name="T386" style:parent-style-name="Hiperłącze" style:family="text">
      <style:text-properties style:font-name="Calibri" style:font-name-complex="Calibri" style:use-window-font-color="true"/>
    </style:style>
    <style:style style:name="T387" style:parent-style-name="Domyślnaczcionkaakapitu" style:family="text">
      <style:text-properties style:font-name="Calibri" style:font-name-complex="Calibri"/>
    </style:style>
    <style:style style:name="T388" style:parent-style-name="Domyślnaczcionkaakapitu" style:family="text">
      <style:text-properties style:font-name="Calibri" style:font-name-complex="Calibri"/>
    </style:style>
    <style:style style:name="T389" style:parent-style-name="Hiperłącze" style:family="text">
      <style:text-properties style:font-name="Calibri" style:font-name-complex="Calibri" style:use-window-font-color="true"/>
    </style:style>
    <style:style style:name="T390" style:parent-style-name="Domyślnaczcionkaakapitu" style:family="text">
      <style:text-properties style:font-name="Calibri" style:font-name-complex="Calibri"/>
    </style:style>
    <style:style style:name="P391" style:parent-style-name="Standard" style:family="paragraph">
      <style:paragraph-properties fo:text-align="justify"/>
      <style:text-properties style:font-name="Calibri" style:font-name-complex="Calibri"/>
    </style:style>
    <style:style style:name="P392" style:parent-style-name="Standard" style:family="paragraph">
      <style:paragraph-properties fo:text-align="justify"/>
      <style:text-properties style:font-name="Calibri" style:font-name-complex="Calibri"/>
    </style:style>
    <style:style style:name="P393" style:parent-style-name="Standard" style:family="paragraph">
      <style:paragraph-properties fo:text-align="justify"/>
      <style:text-properties style:font-name="Calibri" style:font-name-complex="Calibri"/>
    </style:style>
    <style:style style:name="P394" style:parent-style-name="Standard" style:family="paragraph">
      <style:paragraph-properties fo:text-align="justify"/>
      <style:text-properties style:font-name="Calibri" style:font-name-complex="Calibri"/>
    </style:style>
    <style:style style:name="P395" style:parent-style-name="Standard" style:family="paragraph">
      <style:paragraph-properties fo:text-align="justify"/>
    </style:style>
    <style:style style:name="T396" style:parent-style-name="Domyślnaczcionkaakapitu" style:family="text">
      <style:text-properties style:font-name="Calibri" style:font-name-complex="Calibri"/>
    </style:style>
    <style:style style:name="T397" style:parent-style-name="Domyślnaczcionkaakapitu" style:family="text">
      <style:text-properties style:font-name="Calibri" style:font-name-complex="Calibri"/>
    </style:style>
    <style:style style:name="T398" style:parent-style-name="Domyślnaczcionkaakapitu" style:family="text">
      <style:text-properties style:font-name="Calibri" style:font-name-complex="Calibri" style:font-weight-complex="bold"/>
    </style:style>
    <style:style style:name="T399" style:parent-style-name="Domyślnaczcionkaakapitu" style:family="text">
      <style:text-properties style:font-name="Calibri" style:font-name-complex="Calibri" style:font-weight-complex="bold"/>
    </style:style>
    <style:style style:name="T400" style:parent-style-name="Domyślnaczcionkaakapitu" style:family="text">
      <style:text-properties style:font-name="Calibri" style:font-name-complex="Calibri"/>
    </style:style>
    <style:style style:name="T401" style:parent-style-name="Domyślnaczcionkaakapitu" style:family="text">
      <style:text-properties style:font-name="Calibri" style:font-name-complex="Calibri"/>
    </style:style>
    <style:style style:name="P402" style:parent-style-name="Standard" style:family="paragraph">
      <style:paragraph-properties fo:text-align="justify"/>
      <style:text-properties style:font-name="Calibri" style:font-name-complex="Calibri"/>
    </style:style>
    <style:style style:name="P403" style:parent-style-name="Standard" style:family="paragraph">
      <style:paragraph-properties fo:text-align="justify"/>
      <style:text-properties style:font-name="Calibri" style:font-name-complex="Calibri"/>
    </style:style>
    <style:style style:name="P404" style:parent-style-name="Standard" style:family="paragraph">
      <style:paragraph-properties fo:text-align="justify"/>
      <style:text-properties style:font-name="Calibri" style:font-name-complex="Calibri"/>
    </style:style>
    <style:style style:name="P405" style:parent-style-name="Standard" style:family="paragraph">
      <style:paragraph-properties fo:text-align="justify"/>
      <style:text-properties style:font-name="Calibri" style:font-name-complex="Calibri"/>
    </style:style>
    <style:style style:name="P406" style:parent-style-name="Normalny" style:family="paragraph">
      <style:paragraph-properties fo:text-align="justify" fo:margin-bottom="0in" fo:background-color="#FFFFFF"/>
    </style:style>
    <style:style style:name="T407" style:parent-style-name="Domyślnaczcionkaakapitu" style:family="text">
      <style:text-properties style:font-name-complex="Calibri" fo:font-size="12pt" style:font-size-asian="12pt" style:font-size-complex="12pt"/>
    </style:style>
    <style:style style:name="T40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40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10" style:parent-style-name="Normalny" style:family="paragraph">
      <style:paragraph-properties fo:text-align="justify" fo:margin-bottom="0in" fo:background-color="#FFFFFF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11" style:parent-style-name="Normalny" style:family="paragraph">
      <style:paragraph-properties fo:text-align="justify" fo:margin-bottom="0in" fo:background-color="#FFFFFF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12" style:parent-style-name="Standard" style:family="paragraph">
      <style:paragraph-properties fo:text-align="justify"/>
      <style:text-properties style:font-name="Calibri" style:font-name-complex="Calibri"/>
    </style:style>
    <style:style style:name="P413" style:parent-style-name="Standard" style:family="paragraph">
      <style:paragraph-properties fo:text-align="justify"/>
      <style:text-properties style:font-name="Calibri" style:font-name-complex="Calibri"/>
    </style:style>
    <style:style style:name="P414" style:parent-style-name="Standard" style:family="paragraph">
      <style:paragraph-properties fo:text-align="justify"/>
      <style:text-properties style:font-name="Calibri" style:font-name-complex="Calibri"/>
    </style:style>
    <style:style style:name="P415" style:parent-style-name="Standard" style:family="paragraph">
      <style:paragraph-properties fo:text-align="justify"/>
      <style:text-properties style:font-name="Calibri" style:font-name-complex="Calibri"/>
    </style:style>
    <style:style style:name="P416" style:parent-style-name="Standard" style:family="paragraph">
      <style:paragraph-properties fo:text-align="justify"/>
      <style:text-properties style:font-name="Calibri" style:font-name-complex="Calibri"/>
    </style:style>
    <style:style style:name="P417" style:parent-style-name="Standard" style:family="paragraph">
      <style:paragraph-properties fo:text-align="justify"/>
      <style:text-properties style:font-name="Calibri" style:font-name-complex="Calibri"/>
    </style:style>
    <style:style style:name="P418" style:parent-style-name="Standard" style:family="paragraph">
      <style:paragraph-properties fo:text-align="justify"/>
      <style:text-properties style:font-name="Calibri" style:font-name-complex="Calibri"/>
    </style:style>
    <style:style style:name="P419" style:parent-style-name="Standard" style:family="paragraph">
      <style:paragraph-properties fo:text-align="justify"/>
      <style:text-properties style:font-name="Calibri" style:font-name-complex="Calibri"/>
    </style:style>
    <style:style style:name="P420" style:parent-style-name="Standard" style:family="paragraph">
      <style:paragraph-properties fo:text-align="justify"/>
      <style:text-properties style:font-name="Calibri" style:font-name-complex="Calibri"/>
    </style:style>
    <style:style style:name="P421" style:parent-style-name="Standard" style:family="paragraph">
      <style:paragraph-properties fo:text-align="justify"/>
      <style:text-properties style:font-name="Calibri" style:font-name-complex="Calibri"/>
    </style:style>
    <style:style style:name="P422" style:parent-style-name="Standard" style:family="paragraph">
      <style:paragraph-properties fo:text-align="justify"/>
      <style:text-properties style:font-name="Calibri" style:font-name-complex="Calibri"/>
    </style:style>
    <style:style style:name="P423" style:parent-style-name="Standard" style:family="paragraph">
      <style:paragraph-properties fo:text-align="justify"/>
    </style:style>
    <style:style style:name="T424" style:parent-style-name="Domyślnaczcionkaakapitu" style:family="text">
      <style:text-properties style:font-name="Calibri" style:font-name-complex="Calibri"/>
    </style:style>
    <style:style style:name="T425" style:parent-style-name="Domyślnaczcionkaakapitu" style:family="text">
      <style:text-properties style:font-name="Calibri" style:font-name-complex="Calibri"/>
    </style:style>
    <style:style style:name="T426" style:parent-style-name="Domyślnaczcionkaakapitu" style:family="text">
      <style:text-properties style:font-name="Calibri" style:font-name-complex="Calibri" fo:font-style="italic" style:font-style-asian="italic"/>
    </style:style>
    <style:style style:name="T427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P428" style:parent-style-name="Standard" style:family="paragraph">
      <style:text-properties style:font-name="Calibri" style:font-name-complex="Calibri" style:font-weight-complex="bold"/>
    </style:style>
  </office:automatic-styles>
  <office:body>
    <office:text text:use-soft-page-breaks="true">
      <text:p text:style-name="P1"><text:tab/></text:p>
      <text:p text:style-name="P3">REGULAMIN REKRUTACJI UCZESTNIKÓW NA WARSZTATY RĘKODZIELNICZE W RAMACH PROJEKTU pn.: „Szlakiem Tyzenhauza – utworzenie szlaku turystycznego w celu promocji dziedzictwa kulturowego i<text:s/>historycznego dwóch miast Sokółka i Grodna”</text:p>
      <text:p text:style-name="P4">Projekt jest  współfinansowany ze środków Unii Europejskiej w ramach Programu Współpracy Transgranicznej Polska-Białoruś-Ukraina 2014-2020, Cel tematyczny (CT) – Dziedzictwo”, działającego w ramach Europejskiego<text:s/>Instrumentu Sąsiedztwa (EIS).</text:p>
      <text:p text:style-name="P5"/>
      <text:p text:style-name="P6">§ 1 Postanowienia ogólne</text:p>
      <text:p text:style-name="P7">1. <text:s/>Niniejszy regulamin określa zasady rekrutacji i udziału w warsztatach rękodzielniczych (rzeźbiarskich, ceramicznych, graficznych) w ramach projektu pn. „Szlakiem Tyzenhauza – utworzenie szlaku turystycznego w celu promocji dziedzictwa kulturowego i historycznego dwóch miast Sokółka i Grodna”, nr projektu: PBU1/0368/16, współfinansowanym ze środków Unii Europejskiej w ramach Programu Współpracy Transgranicznej Polska-Białoruś-Ukraina 2014-2020, Cel<text:s/>tematyczny (CT) – Dziedzictwo”, działającego w ramach Europejskiego Instrumentu Sąsiedztwa (EIS).</text:p>
      <text:p text:style-name="P8">2. <text:s text:c="2"/>Organizatorem warsztatów jest Gmina Sokółka – Lider projektu.<text:s/></text:p>
      <text:p text:style-name="P9">3. <text:s/>Warsztaty (łącznie 90 godzin zegarowych) skierowane są do 30 mieszkańców mieszkających<text:s/>na terenie powiatu sokólskiego bądź województwa Podlaskiego (warsztaty graficzne – 30 godzin, 10 osób; warsztaty ceramiczne – 30 godzin, 10 osób; warsztaty rzeźbiarskie – 30 godzin, 10 osób). Zamawiający pierwszeństwo w udziale w warsztatach rezerwuje dla<text:s/>mieszkańców powiatu Sokólskiego.<text:s/></text:p>
      <text:p text:style-name="P10"><text:span text:style-name="T11">4. Uczestnikami warsztatów ceramicznych i graficznych mogą być osoby od 10 roku życia. Uczestnikami warsztatów rzeźbiarskich mogą być osoby od 12 roku życia. W przypadku osób niepełnoletnich dokumenty rekrutacyjne podpisu</text:span><text:span text:style-name="T12">je rodzic/opiekun prawny.<text:s/></text:span></text:p>
      <text:p text:style-name="P13">5. Premiowane będą osoby, które udokumentują osiągnięcia artystyczne lub plastyczne zbieżne z planowanymi warsztatami rękodzielniczymi. Kryterium różnicującym przy rekrutacji będzie termin przesłania/dostarczenia zgłoszenia.</text:p>
      <text:p text:style-name="P14">7. W<text:s/>przypadku złożenia większej ilości dokumentów rekrutacyjnych spełniających kryteria, Organizator sporządzi listę uczestników zakwalifikowanych do udziału w projekcie oraz listę rezerwową.</text:p>
      <text:p text:style-name="P15">8. <text:s/>Zakwalifikowani uczestnicy są zobowiązani do udziału w zajęciach i do stosowania się do poleceń Organizatorów, instruktorów prowadzących zajęcia z rękodzieła i przestrzegania harmonogramu zajęć i przepisów bhp.</text:p>
      <text:p text:style-name="P16">9. <text:s text:c="2"/>Uczestniczy projektu zostaną ubezpieczeni przez Organizatora.</text:p>
      <text:p text:style-name="P17">10. <text:s/>Udział w warsztatach w ramach projektu jest bezpłatny. Organizator zapewnia materiały i odzież ochronną.</text:p>
      <text:p text:style-name="P18"/>
      <text:p text:style-name="P19"/>
      <text:p text:style-name="P20">§ 2 Cel warsztatów<text:s/></text:p>
      <text:p text:style-name="P21">Celem warsztatów jest przekazanie podstaw rękodzieła, przygotowanie uczestników do wytwarzania i popularyzowania tradycyjnego dla obszaru transgranicznego rzemiosła<text:s/>oraz promocji dziedzictwa kulturowego i historycznego Sokólszczyzny i Grodzieńszczyzny.<text:s/></text:p>
      <text:p text:style-name="P22"/>
      <text:p text:style-name="P23">§ 3 Termin i miejsce warsztatów</text:p>
      <text:p text:style-name="P24">1. Termin warsztatów: 01.09.2021 – 31.10.2021r. Instruktorzy ustalą szczegółowy harmonogram zajęć z poszczególnymi grupami uczestników.</text:p>
      <text:p text:style-name="P25">2. Termin realizacji warsztatów może zostać przesunięty, jeśli realizacja projektu zostanie wydłużona. W takiej sytuacji nie będzie to powodowało konieczności przeprowadzenia rekrutacji po raz kolejny. Zamawiający w takiej sytuacji ustali z wykonawcą w pracowniach rękodzielniczych w budynku tzw. „kamienicy Tyzenhauza” przy ul. Piłsudskiego 1 w Sokółce.<text:s/></text:p>
      <text:p text:style-name="P26"/>
      <text:p text:style-name="P27">§ 4 Termin i miejsce składania dokumentów rekrutacyjnych</text:p>
      <text:p text:style-name="P28"><text:span text:style-name="T29">1. Wypełnioną i podpisaną Kartę zgłoszenia (Załącznik 01 i 01.1 Karta zgłoszenia do uczestnictwa</text:span><text:span text:style-name="T30"><text:s/>w warsztatach rękodzielniczych) oraz Zgodę na przetwarzanie danych osobowych (Załącznik 02 i 02.1 Zgoda na przetwarzanie danych osobowych do celów rekrutacji) podpisaną przez Uczestnika lub rodzica/opiekuna prawnego (dotyczy osób niepełnoletnich) należy d</text:span><text:span text:style-name="T31">ostarczyć do dnia<text:s/></text:span><text:span text:style-name="T32">22.09.2021 (</text:span><text:span text:style-name="T33">środa</text:span><text:span text:style-name="T34">) do godziny 15.00 do Urzędu Miejskiego w Sokółce, Plac Kościuszki 1, 16-100 Sokółka, sekretariat, pokój nr 207.<text:s/></text:span></text:p>
      <text:p text:style-name="P35">2. Organizator dopuszcza możliwość przedłużenia terminu składania dokumentów rekrutacyjnych. W takiej sytuacji wystarczy informacja na stronie internetowej organizatora.</text:p>
      <text:p text:style-name="P36">3. Podanie danych osobowych jest dobrowolne, jednakże niepodanie danych w ww. zakresie będzie oznaczać brak możliwości przeprowadzenia przez Urząd Miejski w Sokółce niezbędnych procedur<text:s/>prawnych i działań organizacyjnych związanych z udziałem w warsztatach rękodzielniczych.</text:p>
      <text:p text:style-name="P37"><text:span text:style-name="T38">§ 5<text:s/></text:span><text:span text:style-name="T39">Postanowienie końcowe</text:span></text:p>
      <text:p text:style-name="P40"/>
      <text:p text:style-name="P41">1. Organizator zastrzega możliwość zmiany terminu warsztatów, o czym Uczestnicy i ich rodzice/opiekunowie prawni zostaną poinformowani telefonicznie.</text:p>
      <text:p text:style-name="P42">Planowany termin może zostać przesunięty w zależności od sytuacji związanej COVID-19. Organizator nie ponosi odpowiedzialności w przypadku konieczności odwołania bądź przesunięcia terminu warsztatów rękodzielniczych wskutek wprowadzenia obostrzeń<text:s/>sanitarnych bądź ograniczeń związanych z COVID-9. Przesunięcie terminu realizacji warsztatów nie będzie powodowało konieczności przeprowadzenia ponownej rekrutacji.<text:s/></text:p>
      <text:p text:style-name="P43"/>
      <text:p text:style-name="P44"/>
      <text:p text:style-name="P45"/>
      <text:p text:style-name="P46">Załączniki do regulaminu:<text:s/></text:p>
      <text:p text:style-name="P47">01. Karta zgłoszenia (dla osoby pełnoletniej).</text:p>
      <text:p text:style-name="P48">01.1 Karta zgłoszenia (dla osoby niepełnoletniej).</text:p>
      <text:p text:style-name="P49">02. Zgoda na przetwarzanie danych osobowych (dla osoby niepełnoletniej).</text:p>
      <text:p text:style-name="P50">02.01 Zgoda na przetwarzanie danych osobowych (dla osoby pełnoletniej).</text:p>
      <text:p text:style-name="P51">03. Klauzula informacyjna.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Zał.<text:s/>01. Karta zgłoszenia<text:s/></text:p>
      <text:p text:style-name="P94"/>
      <text:p text:style-name="P95">KARTA ZGŁOSZENIA <text:s/>NA WARSZTATY RĘKODZIELNICZE CERAMICZNE, GRAFICZNE, RZEŹBIARSKIE*</text:p>
      <text:p text:style-name="P96"/>
      <text:p text:style-name="Standard"><text:span text:style-name="T97">1. Imię i nazwisko potencjalnego Uczestnika:<text:s/></text:span><text:span text:style-name="T98">……………….………………………………………………………</text:span></text:p>
      <text:p text:style-name="Standard"><text:span text:style-name="T99">2. Data urodzenia:<text:s/></text:span><text:span text:style-name="T100">……………………………………………………………………………………..………………………….</text:span></text:p>
      <text:p text:style-name="Standard"><text:span text:style-name="T101">3. Adres<text:s/></text:span><text:span text:style-name="T102">zamieszkania:<text:s/></text:span><text:span text:style-name="T103">…………………………………………………………………………………………………………..</text:span></text:p>
      <text:p text:style-name="P104"><text:span text:style-name="T105">4.</text:span><text:span text:style-name="T106"><text:s/>Osiągnięcia artystyczne/plastyczne: ……………………………………………………………………………………………………………………………………………….</text:span></text:p>
      <text:p text:style-name="P107">Tel. kontaktowy: …………………………………………………………………………………………………………………….</text:p>
      <text:p text:style-name="P108"/>
      <text:p text:style-name="P109">Ja niżej podpisany ……………………………………………. (imię i nazwisko potencjalnego Uczestnika) zapoznałem się z REGULAMINEM REKRUTACJI UCZESTNIKÓW NA WARSZTATY RĘKODZIELNICZE, jak i REGULAMINEM REKRUTACJI UCZESTNIKÓW Z POLSKI I UDZIAŁU <text:s/>W PROJEKCIE pn.: „Szlakiem Tyzenhauza – utworzenie szlaku turystycznego w<text:s/>celu promocji dziedzictwa kulturowego i historycznego dwóch miast Sokółka i Grodna”, nr projektu: PBU1/0368/16. Akceptuję treść regulaminów i nie wnoszę do nich uwag bądź zastrzeżeń.<text:s/></text:p>
      <text:p text:style-name="P110"/>
      <text:p text:style-name="P111"><text:bookmark-start text:name="_Hlk22805086"/>Jednocześnie przedkładam „Zgodę na przetwarzanie danych” (zgodnie z załącznikiem do regulaminu „02 Zgoda na przetwarzanie danych osobowych<text:bookmark-end text:name="_Hlk22805086"/>) oraz zapoznałem się z Klauzulą informacyjną (Załącznik 03 Klauzula informacyjna).</text:p>
      <text:p text:style-name="P112"/>
      <text:p text:style-name="P113">Oświadczam, że posiadam/nie posiadam* orzeczenie o niepełnosprawności.</text:p>
      <text:p text:style-name="P114">Potrzeby związane z<text:s/>niepełnosprawnością: …………………………………………………………………………………………….<text:s/></text:p>
      <text:p text:style-name="P115">Potrzeby związane ze stanem zdrowia: ………………………………………………………………………….………………………</text:p>
      <text:p text:style-name="P116"><text:s text:c="25"/></text:p>
      <text:p text:style-name="P117">…………………………… <text:s text:c="61"/>…………………………………………………………</text:p>
      <text:p text:style-name="P118">Miejscowość i data <text:s text:c="64"/>Podpis potencjalnego uczestnika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>* niepotrzebne skreślić</text:p>
      <text:p text:style-name="P126"/>
      <text:p text:style-name="P127"/>
      <text:p text:style-name="P128"/>
      <text:p text:style-name="P129"/>
      <text:p text:style-name="P130"/>
      <text:p text:style-name="P131">Zał. 01.1. Karta zgłoszenia<text:s/></text:p>
      <text:p text:style-name="P132"/>
      <text:p text:style-name="P133">KARTA ZGŁOSZENIA <text:s/>NA WARSZTATY RĘKODZIELNICZE CERAMICZNE, GRAFICZNE,<text:s/>RZEŹBIARSKIE*</text:p>
      <text:p text:style-name="P134"/>
      <text:p text:style-name="P135"/>
      <text:p text:style-name="Standard"><text:span text:style-name="T136">1. Imię i nazwisko zgłaszanej osoby:<text:s/></text:span><text:span text:style-name="T137">…………………………………………………………………………………...</text:span></text:p>
      <text:p text:style-name="Standard"><text:span text:style-name="T138">2. Data urodzenia:<text:s/></text:span><text:span text:style-name="T139">……………………………………………………………………………………………………………….</text:span></text:p>
      <text:p text:style-name="Standard"><text:span text:style-name="T140">3. Adres zamieszkania:<text:s/></text:span><text:span text:style-name="T141">………………………………………………………………………………………………………..</text:span></text:p>
      <text:p text:style-name="P142"><text:span text:style-name="T143">4.</text:span><text:span text:style-name="T144"><text:s/>Osiągnięcia artystyczne/plastyczne: …</text:span><text:span text:style-name="T145">……………………………………………………………………………………………………………………………….………….</text:span></text:p>
      <text:p text:style-name="P146">Tel. kontaktowy: rodzic/opiekun prawny <text:s text:c="4"/>………………………………., Uczestnik niepełnoletni ………………………………………………………………</text:p>
      <text:p text:style-name="P147"/>
      <text:p text:style-name="P148">Ja niżej podpisany zapoznałem się z REGULAMINEM REKRUTACJI UCZESTNIKÓW NA WARSZTATY<text:s/>RĘKODZIELNICZE, jak i REGULAMINEM REKRUTACJI UCZESTNIKÓW Z POLSKI I UDZIAŁU <text:s/>W PROJEKCIE pn.: „Szlakiem Tyzenhauza – utworzenie szlaku turystycznego w celu promocji dziedzictwa kulturowego i historycznego dwóch miast Sokółka i Grodna”, nr projektu: PBU1/0368/16. Akceptuję treść regulaminów i nie wnoszę do nich uwag bądź zastrzeżeń.<text:s/></text:p>
      <text:p text:style-name="P149"/>
      <text:p text:style-name="P150">Jednocześnie przedkładam „Zgodę na przetwarzanie danych” (zgodnie z załącznikiem do regulaminu „02 Zgoda na przetwarzanie danych osobowych) oraz zapoznałem się z Klauzulą informacyjną (Załącznik 03 Klauzula informacyjna).</text:p>
      <text:p text:style-name="P151"/>
      <text:p text:style-name="P152">Oświadczam, że ……………………………………………….. (imię i nazwisko potencjalnego uczestnika) <text:s/>posiada/nie posiada* orzeczenie o niepełnosprawności.</text:p>
      <text:p text:style-name="P153"/>
      <text:p text:style-name="P154">Potrzeby związane z niepełnosprawnością: …………………………………………………………………………………………….<text:s/></text:p>
      <text:p text:style-name="P155"/>
      <text:p text:style-name="P156">Potrzeby związane ze stanem zdrowia: ………………………………………………………………………….………………………</text:p>
      <text:p text:style-name="P157"><text:s text:c="25"/></text:p>
      <text:p text:style-name="P158">Rodzice/opiekunowie prawni (obydwoje – jeśli dotyczy):</text:p>
      <text:p text:style-name="P159"/>
      <text:p text:style-name="P160">1. …………………………… <text:s text:c="59"/>………………………………………………………….</text:p>
      <text:p text:style-name="P161"><text:s/>Miejscowość i data <text:s text:c="51"/>Czytelny podpis rodzica/opiekuna prawnego<text:s/></text:p>
      <text:p text:style-name="P162"/>
      <text:p text:style-name="P163"/>
      <text:p text:style-name="P164">2. …………………………… <text:s text:c="59"/>………………………………………………………….</text:p>
      <text:p text:style-name="P165"><text:s/>Miejscowość i data<text:s/><text:s text:c="51"/>Czytelny podpis rodzica/opiekuna prawnego</text:p>
      <text:p text:style-name="P166"/>
      <text:p text:style-name="P167"/>
      <text:p text:style-name="P168">* niepotrzebne skreślić</text:p>
      <text:p text:style-name="P169"/>
      <text:p text:style-name="P170">Zał. 02. Zgoda na przetwarzanie danych osobowych</text:p>
      <text:p text:style-name="P171"/>
      <text:p text:style-name="P172">ZGODA NA PRZETWARZANIE DANYCH OSOBOWYCH</text:p>
      <text:p text:style-name="P173"/>
      <text:p text:style-name="P174"><text:span text:style-name="T175">do udziału w <text:s/>warsztatach rękodzielniczych „w</text:span><text:span text:style-name="T176"><text:s/>kamienicy Tyzenhauza” w Sokółce w ramach projektu pn.:<text:s/></text:span><text:span text:style-name="T177">„Szlakiem Tyzenhauza – utworzenie szlaku turystycznego w celu promocji dziedzictwa kulturowego i historycznego dwóch miast Sokółka i Grodna”, nr projektu: PBU1/0368/16,</text:span><text:span text:style-name="T178"><text:s/></text:span><text:bookmark-start text:name="_Hlk22534442"/><text:span text:style-name="T179">współfinansowanego ze środków U</text:span><text:span text:style-name="T180">nii Europejskiej<text:s/></text:span><text:span text:style-name="T181">w ramach Programu Współpracy Transgranicznej Polska-Białoruś-Ukraina 2014-2020, Cel tematyczny (CT) – Dziedzictwo</text:span><text:span text:style-name="T182">”, działającego w ramach Europejskiego Instrumentu Sąsiedztwa (EIS).</text:span><text:bookmark-end text:name="_Hlk22534442"/></text:p>
      <text:p text:style-name="P183"/>
      <text:p text:style-name="P184">Zgoda na przetwarzanie danych osobowych (osób do 18 roku<text:s/>życia)</text:p>
      <text:p text:style-name="P185"/>
      <text:p text:style-name="P186"><text:span text:style-name="T187">Zgodnie z art. 13, art. 6 ust.1 lit. a) oraz art. 9 ust.2 lit. a) ogólnego rozporządzenia o ochronie danych osobowych z dnia 27 kwietnia 2016 r. Dz. Urz. UE L 119 z 04.05.2016 (RODO) wyrażam zgodę na przetwarzanie osobowych mojego dziecka/podopiec</text:span><text:span text:style-name="T188">znego:</text:span><text:span text:style-name="T189"><text:s/></text:span><text:span text:style-name="T190">..........................................................................................…………………<text:s/></text:span></text:p>
      <text:p text:style-name="P191"><text:span text:style-name="T192">(imię i nazwisko dziecka)</text:span><text:span text:style-name="T193"><text:s/></text:span><text:span text:style-name="T194">w zakresie: imię i nazwisko, data urodzenia, adres zamieszkania, <text:s/>potrzeb kandydata w związku z niepełnosprawnością i stanem</text:span><text:span text:style-name="T195"><text:s/>zdrowia w celu rekrutacji i udziału w warsztatach rękodzielniczych.</text:span></text:p>
      <text:p text:style-name="P196"/>
      <text:p text:style-name="P197"><text:bookmark-start text:name="_Hlk23240974"/>……………………………… <text:s text:c="55"/>……………………………………………………….</text:p>
      <text:p text:style-name="P198">Miejscowość i data <text:s text:c="6"/><text:tab/><text:tab/><text:s text:c="45"/>Imię i nazwisko<text:s/>rodzica/opiekuna prawnego<text:bookmark-end text:name="_Hlk23240974"/></text:p>
      <text:p text:style-name="P199"/>
      <text:p text:style-name="P200"/>
      <text:p text:style-name="P201">Oświadczenie o stanie zdrowia</text:p>
      <text:p text:style-name="P202"/>
      <text:p text:style-name="P203"><text:span text:style-name="T204">Ja niżej podpisany(a) oświadczam, że moje dziecko ……………………………………………………………<text:s/></text:span><text:span text:style-name="T205">(imię i nazwisko dziecka)</text:span><text:span text:style-name="T206"><text:s/>znajduje się w stanie zdrowia umożliwiającym udział w warsztatach rękodzielniczych w „kamienicy T</text:span><text:span text:style-name="T207">yzenhauza” w Sokółce.<text:s/></text:span></text:p>
      <text:p text:style-name="P208"/>
      <text:p text:style-name="P209">……………………………… <text:s text:c="55"/>……………………………………………………….</text:p>
      <text:p text:style-name="P210"><text:span text:style-name="T211">Miejscowość i data <text:s text:c="6"/></text:span><text:span text:style-name="T212"><text:tab/></text:span><text:span text:style-name="T213"><text:tab/><text:s text:c="45"/>Imię i nazwisko rodzica/opiekuna prawnego</text:span></text:p>
      <text:p text:style-name="P214"/>
      <text:p text:style-name="P215">Zgoda na wykorzystanie wizerunku<text:s/></text:p>
      <text:p text:style-name="P216"/>
      <text:p text:style-name="P217"><text:span text:style-name="T218">Ja niżej podpisany(a) wyrażam zgodę na wykorzystanie wizerunku (zdjęcia, filmy, itp. z udziału w warsztatach rękodzielnictwa) mojego dziecka/podopiecznego <text:s/>…………………………………….<text:s/></text:span><text:span text:style-name="T219">(imię i nazwisko dziecka)<text:s/></text:span><text:span text:style-name="T220">w celach informacyjno-promocyjnych.<text:s/></text:span></text:p>
      <text:p text:style-name="P221">Zgoda na wykorzystanie wizerunku i głosu obejmuje wykorzystanie, utrwalanie i powielanie zdjęć/filmów wykonanych w czasie ww. wydarzenia za pośrednictwem dowolnego medium, w<text:s/><text:soft-page-break/>celach związanych z promocją projektu i Programu, zgodnie z obowiązującym prawem, włączając w<text:s/>to publikację w gazetach, czasopismach okresowych, czasopismach okazjonalnych, folderach, publikacjach elektronicznych, stronach internetowych, wystawach, konkursach etc.<text:s/></text:p>
      <text:p text:style-name="P222">Wyrażam zgodę, by efekty prac mojego dziecka (rękodzielnictwo, zdjęcia, filmy, teksty itp.) wykonanych w ramach ww. wydarzenia mogły być wykorzystane w ten sam sposób. Jednocześnie zrzekam się praw związanych z kontrolą i zatwierdzaniem każdorazowego wykorzystania fotografii lub filmu z wizerunkiem mojego dziecka.<text:s/></text:p>
      <text:p text:style-name="P223"/>
      <text:p text:style-name="P224">………………………………<text:s/><text:s text:c="55"/>……………………………………………………….</text:p>
      <text:p text:style-name="P225"><text:span text:style-name="T226">Miejscowość i data <text:s text:c="6"/></text:span><text:span text:style-name="T227"><text:tab/></text:span><text:span text:style-name="T228"><text:tab/><text:s text:c="45"/>Imię i nazwisko rodzica/opiekuna prawnego</text:span></text:p>
      <text:p text:style-name="P229"/>
      <text:p text:style-name="P230">Zapoznanie się i akceptacja klauzuli informacyjnej</text:p>
      <text:p text:style-name="P231"/>
      <text:p text:style-name="P232">Oświadczam,<text:s/>iż otrzymałem(-am) Klauzulę informacyjną stanowiącą Załącznik nr 03 do Regulaminu rekrutacji uczestników z polski i udziału w warsztatach rękodzielniczych, zapoznałem się z nią, zrozumiałem jej treść, nie wnoszę zastrzeżeń do jej treści.<text:s/></text:p>
      <text:p text:style-name="P233"/>
      <text:p text:style-name="P234">……………………………… <text:s text:c="2"/><text:s text:c="53"/>……………………………………………………….</text:p>
      <text:p text:style-name="P235"><text:span text:style-name="T236">Miejscowość i data <text:s text:c="6"/></text:span><text:span text:style-name="T237"><text:tab/></text:span><text:span text:style-name="T238"><text:tab/><text:s text:c="45"/>Imię i nazwisko rodzica/opiekuna prawnego</text:span></text:p>
      <text:p text:style-name="P239"/>
      <text:p text:style-name="P240"/>
      <text:p text:style-name="P241"/>
      <text:p text:style-name="P242"/>
      <text:p text:style-name="P243"><text:s/><text:tab/><text:tab/><text:tab/><text:tab/><text:tab/><text:tab/><text:tab/><text:s text:c="14"/>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>Zał. 02.1<text:s/>Zgoda na przetwarzanie danych osobowych</text:p>
      <text:p text:style-name="P273"/>
      <text:p text:style-name="P274">ZGODA NA PRZETWARZANIE DANYCH OSOBOWYCH</text:p>
      <text:p text:style-name="P275"/>
      <text:p text:style-name="P276"><text:span text:style-name="T277">do udziału w <text:s/>warsztatach rękodzielniczych „w kamienicy Tyzenhauza” w Sokółce w ramach projektu pn.:<text:s/></text:span><text:span text:style-name="T278">„Szlakiem Tyzenhauza – utworzenie szlaku turystycznego w celu promocji<text:s/></text:span><text:span text:style-name="T279">dziedzictwa kulturowego i historycznego dwóch miast Sokółka i Grodna”, nr projektu: PBU1/0368/16,</text:span><text:span text:style-name="T280"><text:s/>współfinansowanego ze środków Unii Europejskiej<text:s/></text:span><text:span text:style-name="T281">w ramach Programu Współpracy Transgranicznej Polska-Białoruś-Ukraina 2014-2020, Cel tematyczny (CT) – Dziedzic</text:span><text:span text:style-name="T282">two</text:span><text:span text:style-name="T283">”, działającego w ramach Europejskiego Instrumentu Sąsiedztwa (EIS).</text:span></text:p>
      <text:p text:style-name="P284"/>
      <text:p text:style-name="P285">Zgoda na przetwarzanie danych osobowych<text:s/></text:p>
      <text:p text:style-name="P286"/>
      <text:p text:style-name="P287">Zgodnie z art. 13, art. 6 ust.1 lit. a) oraz art. 9 ust.2 lit. a) ogólnego rozporządzenia o ochronie danych osobowych z dnia 27 kwietnia 2016<text:s/>r. Dz. Urz. UE L 119 z 04.05.2016 (RODO) wyrażam zgodę na przetwarzanie moich osobowych zakresie: imię i nazwisko, data urodzenia, adres zamieszkania, <text:s/>potrzeb w związku z niepełnosprawnością i stanem zdrowia w celu rekrutacji i udziału w warsztatach rękodzielniczych.</text:p>
      <text:p text:style-name="P288"/>
      <text:p text:style-name="P289">……………………………… <text:s text:c="55"/>……………………………………………………….</text:p>
      <text:p text:style-name="P290">Miejscowość i data <text:s text:c="6"/><text:tab/><text:tab/><text:s text:c="41"/><text:tab/><text:s text:c="4"/>Imię i nazwisko<text:s/></text:p>
      <text:p text:style-name="P291"/>
      <text:p text:style-name="P292"/>
      <text:p text:style-name="P293">Oświadczenie o stanie zdrowia</text:p>
      <text:p text:style-name="P294"/>
      <text:p text:style-name="P295">Ja niżej podpisany(a) oświadczam, że znajduję się w stanie zdrowia umożliwiającym udział w warsztatach rękodzielniczych w „kamienicy Tyzenhauza” w Sokółce.</text:p>
      <text:p text:style-name="P296">……………………………… <text:s text:c="55"/>……………………………………………………….</text:p>
      <text:p text:style-name="P297"><text:span text:style-name="T298">Miejscowość i data <text:s text:c="6"/></text:span><text:span text:style-name="T299"><text:tab/></text:span><text:span text:style-name="T300"><text:tab/><text:s text:c="9"/></text:span><text:span text:style-name="T301"><text:s text:c="30"/></text:span><text:span text:style-name="T302"><text:tab/><text:s text:c="6"/>Imię i nazwisko<text:s/></text:span></text:p>
      <text:p text:style-name="P303"/>
      <text:p text:style-name="P304">Zgoda na wykorzystanie wizerunku<text:s/></text:p>
      <text:p text:style-name="P305"/>
      <text:p text:style-name="P306">Ja niżej podpisany(a) wyrażam zgodę na wykorzystanie mojego wizerunku (zdjęcia, filmy, itp. z udziału w warsztatach rękodzielnictwa) w celach informacyjno-promocyjnych.<text:s/></text:p>
      <text:p text:style-name="P307">Zgoda na wykorzystanie wizerunku i głosu obejmuje wykorzystanie, utrwalanie i powielanie zdjęć/filmów wykonanych w czasie ww. wydarzenia za pośrednictwem dowolnego medium, w celach związanych z promocją projektu i Programu, zgodnie z obowiązującym prawem,<text:s/><text:soft-page-break/>włączając w to publikację w gazetach, czasopismach okresowych, czasopismach okazjonalnych, folderach, publikacjach elektronicznych, stronach internetowych, wystawach, konkursach etc.<text:s/></text:p>
      <text:p text:style-name="P308">Wyrażam zgodę, by efekty moich prac (rękodzielnictwo, zdjęcia, filmy, teksty itp.) wykonanych w ramach ww. wydarzenia mogły być wykorzystane w ten sam sposób. Jednocześnie zrzekam się praw związanych z kontrolą i zatwierdzaniem każdorazowego wykorzystania fotografii lub filmu z moim wizerunkiem.<text:s/></text:p>
      <text:p text:style-name="P309"/>
      <text:p text:style-name="P310">……………………………… <text:s text:c="12"/><text:s text:c="43"/>……………………………………………………….</text:p>
      <text:p text:style-name="P311"><text:span text:style-name="T312">Miejscowość i data <text:s text:c="6"/></text:span><text:span text:style-name="T313"><text:tab/></text:span><text:span text:style-name="T314"><text:tab/><text:s text:c="41"/></text:span><text:span text:style-name="T315"><text:tab/></text:span><text:span text:style-name="T316"><text:tab/><text:s text:c="4"/>Imię i nazwisko<text:s/></text:span></text:p>
      <text:p text:style-name="P317"/>
      <text:p text:style-name="P318">Zapoznanie się i akceptacja klauzuli informacyjnej</text:p>
      <text:p text:style-name="P319"/>
      <text:p text:style-name="P320">Oświadczam, iż otrzymałem(-am) Klauzulę<text:s/>informacyjną stanowiącą Załącznik nr 03 do Regulaminu rekrutacji uczestników z Polski i udziału w warsztatach rękodzielniczych, zapoznałem się z nią, zrozumiałem jej treść, nie wnoszę zastrzeżeń do jej treści.<text:s/></text:p>
      <text:p text:style-name="P321"/>
      <text:p text:style-name="P322">……………………………… <text:s text:c="31"/><text:s text:c="24"/>……………………………………………………….</text:p>
      <text:p text:style-name="P323"><text:span text:style-name="T324">Miejscowość i data <text:s text:c="6"/></text:span><text:span text:style-name="T325"><text:tab/></text:span><text:span text:style-name="T326"><text:tab/><text:s text:c="39"/></text:span><text:span text:style-name="T327"><text:tab/></text:span><text:span text:style-name="T328"><text:tab/></text:span><text:span text:style-name="T329"><text:tab/><text:s text:c="6"/>Imię i nazwisko<text:s/></text:span></text:p>
      <text:p text:style-name="P330"/>
      <text:p text:style-name="P331"/>
      <text:p text:style-name="P332"><text:tab/><text:tab/><text:tab/><text:tab/><text:tab/><text:tab/><text:tab/><text:tab/>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text:s text:c="3"/></text:span><text:span text:style-name="T377">Zał. 03. Klauzula informacyjna</text:span></text:p>
      <text:p text:style-name="P378"/>
      <text:p text:style-name="P379">Klauzula informacyjna</text:p>
      <text:p text:style-name="P380"/>
      <text:p text:style-name="P381">Zgodnie z art. 13 ogólnego rozporządzenia o ochronie danych osobowych z dnia 27 kwietnia 2016 r. (Dz. Urz. UE L 119 z 04.05.2016) informuję, iż:<text:s/></text:p>
      <text:p text:style-name="P382"/>
      <text:p text:style-name="P383"><text:span text:style-name="T384">1) Administratorem danych osobowych przetwarzanych w Urzędzie Miejskim w Sokółce jest Burmistrz Sokółki, Plac</text:span><text:span text:style-name="T385"><text:s/>Kościuszki 1, 16-100 Sokółka; telefon: +48 85 7110900, adres e-mail:<text:s/></text:span><text:a xlink:href="mailto:kancelaria@sokolka.pl" office:target-frame-name="_top" xlink:show="replace"><text:span text:style-name="T386">kancelaria@sokolka.pl</text:span></text:a><text:span text:style-name="T387">. W Urzędzie Miejskim w Sokółce został wyznaczony inspektor ochrony danych osobowych. Kontakt z inspektorem ochrony dan</text:span><text:span text:style-name="T388">ych osobowych:<text:s/></text:span><text:a xlink:href="mailto:iod@sokolka.pl" office:target-frame-name="_top" xlink:show="replace"><text:span text:style-name="T389">iod@sokolka.pl</text:span></text:a><text:span text:style-name="T390">.</text:span></text:p>
      <text:p text:style-name="P391"/>
      <text:p text:style-name="P392">2) Administratorem danych osobowych przetwarzanych w Ministerstwie Finansów, Inwestycji i Rozwoju jest Minister Finansów, Inwestycji i Rozwoju, w zakresie w jakim pełni rolę Instytucji<text:s/>Zarządzającej oraz Instytucji Koordynującej, jest administratorem danych osobowych przetwarzanych w Programie Polska-Białoruś-Ukraina 2014-2020.<text:s/></text:p>
      <text:p text:style-name="P393">Minister Finansów, Inwestycji i Rozwoju ma swoją siedzibę pod adresem: ul. Wspólna 2/4, 00-926 Warszawa a w przypadku pytań, kontakt z Inspektorem Ochrony Danych MIiR, jest możliwy pod adresem: ul. Wspólna 2/4, 00-926 Warszawa, bądź pod adresem poczty elektronicznej: IOD@miir.gov.pl</text:p>
      <text:p text:style-name="P394"/>
      <text:p text:style-name="P395"><text:span text:style-name="T396">3) Dane osobowe rodzica\opiekuna prawnego oraz dziecka w zakresie imię i nazwisko</text:span><text:span text:style-name="T397">, data urodzenia, adres zamieszkania, nr telefonu, informacja o posiadanym orzeczeniu o niepełnosprawności przetwarzane będą w celu udziału w warsztatach rękodzielniczych w ramach projektu pn.:<text:s/></text:span><text:span text:style-name="T398">„Szlakiem Tyzenhauza – utworzenie szlaku turystycznego w celu<text:s/></text:span><text:span text:style-name="T399">promocji dziedzictwa kulturowego i historycznego dwóch miast Sokółka i Grodna”</text:span><text:span text:style-name="T400"><text:s/>oraz dokumentacji projektu i Programu zgodnie z jego zasadami na podstawie art. 6 ust. 1 lit. a) oraz art. 9 ust.2 lit. a) ogólnego rozporządzenia o ochronie danych osobowych z<text:s/></text:span><text:span text:style-name="T401">dnia 27 kwietnia 2016 r.<text:s/></text:span></text:p>
      <text:p text:style-name="P402"/>
      <text:p text:style-name="P403">4) Odbiorcami danych osobowych będą wyłącznie podmioty uprawnione do otrzymania i przetwarzania danych w związku z realizacją projektu transgranicznego:<text:s/></text:p>
      <text:p text:style-name="P404">a) na terenie Unii Europejskiej</text:p>
      <text:p text:style-name="P405">- Wspólny Sekretariat Techniczny Programu Współpracy Transgranicznej Polska-Białoruś-Ukraina 2014-2020 w Warszawie oraz inne podmioty</text:p>
      <text:soft-page-break/>
      <text:p text:style-name="P406"><text:span text:style-name="T407">-<text:s/></text:span><text:span text:style-name="T408">podmioty, którym Minister powierzył wykonywanie zadań w ramach obsługi Funduszy Europejskich, w tym w szczególności podmioty pełniące funkcje instytucji<text:s/></text:span><text:span text:style-name="T409">pośredniczących i wdrażających, a także  beneficjenci, eksperci, podmioty prowadzące audyty, kontrole, szkolenia, działania, wsparcie i ewaluacje,</text:span></text:p>
      <text:p text:style-name="P410">- instytucje, organy i agencje Unii Europejskiej (UE), a także inne podmioty, którym UE powierzyła wykonywanie zadań związanych z obsługą Funduszy Europejskich,</text:p>
      <text:p text:style-name="P411">- podmioty świadczące na rzecz Ministra usługi związane z obsługą i rozwojem systemów teleinformatycznych oraz zapewnieniem łączności, w szczególności dostawcy rozwiązań IT i operatorzy telekomunikacyjni. </text:p>
      <text:p text:style-name="P412"/>
      <text:p text:style-name="P413">5) Dane osobowe będą przechowywane przez okres 2 lat od zakończenia roku, w którym Minister Finansów, Inwestycji i Rozwoju przekaże organom Unii Europejskiej zbiorcze zestawienie wydatków <text:s/>zawierające wydatki ostatecznie rozliczające zakończony projekt<text:s/><text:s/>(zgodnie z art. w art. 140 rozporządzenia Parlamentu Europejskiego i Rady (UE) nr 1303/2013 z dnia 17 grudnia 2013 r.). W niektórych przypadkach, np. prowadzenia kontroli u Ministra przez organy Unii Europejskiej, okres ten może zostać wydłużony. Po upływie ww. okresu dane osobowe będą podlegały archiwizacji zgodnie z przepisami ustawy z dnia 14 lipca 1983 r. o narodowym zasobie archiwalnym i archiwach.</text:p>
      <text:p text:style-name="P414"/>
      <text:p text:style-name="P415">6) Dane osobowe nie będą poddane profilowaniu. Dane nie podlegają procesowi zautomatyzowanego podejmowania decyzji.</text:p>
      <text:p text:style-name="P416"/>
      <text:p text:style-name="P417">7) Posiada Pan/Pani prawo do dostępu do danych osobowych i ich sprostowania. Realizując te prawo, osoba której dane dotyczą może zwrócić się do Urzędu Miejskiego w Sokółce lub/i <text:s/>Ministra Finansów, Inwestycji i Rozwoju bądź <text:s/>z pytaniem m.in.<text:s/>o to czy Urząd Miejski w Sokółce lub/i Minister Finansów, Inwestycji i Rozwoju przetwarza jej dane osobowe, jakie dane osobowe przetwarza i skąd je pozyskał, jaki jest cel przetwarzania i jego podstawa prawna <text:s/>oraz jak długo dane te będą przetwarzane. W przypadku, gdy przetwarzane dane okażą się nieaktualne, osoba, której dane dotyczą może zwrócić się do Urzędu Miejskiego w Sokółce lub/i Ministra z wnioskiem o ich aktualizację.</text:p>
      <text:p text:style-name="P418"/>
      <text:p text:style-name="P419">8) Posiada Pan/Pani prawo do usunięcia danych osobowych lub ograniczenia ich przetwarzania – jeżeli spełnione są przesłanki określone w art. 17 i 18 RODO. Żądanie usunięcia danych osobowych realizowane jest w szczególności gdy dalsze przetwarzanie danych nie jest już niezbędne do realizacji celu Urzędu Miejskiego w Sokółce lub/i Ministra Finansów, Inwestycji i Rozwoju lub dane osobowe były przetwarzane niezgodnie z prawem. Szczegółowe warunki korzystania z tego prawa określa art. 17 RODO. Ograniczenie przetwarzania danych osobowych powoduje, że Urząd Miejski w Sokółce lub/i Minister Finansów, Inwestycji i Rozwoju może jedynie przechowywać dane osobowe. Urząd Miejski w Sokółce lub/i Minister Finansów, Inwestycji i Rozwoju nie może przekazywać tych danych innym podmiotom, modyfikować ich ani usuwać. Ograniczanie przetwarzania danych osobowych ma charakter czasowy i trwa do momentu dokonania przez Urząd Miejski w Sokółce lub/i Ministra Finansów, Inwestycji i Rozwoju oceny, czy dane osobowe są prawidłowe, przetwarzane zgodnie z prawem oraz niezbędne do realizacji celu przetwarzania. Ograniczenie przetwarzania danych osobowych następuje także w przypadku wniesienia sprzeciwu wobec przetwarzania danych – do czasu rozpatrzenia przez Urząd Miejski w Sokółce bądź/i Ministra Finansów, Inwestycji i Rozwoju tego<text:s/><text:soft-page-break/>sprzeciwu.</text:p>
      <text:p text:style-name="P420"/>
      <text:p text:style-name="P421">9) Ma Pan/Pani prawo wniesienia skargi do Prezesa Ochrony Danych Osobowych.<text:s/></text:p>
      <text:p text:style-name="P422"/>
      <text:p text:style-name="P423"><text:span text:style-name="T424">10) Podanie danych osobowych jest dobrowolne, jednakże niepodanie danych w ww. zakresie będzie oznaczać brak możliwości przeprowadzenia przez Urząd Miejski w Sokółce niezbędnych procedur prawnych i dział</text:span><text:span text:style-name="T425">ań organizacyjnych związanych z organizacją warsztatów rękodzielniczych w ramach projektu<text:s/></text:span><text:span text:style-name="T426">pn.:<text:s/></text:span><text:span text:style-name="T427">„Szlakiem Tyzenhauza – utworzenie szlaku turystycznego w celu promocji dziedzictwa kulturowego i historycznego dwóch miast Sokółka i Grodna”.</text:span></text:p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Standard" style:display-name="Standard" style:family="paragraph">
      <style:paragraph-properties fo:widows="0" fo:orphans="0"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in" svg:height="0.77132in" style:rel-width="scale" style:rel-height="scale"><draw:image xlink:href="media/image1.jpeg" xlink:type="simple" xlink:show="embed" xlink:actuate="onLoad"/><svg:title/><svg:desc>C:\Users\stacja 35\AppData\Local\Microsoft\Windows Live Mail\WLMDSS.tmp\WLM7D13.tmp\5 логотипов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cja 35</meta:initial-creator>
    <dc:creator>stacja 35</dc:creator>
    <meta:creation-date>2021-08-13T06:40:00Z</meta:creation-date>
    <dc:date>2021-09-14T11:40:00Z</dc:date>
    <meta:print-date>2021-08-13T08:49:00Z</meta:print-date>
    <meta:template xlink:href="Normal" xlink:type="simple"/>
    <meta:editing-cycles>29</meta:editing-cycles>
    <meta:editing-duration>PT12840S</meta:editing-duration>
    <meta:document-statistic meta:page-count="12" meta:paragraph-count="44" meta:word-count="3155" meta:character-count="22047" meta:row-count="157" meta:non-whitespace-character-count="18936"/>
  </office:meta>
</office:document-meta>
</file>