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" style:parent-style-name="Normalny" style:list-style-name="LFO1" style:family="paragraph">
      <style:paragraph-properties fo:text-align="justify" fo:margin-bottom="0.1388in" fo:line-height="115%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Hiperłącz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Hiperłącz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Normalny" style:list-style-name="LFO1" style:family="paragraph">
      <style:paragraph-properties fo:text-align="justify" fo:margin-top="0.25in" fo:margin-bottom="0.1388in" fo:line-height="115%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21" style:parent-style-name="Hiperłącze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Calibri" style:font-name-asian="Times New Roman" style:font-name-complex="Calibri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Normalny" style:list-style-name="LFO1" style:family="paragraph">
      <style:paragraph-properties fo:text-align="justify" fo:margin-top="0.25in" fo:margin-bottom="0.1388in" fo:line-height="115%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Times New Roman" style:font-name-complex="Calibri" style:font-size-complex="10pt" style:language-asian="en" style:country-asian="US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Normalny" style:list-style-name="LFO1" style:family="paragraph">
      <style:paragraph-properties fo:text-align="justify" fo:margin-bottom="0.1388in" fo:line-height="115%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Normalny" style:list-style-name="LFO1" style:family="paragraph">
      <style:paragraph-properties fo:text-align="justify" fo:margin-bottom="0.1388in" fo:line-height="115%"/>
    </style:style>
    <style:style style:name="T51" style:parent-style-name="Domyślnaczcionkaakapitu" style:family="text">
      <style:text-properties style:font-name="Calibri" style:font-name-complex="Calibri" fo:color="#0D0D0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D0D0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D0D0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D0D0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D0D0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D0D0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D0D0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D0D0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D0D0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D0D0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D0D0D" fo:font-size="11pt" style:font-size-asian="11pt" style:font-size-complex="11pt"/>
    </style:style>
    <style:style style:name="P62" style:parent-style-name="Normalny" style:list-style-name="LFO1" style:family="paragraph">
      <style:paragraph-properties fo:text-align="justify" fo:margin-bottom="0.1388in" fo:line-height="115%"/>
      <style:text-properties style:font-name="Calibri" style:font-name-complex="Calibri" fo:color="#0D0D0D" fo:font-size="11pt" style:font-size-asian="11pt" style:font-size-complex="11pt"/>
    </style:style>
    <style:style style:name="P63" style:parent-style-name="Normalny" style:list-style-name="LFO1" style:family="paragraph">
      <style:paragraph-properties fo:text-align="justify" fo:margin-bottom="0.1388in" fo:line-height="115%"/>
      <style:text-properties style:font-name="Calibri" style:font-name-complex="Calibri" fo:color="#0D0D0D" fo:font-size="11pt" style:font-size-asian="11pt" style:font-size-complex="11pt"/>
    </style:style>
    <style:style style:name="P64" style:parent-style-name="Normalny" style:list-style-name="LFO1" style:family="paragraph">
      <style:paragraph-properties fo:text-align="justify" fo:margin-bottom="0.1388in" fo:line-height="115%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Normalny" style:list-style-name="LFO1" style:family="paragraph">
      <style:paragraph-properties fo:text-align="justify" fo:margin-bottom="0.1388in" fo:line-height="115%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Normalny" style:list-style-name="LFO1" style:family="paragraph">
      <style:paragraph-properties fo:text-align="justify" fo:margin-bottom="0.1388in" fo:line-height="115%"/>
      <style:text-properties style:font-name="Calibri" style:font-name-complex="Calibri" fo:color="#0D0D0D" fo:font-size="11pt" style:font-size-asian="11pt" style:font-size-complex="11pt"/>
    </style:style>
    <style:style style:name="P73" style:parent-style-name="Normalny" style:list-style-name="LFO1" style:family="paragraph">
      <style:paragraph-properties fo:text-align="justify" fo:margin-bottom="0.1388in" fo:line-height="115%"/>
      <style:text-properties style:font-name="Calibri" style:font-name-complex="Calibri" fo:color="#0D0D0D" fo:font-size="11pt" style:font-size-asian="11pt" style:font-size-complex="11pt"/>
    </style:style>
    <style:style style:name="P74" style:parent-style-name="Normalny" style:list-style-name="LFO1" style:family="paragraph">
      <style:paragraph-properties fo:text-align="justify" fo:margin-bottom="0.1388in" fo:line-height="115%"/>
    </style:style>
    <style:style style:name="T7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 style:language-asian="en" style:country-asian="US"/>
    </style:style>
    <style:style style:name="T80" style:parent-style-name="Odwołanieprzypisudolnego" style:family="text">
      <style:text-properties style:font-name="Symbol" style:font-name-asian="Symbol" style:font-name-complex="Symbol"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style:font-name="Calibri" style:font-name-asian="Symbol" style:font-name-complex="Calibri" fo:color="#000000" style:text-position="super 63.6%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84" style:parent-style-name="Normalny" style:family="paragraph">
      <style:paragraph-properties fo:text-align="justify" fo:line-height="115%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text-align="justify" fo:line-height="115%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89" style:family="table-column">
      <style:table-column-properties style:column-width="2.9104in"/>
    </style:style>
    <style:style style:name="TableColumn90" style:family="table-column">
      <style:table-column-properties style:column-width="3.3895in"/>
    </style:style>
    <style:style style:name="Table88" style:family="table">
      <style:table-properties style:width="6.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.0416in" fo:line-height="115%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.0416in" fo:line-height="115%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.0416in" fo:line-height="115%"/>
    </style:style>
    <style:style style:name="T10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P107" style:parent-style-name="Tekstprzypisudolnego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111" style:parent-style-name="Normalny" style:family="paragraph">
      <style:paragraph-properties fo:text-align="justify" fo:margin-bottom="0.0416in" fo:line-height="115%"/>
      <style:text-properties style:font-name="Calibri" style:font-name-complex="Calibri" fo:font-style="italic" style:font-style-asian="italic"/>
    </style:style>
    <style:style style:name="P112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OŚWIADCZENIE UCZESTNIKA/OSOBY BIORĄCEJ UDZIAŁ W REALIZACJI PROJEKTU</text:p>
      <text:p text:style-name="P2"/>
      <text:p text:style-name="P3">W związku z przystąpieniem do/wzięciem udziału w realizacji projektu pn.<text:s/><text:line-break/>„Nauczanie<text:s/><text:s/>przez eksperymentowanie w SP w Starej Rozedrance”<text:s/>oświadczam, że<text:s/>przyjmuję do wiadomości, iż:</text:p>
      <text:list text:style-name="LFO1" text:continue-numbering="true">
        <text:list-item>
          <text:list>
            <text:list-item>
              <text:p text:style-name="P4"><text:span text:style-name="T5">administratorem moich danych osobowych w odniesieniu do czynności przetwarzania/procesów w ramach Regionalnego Programu Operacyjnego Województwa Podlaskiego na lata 2014-2020 jest Województwo Podlaskie reprezentowane przez Mars</text:span><text:span text:style-name="T6">załka oraz Zarząd Województwa Podlaskiego pełniący funkcję Instytucji Zarządzającej Regionalnym Programem Operacyjnym Województwa Podlaskiego na lata 2014-2020 (Urząd Marszałkowski Województwa Podlaskiego w Białymstoku, ul. Kardynała Stefana Wyszyńskiego 1</text:span><text:span text:style-name="T7">, 15-888 Białystok,</text:span><text:span text:style-name="T8"><text:s/></text:span><text:span text:style-name="T9">tel. +48 (85) 66 54 549, e-mail:<text:s/></text:span><text:a xlink:href="mailto:kancelaria@wrotapodlasia.pl" office:target-frame-name="_top" xlink:show="replace"><text:span text:style-name="T10">kancelaria@wrotapodlasia.pl</text:span></text:a><text:span text:style-name="T11">,<text:s/></text:span><text:a xlink:href="http://www.bip.umwp.wrotapodlasia.pl" office:target-frame-name="_top" xlink:show="replace"><text:span text:style-name="T12">www.bip.umwp.wrotapodlasia.pl</text:span></text:a><text:span text:style-name="T13">). Natomiast w odniesieniu do zbioru da</text:span><text:span text:style-name="T14">nych osobowych przetwarzanych w Centralnym systemie teleinformatycznym wspierającym realizację programów operacyjnych administratorem jest Minister właściwy ds. rozwoju regionalnego (Ministerstwo Funduszy i Polityki Regionalnej, ul. Wspólna 2/4, 00-926 War</text:span><text:span text:style-name="T15">szawa, tel.: +48 (22) 25 00 130, e-mail:<text:s/></text:span><text:a xlink:href="mailto:kancelaria@mfipr.gov.pl" office:target-frame-name="_top" xlink:show="replace"><text:span text:style-name="T16">kancelaria@mfipr.gov.pl</text:span></text:a><text:span text:style-name="T17">);</text:span></text:p>
            </text:list-item>
            <text:list-item>
              <text:p text:style-name="P18"><text:span text:style-name="T19">dane kontaktowe inspektora ochrony danych osobowych (e-mail:</text:span><text:span text:style-name="T20"><text:s/></text:span><text:a xlink:href="mailto:iod@mfipr.gov.pl" office:target-frame-name="_top" xlink:show="replace"><text:span text:style-name="T21">iod@mfipr.gov.pl</text:span></text:a><text:span text:style-name="T22"><text:line-break/></text:span><text:span text:style-name="T23">i<text:s/></text:span><text:a xlink:href="mailto:iod@wrotapodlasia.pl" office:target-frame-name="_top" xlink:show="replace"><text:span text:style-name="T24">iod@wrotapodlasia.pl</text:span></text:a><text:span text:style-name="T25">);</text:span></text:p>
            </text:list-item>
            <text:list-item>
              <text:p text:style-name="P26"><text:span text:style-name="T27">podstawę prawną przetwarzania moich danych osobowych jest obowiązek prawny ciążący na administratorze art. 6 ust. 1 lit. c) oraz art. 9 ust. 2 lit. g) Rozporządzenia Parlamentu Europejskiego</text:span><text:span text:style-name="T28"><text:s/></text:span><text:span text:style-name="T29">i Rady (UE)<text:s/></text:span><text:span text:style-name="T30">2016/679 z dnia 27 kwietnia 2016 r. w sprawie ochrony osób fizycznych w związku</text:span><text:span text:style-name="T31"><text:s/></text:span><text:span text:style-name="T32">z przetwarzaniem danych osobowych i w sprawie swobodnego przepływu takich danych oraz uchylenia dyrektywy 95/46/WE (RODO) (Dziennik Urzędowy UE L 119)</text:span><text:span text:style-name="T33"><text:s/></text:span><text:span text:style-name="T34">oraz</text:span><text:span text:style-name="T35"><text:s/></text:span><text:span text:style-name="T36">wykonanie zadania re</text:span><text:span text:style-name="T37">alizowanego</text:span><text:span text:style-name="T38"><text:s/></text:span><text:span text:style-name="T39">w interesie publicznym (art. 6 ust. 1 lit. e) RODO) wynikającego z zapisów<text:s/></text:span><text:span text:style-name="T40">ustawy wdrożeniowej</text:span><text:span text:style-name="T41"><text:s/>– dane osobowe są niezbędne dla realizacji Regionalnego Programu Operacyjnego Województwa Podlaskiego na lata 2014-2020;</text:span></text:p>
            </text:list-item>
            <text:list-item>
              <text:p text:style-name="P42"><text:span text:style-name="T43">moje dane osobowe będą przet</text:span><text:span text:style-name="T44">warzane wyłącznie w celu<text:s/></text:span><text:span text:style-name="T45">realizacji ww. Projektu, w zakresie zarządzania, kontroli, audytu, ewaluacji, monitorowania, sprawozdawczości i raportowania w ramach Programu oraz zapewnienia realizacji obowiązku informacyjnego dotyczącego przekazywania do public</text:span><text:span text:style-name="T46">znej wiadomości informacji o podmiotach uzyskujących wsparcie z funduszy polityki spójności</text:span><text:span text:style-name="T47"><text:s/></text:span><text:span text:style-name="T48">w ramach<text:s/></text:span><text:span text:style-name="T49">Regionalnego Programu Operacyjnego Województwa Podlaskiego na lata 2014-2020 (RPOWP 2014-2020),</text:span></text:p>
            </text:list-item>
            <text:list-item>
              <text:p text:style-name="P50"><text:span text:style-name="T51">moje dane osobowe zostały powierzone do przetwarzania Insty</text:span><text:span text:style-name="T52">tucji Zarządzającej/Instytucji Pośredniczącej -<text:s/></text:span><text:span text:style-name="T53">Urząd Marszałkowski Województwa Podlaskiego, ul. Poleska 89, 15-874 Białystok</text:span><text:span text:style-name="T54"><text:s/>(nazwa i adres właściwej IZ/IP), beneficjentowi realizującemu projekt -<text:s/></text:span><text:span text:style-name="T55">Beneficjentowi realizującemu projekt <text:s/>- Gmina Sokółka, Plac Kościuszki 1, 16-100 Sokółka<text:s/></text:span><text:span text:style-name="T56">(nazwa i adres beneficjenta) oraz podmiotom, które na zlecenie beneficjenta uczest</text:span><text:span text:style-name="T57">niczą w realizacji projektu</text:span><text:span text:style-name="T58">.</text:span><text:span text:style-name="T59"><text:s/>Moje dane osobowe mogą zostać przekazane podmiotom realizującym<text:s/></text:span><text:soft-page-break/><text:span text:style-name="T60">badania ewaluacyjne na zlecenie Powierzającego, Instytucji Zarządzającej RPOWP, Instytucji Pośre</text:span><text:span text:style-name="T61">dniczącej lub beneficjenta oraz mogą zostać również powierzone specjalistycznym firmom realizującym na zlecenie Powierzającego, Instytucji Zarządzającej RPOWP Instytucji Pośredniczącej lub beneficjenta kontrole i audyt w ramach RPOWP na lata 2014-2020;</text:span></text:p>
            </text:list-item>
            <text:list-item>
              <text:p text:style-name="P62">podanie danych jest wymogiem ustawowym pozwalającym na realizację celów wymienionych w pkt 4, niepodanie danych osobowych wyklucza z udziału w ww. Projekcie;</text:p>
            </text:list-item>
            <text:list-item>
              <text:p text:style-name="P63">kategoriami odbiorców danych są: Instytucje pośredniczące we wdrażaniu RPOWP na lata 2014-2020 oraz podmioty, które na zlecenie beneficjenta uczestniczą w realizacji, Podmioty świadczące usługi IT, Podmioty wykonujące badania ewaluacyjne, osoby upoważnione, operatorzy pocztowi oraz podmioty wykonujące zadania w zakresie archiwizacji;</text:p>
            </text:list-item>
            <text:list-item>
              <text:p text:style-name="P64"><text:span text:style-name="T65">moje dane osobowe będ</text:span><text:span text:style-name="T66">ą przetwarzane przez okres wynikający z realizacji RPOWP 2014-2020 oraz</text:span><text:span text:style-name="T67"><text:s/></text:span><text:span text:style-name="T68">z przepisów prawa dot. archiwizacji;</text:span></text:p>
            </text:list-item>
            <text:list-item>
              <text:p text:style-name="P69"><text:span text:style-name="T70">mam prawo dostępu do treści swoich danych osobowych oraz prawo żądania ich sprostowania, usunięcia lub ograniczenia przetwarzania, a także prawo do</text:span><text:span text:style-name="T71"><text:s/>sprzeciwu;</text:span></text:p>
            </text:list-item>
            <text:list-item>
              <text:p text:style-name="P72">mam prawo do wniesienia skargi do Prezesa Urzędu Ochrony Danych Osobowych, gdy uznam, że przetwarzanie moich danych osobowych narusza przepisy RODO;</text:p>
            </text:list-item>
            <text:list-item>
              <text:p text:style-name="P73">moje dane osobowe nie będą wykorzystywane do zautomatyzowanego podejmowania decyzji ani profilowania, o którym mowa w art. 22 rozporządzenia RODO;</text:p>
            </text:list-item>
            <text:list-item>
              <text:p text:style-name="P74"><text:span text:style-name="T75">po zakończeniu udziału w projekcie udostępnię beneficjentowi dane dotyczące mojego statusu na rynku pracy oraz informacje na temat udziału w kształceniu lub szkoleniu oraz uzyskania kwalifikacji lub nabyc</text:span><text:span text:style-name="T76">ia kompetencji w celu realizacji zadań w zakresie monitoringu, ewaluacji, kontroli, audytu</text:span><text:span text:style-name="T77"><text:s/></text:span><text:span text:style-name="T78">i sprawozdawczości oraz działań informacyjno – promocyjnych w ramach RPOWP 2014-2020</text:span><text:span text:style-name="T79"><text:note text:note-class="footnote" text:id="_ftn0"><text:note-citation text:label=""></text:note-citation><text:note-body><text:p text:style-name="Tekstprzypisudolnego"><text:span text:style-name="T80"></text:span><text:span text:style-name="T81"><text:s/>Dotyczy uczestnika projektu.</text:span></text:p></text:note-body></text:note></text:span><text:span text:style-name="T82"></text:span><text:span text:style-name="T83">.<text:s/></text:span></text:p>
            </text:list-item>
          </text:list>
        </text:list-item>
      </text:list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…..………………………………………</text:span></text:p>
          </table:table-cell>
          <table:table-cell table:style-name="TableCell95">
            <text:p text:style-name="P96"><text:span text:style-name="T97">……………………………………………</text:span></text:p>
          </table:table-cell>
        </table:table-row>
        <table:table-row table:style-name="TableRow98">
          <table:table-cell table:style-name="TableCell99">
            <text:p text:style-name="P100"><text:span text:style-name="T101">MIEJSCOWOŚĆ I DATA</text:span></text:p>
          </table:table-cell>
          <table:table-cell table:style-name="TableCell102">
            <text:p text:style-name="P103"><text:span text:style-name="T104">CZYTELNY PODPIS UCZESTNIKA PROJEKT</text:span><text:span text:style-name="T105">U</text:span><text:span text:style-name="T106"><text:note text:note-class="footnote" text:id="_ftn1"><text:note-citation text:label="*">*</text:note-citation><text:note-body><text:p text:style-name="P107"><text:span text:style-name="T108">* W przypadku deklaracji uczestnictwa osoby małoletniej oświadczenie powinno zostać podpisane przez jej prawnego opiekuna.</text:span></text:p></text:note-body></text:note></text:span><text:span text:style-name="T109">/</text:span><text:span text:style-name="T110">OSOBY BIORĄCEJ UDZIAŁ W REALIZACJI PROJEKTU</text:span>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0.18681in" svg:width="6.75208in" svg:height="0.58819in" style:rel-width="scale" style:rel-height="scale"><draw:image xlink:href="media/image1.jpeg" xlink:type="simple" xlink:show="embed" xlink:actuate="onLoad"/><svg:title/><svg:desc>C:\Users\pawluszewicz_dorota\Desktop\zmiany wizualizacji\Rpo\Zestaw_logotypow_monochrom_GRAY_EFS.jpg</svg:desc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ja 35</meta:initial-creator>
    <dc:creator>stacja 35</dc:creator>
    <meta:creation-date>2021-09-13T06:54:00Z</meta:creation-date>
    <dc:date>2021-09-13T07:56:00Z</dc:date>
    <meta:template xlink:href="Normal" xlink:type="simple"/>
    <meta:editing-cycles>2</meta:editing-cycles>
    <meta:editing-duration>PT240S</meta:editing-duration>
    <meta:document-statistic meta:page-count="2" meta:paragraph-count="10" meta:word-count="742" meta:character-count="5184" meta:row-count="37" meta:non-whitespace-character-count="4452"/>
  </office:meta>
</office:document-meta>
</file>