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" style:font-name-complex="Calibri" fo:font-style="italic" style:font-style-asian="italic"/>
    </style:style>
    <style:style style:name="P2" style:parent-style-name="Normalny" style:family="paragraph">
      <style:text-properties style:font-name="Calibri" style:font-name-complex="Calibri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ny" style:family="paragraph">
      <style:paragraph-properties fo:line-height="150%"/>
      <style:text-properties style:font-name="Calibri" style:font-name-complex="Calibri"/>
    </style:style>
    <style:style style:name="P8" style:parent-style-name="Normalny" style:family="paragraph">
      <style:paragraph-properties fo:line-height="150%"/>
      <style:text-properties style:font-name="Calibri" style:font-name-complex="Calibri"/>
    </style:style>
    <style:style style:name="P9" style:parent-style-name="Normalny" style:family="paragraph">
      <style:paragraph-properties fo:line-height="150%"/>
      <style:text-properties style:font-name="Calibri" style:font-name-complex="Calibri"/>
    </style:style>
    <style:style style:name="P10" style:parent-style-name="Normalny" style:family="paragraph">
      <style:paragraph-properties fo:line-height="150%"/>
      <style:text-properties style:font-name="Calibri" style:font-name-complex="Calibri"/>
    </style:style>
    <style:style style:name="P11" style:parent-style-name="Normalny" style:family="paragraph">
      <style:paragraph-properties fo:line-height="150%"/>
      <style:text-properties style:font-name="Calibri" style:font-name-complex="Calibri"/>
    </style:style>
    <style:style style:name="P12" style:parent-style-name="Normalny" style:family="paragraph">
      <style:paragraph-properties fo:line-height="150%"/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TableColumn17" style:family="table-column">
      <style:table-column-properties style:column-width="0.3611in"/>
    </style:style>
    <style:style style:name="TableColumn18" style:family="table-column">
      <style:table-column-properties style:column-width="3.3381in"/>
    </style:style>
    <style:style style:name="TableColumn19" style:family="table-column">
      <style:table-column-properties style:column-width="2.5937in"/>
    </style:style>
    <style:style style:name="Table16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libri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P25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Calibri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P33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paragraph-properties fo:text-align="justify" fo:text-indent="0.4916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text-indent="0.4916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Normalny" style:family="paragraph">
      <style:paragraph-properties fo:text-align="justify"/>
      <style:text-properties style:font-name="Calibri" style:font-name-complex="Calibri" fo:color="#FF0000"/>
    </style:style>
    <style:style style:name="P43" style:parent-style-name="Normalny" style:family="paragraph">
      <style:paragraph-properties fo:text-align="justify"/>
      <style:text-properties style:font-name="Calibri" style:font-name-complex="Calibri"/>
    </style:style>
    <style:style style:name="P44" style:parent-style-name="Normalny" style:family="paragraph">
      <style:paragraph-properties fo:text-align="justify"/>
      <style:text-properties style:font-name="Calibri" style:font-name-complex="Calibri"/>
    </style:style>
    <style:style style:name="P45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46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47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48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49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50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/>
      <style:text-properties style:font-name="Calibri" style:font-name-complex="Calibri"/>
    </style:style>
    <style:style style:name="P54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TableColumn56" style:family="table-column">
      <style:table-column-properties style:column-width="0.1937in"/>
    </style:style>
    <style:style style:name="Table55" style:family="table">
      <style:table-properties style:width="0.1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Calibri" style:font-name-complex="Calibri"/>
    </style:style>
    <style:style style:name="P60" style:parent-style-name="Normalny" style:family="paragraph">
      <style:paragraph-properties fo:text-align="justify"/>
      <style:text-properties style:font-name="Calibri" style:font-name-complex="Calibri"/>
    </style:style>
    <style:style style:name="TableColumn62" style:family="table-column">
      <style:table-column-properties style:column-width="0.1937in"/>
    </style:style>
    <style:style style:name="Table61" style:family="table">
      <style:table-properties style:width="0.19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Calibri" style:font-name-complex="Calibri"/>
    </style:style>
    <style:style style:name="P66" style:parent-style-name="Normalny" style:family="paragraph">
      <style:paragraph-properties fo:text-align="justify"/>
      <style:text-properties style:font-name="Calibri" style:font-name-complex="Calibri"/>
    </style:style>
    <style:style style:name="P67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/>
      <style:text-properties style:font-name="Calibri" style:font-name-complex="Calibri"/>
    </style:style>
    <style:style style:name="P72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text-properties style:font-name="Calibri" style:font-name-complex="Calibri"/>
    </style:style>
    <style:style style:name="P75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1 do Regulaminu rekrutacji do projektu „Nauczanie przez eksperymentowanie <text:s text:c="41"/>w SP w Malawiczach Dolnych”</text:p>
      <text:p text:style-name="P2"/>
      <text:p text:style-name="P3">KARTA ZGŁOSZENIA<text:s/>NAUCZYCIELA</text:p>
      <text:p text:style-name="P4">do projektu: „Nauczanie przez eksperymentowanie <text:s text:c="65"/></text:p>
      <text:p text:style-name="P5"><text:s/>w SP w<text:s/>Starej Rozedrance”,<text:s/></text:p>
      <text:p text:style-name="P6">nr projektu: RPPD.09.01.00-20-0530/20</text:p>
      <text:p text:style-name="P7"/>
      <text:p text:style-name="P8">Imię i nazwisko …………………………………………………………………………………………………………</text:p>
      <text:p text:style-name="P9">Adres zamieszkania: ………………………………………………………………………………………….…..…</text:p>
      <text:p text:style-name="P10">Adres do korespondencji: ……………………………………………………………………………..…..…..…</text:p>
      <text:p text:style-name="P11">Telefon kontaktowy / Adres e-mail: …………………………………………………………………………..</text:p>
      <text:p text:style-name="P12">PESEL:………………………………………………………………………………………………………….…</text:p>
      <text:p text:style-name="P13">do udziału w Projekcie oraz w następujących szkoleniach: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Szkolenie dla nauczycieli z prowadzenia zajęć metodą eksperymentu.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text:s/></text:p>
          </table:table-cell>
          <table:table-cell table:style-name="TableCell31">
            <text:p text:style-name="P32">Szkolenie dla nauczycieli z prowadzenia zajęć interdyscyplinarnych.</text:p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Oświadczam, że podane przeze mnie dane są zgodne ze stanem<text:s/>faktycznym.</text:p>
      <text:p text:style-name="P39"/>
      <text:p text:style-name="P40"/>
      <text:p text:style-name="P41">Ja niżej podpisana/y ………………………………………… (imię/imiona i nazwisko) wyrażam zgodę na wykorzystanie mojego wizerunku i głosu tj. wykorzystanie, utrwalanie i powielanie zdjęć/filmów wykonanych w czasie ww. wydarzenia za pośrednictwem dowolnego<text:s/>medium, w celach związanych z promocją projektu, zgodnie z obowiązującym prawem, włączając w to publikację w m.in. na stronach internetowych, portalach internetowych etc. Wyrażam zgodę, by efekty moich prac (zdjęcia, filmy, teksty itp.) wykonanych w ramach<text:s/>ww. wydarzenia mogły być wykorzystane w ten sam sposób. Jednocześnie zrzekam się praw związanych z kontrolą i zatwierdzaniem każdorazowego wykorzystania fotografii lub filmu z wizerunkiem mojego dziecka. Ponadto oświadczam, że zostałem poinformowany, iż w<text:s/>dowolnym momencie przysługuje mi prawo do wycofania zgody na przetwarzanie danych osobowych. Cofnięcie zgody nie będzie wpływać na zgodność z prawem przetwarzania, którego dokonano na podstawie zgody przed jej wycofaniem.</text:p>
      <text:p text:style-name="P42"/>
      <text:p text:style-name="P43"/>
      <text:p text:style-name="P44">………………………………………….<text:tab/><text:s text:c="10"/><text:tab/><text:tab/><text:tab/><text:tab/><text:s/>……………….………………………….</text:p>
      <text:p text:style-name="P45">(miejscowość, data)<text:tab/><text:s text:c="22"/>(czytelny podpis)</text:p>
      <text:p text:style-name="P46"/>
      <text:p text:style-name="P47"/>
      <text:p text:style-name="P48"/>
      <text:p text:style-name="P49"/>
      <text:p text:style-name="P50"/>
      <text:p text:style-name="P51">WYPEŁNIA DYREKTOR</text:p>
      <text:p text:style-name="P52"/>
      <text:p text:style-name="P53">Forma wsparcia odpowiada na zdiagnozowane potrzeby nauczyciela.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Tak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>Nie</text:p>
      <text:p text:style-name="P67"/>
      <text:p text:style-name="P68"/>
      <text:p text:style-name="P69"/>
      <text:p text:style-name="P70"/>
      <text:p text:style-name="P71">………………………………………….<text:tab/><text:tab/><text:tab/><text:tab/><text:tab/>……………………………………….</text:p>
      <text:p text:style-name="P72">(miejscowość, data)<text:tab/><text:tab/><text:tab/>(pieczęć,<text:s/>podpis)</text:p>
      <text:p text:style-name="P73"/>
      <text:p text:style-name="P74"/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9375in" svg:height="0.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ja 35</meta:initial-creator>
    <dc:creator>stacja 35</dc:creator>
    <meta:creation-date>2021-09-13T06:37:00Z</meta:creation-date>
    <dc:date>2021-09-22T06:04:00Z</dc:date>
    <meta:template xlink:href="Normal" xlink:type="simple"/>
    <meta:editing-cycles>3</meta:editing-cycles>
    <meta:editing-duration>PT0S</meta:editing-duration>
    <meta:document-statistic meta:page-count="2" meta:paragraph-count="4" meta:word-count="317" meta:character-count="2216" meta:row-count="15" meta:non-whitespace-character-count="1903"/>
  </office:meta>
</office:document-meta>
</file>