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style="italic" style:font-style-asian="italic"/>
    </style:style>
    <style:style style:name="P2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Normalny" style:family="paragraph">
      <style:paragraph-properties fo:line-height="150%"/>
      <style:text-properties style:font-name="Calibri" style:font-name-complex="Calibri"/>
    </style:style>
    <style:style style:name="P10" style:parent-style-name="Normalny" style:family="paragraph">
      <style:paragraph-properties fo:line-height="150%"/>
      <style:text-properties style:font-name="Calibri" style:font-name-complex="Calibri"/>
    </style:style>
    <style:style style:name="P11" style:parent-style-name="Normalny" style:family="paragraph">
      <style:paragraph-properties fo:line-height="150%"/>
      <style:text-properties style:font-name="Calibri" style:font-name-complex="Calibri"/>
    </style:style>
    <style:style style:name="P12" style:parent-style-name="Normalny" style:family="paragraph">
      <style:paragraph-properties fo:line-height="150%"/>
      <style:text-properties style:font-name="Calibri" style:font-name-complex="Calibri"/>
    </style:style>
    <style:style style:name="P13" style:parent-style-name="Normalny" style:family="paragraph">
      <style:paragraph-properties fo:line-height="150%"/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3.3381in"/>
    </style:style>
    <style:style style:name="TableColumn19" style:family="table-column">
      <style:table-column-properties style:column-width="2.5937in"/>
    </style:style>
    <style:style style:name="Table16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25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40" style:parent-style-name="Normalny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use-window-font-color="true"/>
    </style:style>
    <style:style style:name="P48" style:parent-style-name="Normalny" style:family="paragraph"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paragraph-properties fo:text-align="justify" fo:text-indent="0.4916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4916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Normalny" style:family="paragraph">
      <style:paragraph-properties fo:text-align="justify"/>
      <style:text-properties style:font-name="Calibri" style:font-name-complex="Calibri" fo:color="#FF0000"/>
    </style:style>
    <style:style style:name="P58" style:parent-style-name="Normalny" style:family="paragraph">
      <style:paragraph-properties fo:text-align="justify"/>
      <style:text-properties style:font-name="Calibri" style:font-name-complex="Calibri"/>
    </style:style>
    <style:style style:name="P59" style:parent-style-name="Normalny" style:family="paragraph">
      <style:paragraph-properties fo:text-align="justify"/>
      <style:text-properties style:font-name="Calibri" style:font-name-complex="Calibri"/>
    </style:style>
    <style:style style:name="P60" style:parent-style-name="Normalny" style:family="paragraph">
      <style:paragraph-properties fo:text-align="justify"/>
      <style:text-properties style:font-name="Calibri" style:font-name-complex="Calibri"/>
    </style:style>
    <style:style style:name="P61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text-align="center" fo:margin-left="3.4416in" fo:text-indent="-2.9479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text-align="justify"/>
      <style:text-properties style:font-name="Calibri" style:font-name-complex="Calibri"/>
    </style:style>
    <style:style style:name="P68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TableColumn70" style:family="table-column">
      <style:table-column-properties style:column-width="0.1937in"/>
    </style:style>
    <style:style style:name="Table69" style:family="table">
      <style:table-properties style:width="0.1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TableColumn76" style:family="table-column">
      <style:table-column-properties style:column-width="0.1937in"/>
    </style:style>
    <style:style style:name="Table75" style:family="table">
      <style:table-properties style:width="0.1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Calibri" style:font-name-complex="Calibri"/>
    </style:style>
    <style:style style:name="P80" style:parent-style-name="Normalny" style:family="paragraph">
      <style:paragraph-properties fo:text-align="justify"/>
      <style:text-properties style:font-name="Calibri" style:font-name-complex="Calibri"/>
    </style:style>
    <style:style style:name="P81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3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7" style:parent-style-name="Normalny" style:family="paragraph">
      <style:paragraph-properties fo:text-align="justify" fo:margin-left="3.4416in" fo:text-indent="-2.9479in">
        <style:tab-stops/>
      </style:paragraph-properties>
      <style:text-properties style:font-name="Calibri" style:font-name-complex="Calibri"/>
    </style:style>
    <style:style style:name="P88" style:parent-style-name="Normalny" style:family="paragraph">
      <style:text-properties style:font-name="Calibri" style:font-name-complex="Calibri"/>
    </style:style>
    <style:style style:name="P89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ałącznik nr 1 do Regulaminu rekrutacji do projektu „Nauczanie przez eksperymentowanie <text:s text:c="41"/>w SP w Malawiczach Dolnych”</text:p>
      <text:p text:style-name="P3"/>
      <text:p text:style-name="P4">KARTA ZGŁOSZENIA<text:s/>NAUCZYCIELA</text:p>
      <text:p text:style-name="P5">do projektu: „Nauczanie przez eksperymentowanie <text:s text:c="65"/></text:p>
      <text:p text:style-name="P6"><text:s/>w SP w Malawiczach Dolnych”,<text:s/></text:p>
      <text:p text:style-name="P7">nr projektu: RPPD.03.01.02-20-0438/19</text:p>
      <text:p text:style-name="P8"/>
      <text:p text:style-name="P9">Imię i nazwisko …………………………………………………………………………………………………………</text:p>
      <text:p text:style-name="P10">Adres zamieszkania: ………………………………………………………………………………………….…..…</text:p>
      <text:p text:style-name="P11">Adres do korespondencji: ……………………………………………………………………………..…..…..…</text:p>
      <text:p text:style-name="P12">Telefon kontaktowy / Adres e-mail: …………………………………………………………………………..</text:p>
      <text:p text:style-name="P13">Numer PESEL:………………………………………………………………………………………………………….…</text:p>
      <text:p text:style-name="P14">do udziału w Projekcie oraz w następujących szkoleniach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„Mnemotechniki”.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text:s/></text:p>
          </table:table-cell>
          <table:table-cell table:style-name="TableCell31">
            <text:p text:style-name="P32">„Programowanie w edukacji szkolnej i życiu codziennym”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„Prowadzenie zajęć interdyscyplinarnych i metodą eksperymentu w<text:s/>szkole podstawowej”.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„Trening umiejętności społecznych”.</text:p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Oświadczam, że podane przeze mnie dane są zgodne ze stanem faktycznym.</text:p>
      <text:p text:style-name="P54"/>
      <text:p text:style-name="P55"/>
      <text:p text:style-name="P56">Ja niżej podpisana/y ………………………………………… (imię/imiona i nazwisko) wyrażam zgodę na wykorzystanie mojego wizerunku i<text:s/>głosu tj. wykorzystanie, utrwalanie i powielanie zdjęć/filmów wykonanych w czasie ww. wydarzenia za pośrednictwem dowolnego medium, w celach związanych z promocją projektu, zgodnie z obowiązującym prawem, włączając w to publikację w m.in. na stronach internetowych, portalach internetowych etc. Wyrażam zgodę, by efekty moich prac (zdjęcia, filmy, teksty itp.) wykonanych w ramach ww. wydarzenia mogły być wykorzystane w ten sam sposób. Jednocześnie zrzekam się praw związanych z kontrolą i zatwierdzaniem każdorazowego wykorzystania fotografii lub filmu z wizerunkiem mojego dziecka. Ponadto oświadczam, że zostałem poinformowany, iż w dowolnym momencie przysługuje mi prawo do wycofania zgody na przetwarzanie danych osobowych. Cofnięcie zgody nie będzie wpływać na<text:s/>zgodność z prawem przetwarzania, którego dokonano na podstawie zgody przed jej wycofaniem.</text:p>
      <text:p text:style-name="P57"/>
      <text:p text:style-name="P58"/>
      <text:p text:style-name="P59"/>
      <text:p text:style-name="P60">………………………………………….<text:tab/><text:s text:c="10"/><text:tab/><text:tab/><text:tab/><text:tab/><text:s/>……………….………………………….</text:p>
      <text:p text:style-name="P61">(miejscowość, data)<text:tab/><text:s text:c="22"/>(czytelny podpis)</text:p>
      <text:p text:style-name="P62"/>
      <text:p text:style-name="P63"/>
      <text:p text:style-name="P64"/>
      <text:p text:style-name="P65">WYPEŁNIA DYREKTOR</text:p>
      <text:p text:style-name="P66"/>
      <text:p text:style-name="P67">Forma wsparcia odpowiada na<text:s/>zdiagnozowane potrzeby nauczyciela.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Tak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>Nie</text:p>
      <text:p text:style-name="P81"/>
      <text:p text:style-name="P82"/>
      <text:p text:style-name="P83"/>
      <text:p text:style-name="P84"/>
      <text:p text:style-name="P85">………………………………………….<text:tab/><text:tab/><text:tab/><text:tab/><text:tab/>……………………………………….</text:p>
      <text:p text:style-name="P86">(miejscowość, data)<text:tab/><text:tab/><text:tab/>(pieczęć, podpis)</text:p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9375in" svg:height="0.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9-10T05:57:00Z</meta:creation-date>
    <dc:date>2021-09-20T05:52:00Z</dc:date>
    <meta:template xlink:href="Normal" xlink:type="simple"/>
    <meta:editing-cycles>4</meta:editing-cycles>
    <meta:editing-duration>PT720S</meta:editing-duration>
    <meta:document-statistic meta:page-count="1" meta:paragraph-count="4" meta:word-count="328" meta:character-count="2293" meta:row-count="16" meta:non-whitespace-character-count="1969"/>
  </office:meta>
</office:document-meta>
</file>