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style:font-weight-complex="bol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 style:font-weight-complex="bold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 style:font-weight-complex="bold"/>
    </style:style>
    <style:style style:name="P14" style:parent-style-name="Normalny" style:family="paragraph">
      <style:paragraph-properties fo:margin-bottom="0in"/>
    </style:style>
    <style:style style:name="T15" style:parent-style-name="Domyślnaczcionkaakapitu" style:family="text">
      <style:text-properties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Domyślnaczcionkaakapitu" style:family="text">
      <style:text-properties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" style:parent-style-name="Normalny" style:family="paragraph">
      <style:paragraph-properties fo:margin-bottom="0in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P30" style:parent-style-name="Normalny" style:family="paragraph">
      <style:paragraph-properties fo:margin-bottom="0in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margin-bottom="0in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P35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36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37" style:parent-style-name="Standard" style:family="paragraph">
      <style:text-properties style:font-name="Calibri" style:font-name-complex="Calibri" style:font-weight-complex="bold"/>
    </style:style>
    <style:style style:name="P38" style:parent-style-name="Standard" style:family="paragraph">
      <style:text-properties style:font-name="Calibri" style:font-name-complex="Calibri" style:font-weight-complex="bold"/>
    </style:style>
    <style:style style:name="P39" style:parent-style-name="Standard" style:family="paragraph">
      <style:text-properties style:font-name="Calibri" style:font-name-complex="Calibri" style:font-weight-complex="bold"/>
    </style:style>
    <style:style style:name="P40" style:parent-style-name="Standard" style:family="paragraph">
      <style:text-properties style:font-name="Calibri" style:font-name-complex="Calibri" style:font-weight-complex="bold"/>
    </style:style>
    <style:style style:name="P41" style:parent-style-name="Standard" style:family="paragraph">
      <style:text-properties style:font-name="Calibri" style:font-name-complex="Calibri" style:font-weight-complex="bold"/>
    </style:style>
    <style:style style:name="P42" style:parent-style-name="Standard" style:family="paragraph">
      <style:text-properties style:font-name="Calibri" style:font-name-complex="Calibri" style:font-weight-complex="bold"/>
    </style:style>
    <style:style style:name="P43" style:parent-style-name="Standard" style:family="paragraph">
      <style:text-properties style:font-name="Calibri" style:font-name-complex="Calibri" style:font-weight-complex="bold"/>
    </style:style>
    <style:style style:name="P44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5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6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7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8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9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0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5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Calibri" style:font-weight-complex="bold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complex="Calibri" style:font-weight-complex="bold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0" style:parent-style-name="Domyślnaczcionkaakapitu" style:family="text">
      <style:text-properties style:font-name="Calibri" style:font-name-complex="Calibri" style:font-weight-complex="bold"/>
    </style:style>
    <style:style style:name="P61" style:parent-style-name="Normalny" style:family="paragraph">
      <style:paragraph-properties fo:margin-bottom="0in"/>
    </style:style>
    <style:style style:name="T62" style:parent-style-name="Domyślnaczcionkaakapitu" style:family="text">
      <style:text-properties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P6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6" style:parent-style-name="Normaln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P6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4" style:parent-style-name="Normalny" style:family="paragraph">
      <style:paragraph-properties fo:margin-bottom="0in"/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P7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7" style:parent-style-name="Normalny" style:family="paragraph">
      <style:paragraph-properties fo:margin-bottom="0in"/>
    </style:style>
    <style:style style:name="T78" style:parent-style-name="Domyślnaczcionkaakapitu" style:family="text">
      <style:text-properties style:font-name-complex="Calibri" fo:font-size="12pt" style:font-size-asian="12pt" style:font-size-complex="12pt"/>
    </style:style>
    <style:style style:name="P79" style:parent-style-name="Normalny" style:family="paragraph">
      <style:paragraph-properties fo:margin-bottom="0in"/>
    </style:style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P82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8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5" style:parent-style-name="Normalny" style:family="paragraph">
      <style:paragraph-properties fo:margin-bottom="0in"/>
    </style:style>
    <style:style style:name="T86" style:parent-style-name="Domyślnaczcionkaakapitu" style:family="text">
      <style:text-properties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-complex="Calibri" fo:font-size="12pt" style:font-size-asian="12pt" style:font-size-complex="12pt"/>
    </style:style>
    <style:style style:name="P88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6" style:parent-style-name="Standard" style:family="paragraph">
      <style:paragraph-properties fo:text-align="end"/>
      <style:text-properties style:font-name="Calibri" style:font-name-complex="Calibri" fo:font-style="italic" style:font-style-asian="italic"/>
    </style:style>
    <style:style style:name="P97" style:parent-style-name="Standard" style:family="paragraph">
      <style:text-properties style:font-name="Calibri" style:font-name-complex="Calibri" fo:font-weight="bold" style:font-weight-asian="bold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0" style:parent-style-name="Normalny" style:family="paragraph">
      <style:paragraph-properties fo:text-align="justify" fo:margin-bottom="0in" fo:background-color="#FFFFFF"/>
    </style:style>
    <style:style style:name="T101" style:parent-style-name="Domyślnaczcionkaakapitu" style:family="text">
      <style:text-properties style:font-name-complex="Calibri" fo:font-size="12pt" style:font-size-asian="12pt" style:font-size-complex="12pt"/>
    </style:style>
    <style:style style:name="T102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-complex="Calibri" fo:font-size="12pt" style:font-size-asian="12pt" style:font-size-complex="12pt"/>
    </style:style>
    <style:style style:name="T105" style:parent-style-name="Domyślnaczcionkaakapitu" style:family="text">
      <style:text-properties style:font-name-complex="Calibri" fo:font-size="12pt" style:font-size-asian="12pt" style:font-size-complex="12pt"/>
    </style:style>
    <style:style style:name="T10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-complex="Calibri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6" style:parent-style-name="Domyślnaczcionkaakapitu" style:family="text">
      <style:text-properties style:font-name="Calibri" style:font-name-complex="Calibri" style:font-weight-complex="bold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1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20" style:parent-style-name="Domyślnaczcionkaakapitu" style:family="text">
      <style:text-properties style:font-name="Calibri" style:font-name-complex="Calibri" style:font-weight-complex="bold"/>
    </style:style>
    <style:style style:name="T121" style:parent-style-name="Domyślnaczcionkaakapitu" style:family="text">
      <style:text-properties style:font-name="Calibri" style:font-name-complex="Calibri"/>
    </style:style>
    <style:style style:name="P1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33" style:parent-style-name="Domyślnaczcionkaakapitu" style:family="text">
      <style:text-properties style:font-name="Calibri" style:font-name-complex="Calibri"/>
    </style:style>
    <style:style style:name="P1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3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3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4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48" style:parent-style-name="Domyślnaczcionkaakapitu" style:family="text">
      <style:text-properties style:font-name="Calibri" style:font-name-complex="Calibri"/>
    </style:style>
    <style:style style:name="P149" style:parent-style-name="Standard" style:family="paragraph">
      <style:paragraph-properties fo:text-align="justify"/>
      <style:text-properties style:font-name="Calibri" style:font-name-complex="Calibri"/>
    </style:style>
    <style:style style:name="P150" style:parent-style-name="Standard" style:family="paragraph">
      <style:paragraph-properties fo:text-align="justify"/>
      <style:text-properties style:font-name="Calibri" style:font-name-complex="Calibri"/>
    </style:style>
    <style:style style:name="P1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5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5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5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1" style:parent-style-name="Standard" style:family="paragraph">
      <style:paragraph-properties fo:text-align="justify"/>
      <style:text-properties style:font-name="Calibri" style:font-name-complex="Calibri"/>
    </style:style>
    <style:style style:name="P1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6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6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6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69" style:parent-style-name="Normalny" style:family="paragraph">
      <style:text-properties style:font-name-complex="Calibri"/>
    </style:style>
    <style:style style:name="P170" style:parent-style-name="Normalny" style:family="paragraph">
      <style:paragraph-properties fo:margin-bottom="0in"/>
    </style:style>
    <style:style style:name="P171" style:parent-style-name="Standard" style:family="paragraph">
      <style:text-properties style:font-name="Calibri" style:font-name-complex="Calibri" style:font-weight-complex="bold"/>
    </style:style>
    <style:style style:name="P17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00" style:parent-style-name="Standard" style:family="paragraph">
      <style:paragraph-properties fo:text-align="end"/>
      <style:text-properties style:font-name="Calibri" style:font-name-complex="Calibri" fo:font-style="italic" style:font-style-asian="italic"/>
    </style:style>
    <style:style style:name="P201" style:parent-style-name="Standard" style:family="paragraph">
      <style:paragraph-properties fo:text-align="end"/>
      <style:text-properties style:font-name="Calibri" style:font-name-complex="Calibri" fo:font-style="italic" style:font-style-asian="italic"/>
    </style:style>
    <style:style style:name="P202" style:parent-style-name="Standard" style:family="paragraph">
      <style:text-properties style:font-name="Calibri" style:font-name-complex="Calibri" fo:font-weight="bold" style:font-weight-asian="bold"/>
    </style:style>
    <style:style style:name="P20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5" style:parent-style-name="Normalny" style:family="paragraph">
      <style:paragraph-properties fo:text-align="justify" fo:margin-bottom="0in" fo:background-color="#FFFFFF"/>
    </style:style>
    <style:style style:name="T206" style:parent-style-name="Domyślnaczcionkaakapitu" style:family="text">
      <style:text-properties style:font-name-complex="Calibri" fo:font-size="12pt" style:font-size-asian="12pt" style:font-size-complex="12pt"/>
    </style:style>
    <style:style style:name="T207" style:parent-style-name="Domyślnaczcionkaakapitu" style:family="text">
      <style:text-properties style:font-name-complex="Calibri" fo:font-size="12pt" style:font-size-asian="12pt" style:font-size-complex="12pt"/>
    </style:style>
    <style:style style:name="T20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09" style:parent-style-name="Domyślnaczcionkaakapitu" style:family="text">
      <style:text-properties style:font-name-complex="Calibri" fo:font-size="12pt" style:font-size-asian="12pt" style:font-size-complex="12pt"/>
    </style:style>
    <style:style style:name="T210" style:parent-style-name="Domyślnaczcionkaakapitu" style:family="text">
      <style:text-properties style:font-name-complex="Calibri" fo:font-size="12pt" style:font-size-asian="12pt" style:font-size-complex="12pt"/>
    </style:style>
    <style:style style:name="T21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12" style:parent-style-name="Domyślnaczcionkaakapitu" style:family="text">
      <style:text-properties style:font-name-complex="Calibri"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/>
    </style:style>
    <style:style style:name="P2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="Calibri" style:font-name-complex="Calibri"/>
    </style:style>
    <style:style style:name="T229" style:parent-style-name="Domyślnaczcionkaakapitu" style:family="text">
      <style:text-properties style:font-name="Calibri" style:font-name-complex="Calibri"/>
    </style:style>
    <style:style style:name="P2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3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3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3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9" style:parent-style-name="Standard" style:family="paragraph">
      <style:paragraph-properties fo:text-align="justify"/>
      <style:text-properties style:font-name="Calibri" style:font-name-complex="Calibri"/>
    </style:style>
    <style:style style:name="P240" style:parent-style-name="Standard" style:family="paragraph">
      <style:paragraph-properties fo:text-align="justify"/>
      <style:text-properties style:font-name="Calibri" style:font-name-complex="Calibri"/>
    </style:style>
    <style:style style:name="P241" style:parent-style-name="Standard" style:family="paragraph">
      <style:paragraph-properties fo:text-align="justify"/>
      <style:text-properties style:font-name="Calibri" style:font-name-complex="Calibri"/>
    </style:style>
    <style:style style:name="P2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4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4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4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4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5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54" style:parent-style-name="Standard" style:family="paragraph">
      <style:paragraph-properties fo:text-align="justify"/>
      <style:text-properties style:font-name="Calibri" style:font-name-complex="Calibri"/>
    </style:style>
    <style:style style:name="P2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5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6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6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6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6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6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65" style:parent-style-name="Normalny" style:family="paragraph">
      <style:text-properties style:font-name-complex="Calibri"/>
    </style:style>
    <style:style style:name="P26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9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9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9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9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9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9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9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9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9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9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0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0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0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03" style:parent-style-name="Normalny" style:family="paragraph">
      <style:paragraph-properties fo:text-align="justify" fo:margin-bottom="0in"/>
    </style:style>
    <style:style style:name="T304" style:parent-style-name="Domyślnaczcionkaakapitu" style:family="text">
      <style:text-properties style:font-name-complex="Calibri" fo:font-size="12pt" style:font-size-asian="12pt" style:font-size-complex="12pt"/>
    </style:style>
    <style:style style:name="T305" style:parent-style-name="Domyślnaczcionkaakapitu" style:family="text">
      <style:text-properties style:font-name-complex="Calibri" fo:font-size="12pt" style:font-size-asian="12pt" style:font-size-complex="12pt"/>
    </style:style>
    <style:style style:name="T306" style:parent-style-name="Domyślnaczcionkaakapitu" style:family="text">
      <style:text-properties style:font-name-complex="Calibri" fo:font-size="12pt" style:font-size-asian="12pt" style:font-size-complex="12pt"/>
    </style:style>
    <style:style style:name="T307" style:parent-style-name="Domyślnaczcionkaakapitu" style:family="text">
      <style:text-properties style:font-name-complex="Calibri" fo:font-size="12pt" style:font-size-asian="12pt" style:font-size-complex="12pt"/>
    </style:style>
    <style:style style:name="T308" style:parent-style-name="Domyślnaczcionkaakapitu" style:family="text">
      <style:text-properties style:font-name-complex="Calibri" fo:font-size="12pt" style:font-size-asian="12pt" style:font-size-complex="12pt"/>
    </style:style>
    <style:style style:name="T309" style:parent-style-name="Domyślnaczcionkaakapitu" style:family="text">
      <style:text-properties style:font-name-complex="Calibri" fo:font-size="12pt" style:font-size-asian="12pt" style:font-size-complex="12pt"/>
    </style:style>
    <style:style style:name="T310" style:parent-style-name="Domyślnaczcionkaakapitu" style:family="text">
      <style:text-properties style:font-name-complex="Calibri" fo:font-size="12pt" style:font-size-asian="12pt" style:font-size-complex="12pt"/>
    </style:style>
    <style:style style:name="T311" style:parent-style-name="Domyślnaczcionkaakapitu" style:family="text">
      <style:text-properties style:font-name-complex="Calibri" fo:font-size="12pt" style:font-size-asian="12pt" style:font-size-complex="12pt"/>
    </style:style>
    <style:style style:name="T312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31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0" style:parent-style-name="Hiperłącze" style:family="text">
      <style:text-properties style:font-name="Calibri" style:font-name-complex="Calibri" style:use-window-font-color="true" fo:font-size="11pt" style:font-size-asian="11pt" style:font-size-complex="11pt"/>
    </style:style>
    <style:style style:name="T321" style:parent-style-name="Hiperłącze" style:family="text">
      <style:text-properties style:font-name="Calibri" style:font-name-complex="Calibri" style:use-window-font-color="true" fo:font-size="11pt" style:font-size-asian="11pt" style:font-size-complex="11pt"/>
    </style:style>
    <style:style style:name="T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3" style:parent-style-name="Hiperłącze" style:family="text">
      <style:text-properties style:font-name="Calibri" style:font-name-complex="Calibri" style:use-window-font-color="true" fo:font-size="11pt" style:font-size-asian="11pt" style:font-size-complex="11pt"/>
    </style:style>
    <style:style style:name="T3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9" style:parent-style-name="Normalny" style:family="paragraph">
      <style:paragraph-properties fo:text-align="justify" fo:margin-bottom="0in" fo:background-color="#FFFFFF"/>
    </style:style>
    <style:style style:name="T340" style:parent-style-name="Domyślnaczcionkaakapitu" style:family="text">
      <style:text-properties style:font-name-complex="Calibri"/>
    </style:style>
    <style:style style:name="T34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4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4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44" style:parent-style-name="Normalny" style:family="paragraph">
      <style:paragraph-properties fo:text-align="justify" fo:margin-bottom="0in" fo:background-color="#FFFFFF"/>
      <style:text-properties style:font-name-asian="Times New Roman" style:font-name-complex="Calibri" style:language-asian="pl" style:country-asian="PL"/>
    </style:style>
    <style:style style:name="P345" style:parent-style-name="Normalny" style:family="paragraph">
      <style:paragraph-properties fo:text-align="justify" fo:margin-bottom="0in" fo:background-color="#FFFFFF"/>
      <style:text-properties style:font-name-asian="Times New Roman" style:font-name-complex="Calibri" style:language-asian="pl" style:country-asian="PL"/>
    </style:style>
    <style:style style:name="P3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363" style:parent-style-name="Standard" style:family="paragraph">
      <style:text-properties style:font-name="Calibri" style:font-name-complex="Calibri" style:font-weight-complex="bold"/>
    </style:style>
  </office:automatic-styles>
  <office:body>
    <office:text text:use-soft-page-breaks="true">
      <text:p text:style-name="P1"><text:tab/></text:p>
      <text:p text:style-name="P3">Zał. 01. Karta zgłoszenia<text:s/></text:p>
      <text:p text:style-name="P4"/>
      <text:p text:style-name="P5">KARTA ZGŁOSZENIA <text:s/>NA WARSZTATY RĘKODZIELNICZE CERAMICZNE, GRAFICZNE, RZEŹBIARSKIE*</text:p>
      <text:p text:style-name="P6"/>
      <text:p text:style-name="Standard"><text:span text:style-name="T7">1.<text:s/></text:span><text:span text:style-name="T8">Imię i nazwisko potencjalnego Uczestnika:<text:s/></text:span><text:span text:style-name="T9">……………….………………………………………………………</text:span></text:p>
      <text:p text:style-name="Standard"><text:span text:style-name="T10">2. Data urodzenia:<text:s/></text:span><text:span text:style-name="T11">……………………………………………………………………………………..………………………….</text:span></text:p>
      <text:p text:style-name="Standard"><text:span text:style-name="T12">3. Adres zamieszkania:<text:s/></text:span><text:span text:style-name="T13">…………………………………………………………………………………………………………..</text:span></text:p>
      <text:p text:style-name="P14"><text:span text:style-name="T15">4.</text:span><text:span text:style-name="T16"><text:s/>Osiągnięcia artystyczne/plastyczne: ………………………………………</text:span><text:span text:style-name="T17">……………………………………………………………………………………………………….</text:span></text:p>
      <text:p text:style-name="P18">Tel. kontaktowy: …………………………………………………………………………………………………………………….</text:p>
      <text:p text:style-name="P19"/>
      <text:p text:style-name="P20"><text:span text:style-name="T21">Ja niżej podpisany ……………………………………………. (imię i nazwisko potencjalnego Uczestnika) zapoznałem się z REGULAMINEM REKRUTACJI UCZESTNIKÓW NA WARSZTATY RĘKOD</text:span><text:span text:style-name="T22">ZIELNICZE, jak i REGULAMINEM REKRUTACJI UCZESTNIKÓW Z POLSKI I UDZIAŁU <text:s/>W PROJEKCIE pn.: „Szlakiem Tyzenhauza – utworzenie szlaku turystycznego w celu promocji dziedzictwa kulturowego i historycznego dwóch miast Sokółka i Grodna”, nr projektu: PBU1/0368/16</text:span><text:span text:style-name="T23">. Akceptuję treść regulaminów i nie wnoszę do nich uwag bądź zastrzeżeń.<text:s/></text:span></text:p>
      <text:p text:style-name="P24"/>
      <text:p text:style-name="P25"><text:bookmark-start text:name="_Hlk22805086"/>Jednocześnie przedkładam „Zgodę na przetwarzanie danych” (zgodnie z załącznikiem do regulaminu „02 Zgoda na przetwarzanie danych osobowych<text:bookmark-end text:name="_Hlk22805086"/>) oraz zapoznałem się z Klauzulą<text:s/>informacyjną (Załącznik 03 Klauzula informacyjna).</text:p>
      <text:p text:style-name="P26"/>
      <text:p text:style-name="P27">Oświadczam, że posiadam/nie posiadam* orzeczenie o niepełnosprawności.</text:p>
      <text:p text:style-name="P28"><text:span text:style-name="T29">Potrzeby związane z niepełnosprawnością: …………………………………………………………………………………………….<text:s/></text:span></text:p>
      <text:p text:style-name="P30"><text:span text:style-name="T31">Potrzeby związane ze stanem zdrowia:<text:s/></text:span><text:span text:style-name="T32">………………………………………………………………………….………………………</text:span></text:p>
      <text:p text:style-name="P33"><text:span text:style-name="T34"><text:s text:c="25"/></text:span></text:p>
      <text:p text:style-name="P35">…………………………… <text:s text:c="61"/>…………………………………………………………</text:p>
      <text:p text:style-name="P36">Miejscowość i data <text:s text:c="64"/>Podpis potencjalnego uczestnika</text:p>
      <text:p text:style-name="P37"/>
      <text:p text:style-name="P38"/>
      <text:p text:style-name="P39"/>
      <text:p text:style-name="P40"/>
      <text:p text:style-name="P41"/>
      <text:p text:style-name="P42"/>
      <text:p text:style-name="P43">* niepotrzebne skreślić</text:p>
      <text:p text:style-name="P44"/>
      <text:p text:style-name="P45"/>
      <text:p text:style-name="P46"/>
      <text:p text:style-name="P47"/>
      <text:p text:style-name="P48"/>
      <text:soft-page-break/>
      <text:p text:style-name="P49">Zał. 01.1. Karta zgłoszenia<text:s/></text:p>
      <text:p text:style-name="P50"/>
      <text:p text:style-name="P51">KARTA ZGŁOSZENIA <text:s/>NA WARSZTATY RĘKODZIELNICZE CERAMICZNE, GRAFICZNE, RZEŹBIARSKIE*</text:p>
      <text:p text:style-name="P52"/>
      <text:p text:style-name="P53"/>
      <text:p text:style-name="Standard"><text:span text:style-name="T54">1. Imię i nazwisko zgłaszanej osoby:<text:s/></text:span><text:span text:style-name="T55">…………………………………………………………………………………...</text:span></text:p>
      <text:p text:style-name="Standard"><text:span text:style-name="T56">2. Data urodze</text:span><text:span text:style-name="T57">nia:<text:s/></text:span><text:span text:style-name="T58">……………………………………………………………………………………………………………….</text:span></text:p>
      <text:p text:style-name="Standard"><text:span text:style-name="T59">3. Adres zamieszkania:<text:s/></text:span><text:span text:style-name="T60">………………………………………………………………………………………………………..</text:span></text:p>
      <text:p text:style-name="P61"><text:span text:style-name="T62">4.</text:span><text:span text:style-name="T63"><text:s/>Osiągnięcia artystyczne/plastyczne: ………………………………………………………………………………………………………………………………….………….</text:span></text:p>
      <text:p text:style-name="P64">Tel. kontaktowy: rodzic/opiekun prawny <text:s text:c="4"/>………………………………., Uczestnik niepełnoletni ………………………………………………………………</text:p>
      <text:p text:style-name="P65"/>
      <text:p text:style-name="P66"><text:span text:style-name="T67">Ja niżej podpisany zapoznałem się z REGULAMINEM REKRUTACJI UCZESTNIKÓW NA WARSZTATY RĘKODZIELNICZE, jak i REGULAMINEM REKRUTACJI UCZESTNIKÓW Z POLSKI I UDZIAŁU <text:s/>W PROJEKCIE pn.: „Szlakiem<text:s/></text:span><text:span text:style-name="T68">Tyzenhauza – utworzenie szlaku turystycznego w celu promocji dziedzictwa kulturowego i historycznego dwóch miast Sokółka i Grodna”, nr projektu: PBU1/0368/16. Akceptuję treść regulaminów i nie wnoszę do nich uwag bądź zastrzeżeń.<text:s/></text:span></text:p>
      <text:p text:style-name="P69"/>
      <text:p text:style-name="P70">Jednocześnie przedkładam<text:s/>„Zgodę na przetwarzanie danych” (zgodnie z załącznikiem do regulaminu „02 Zgoda na przetwarzanie danych osobowych) oraz zapoznałem się z Klauzulą informacyjną (Załącznik 03 Klauzula informacyjna).</text:p>
      <text:p text:style-name="P71"/>
      <text:p text:style-name="P72">Oświadczam, że ……………………………………………….. (imię i nazwisko potencjalnego uczestnika) <text:s/>posiada/nie posiada* orzeczenie o niepełnosprawności.</text:p>
      <text:p text:style-name="P73"/>
      <text:p text:style-name="P74"><text:span text:style-name="T75">Potrzeby związane z niepełnosprawnością: …………………………………………………………………………………………….<text:s/></text:span></text:p>
      <text:p text:style-name="P76"/>
      <text:p text:style-name="P77"><text:span text:style-name="T78">Potrzeby związane ze stanem zdrowia: ………………………………………………………………………….………………………</text:span></text:p>
      <text:p text:style-name="P79"><text:span text:style-name="T80"><text:s text:c="22"/></text:span><text:span text:style-name="T81"><text:s text:c="3"/></text:span></text:p>
      <text:p text:style-name="P82">Rodzice/opiekunowie prawni (obydwoje – jeśli dotyczy):</text:p>
      <text:p text:style-name="P83"/>
      <text:p text:style-name="P84">1. …………………………… <text:s text:c="59"/>………………………………………………………….</text:p>
      <text:p text:style-name="P85"><text:span text:style-name="T86"><text:s/>Miejscowość i data <text:s text:c="51"/>Czytelny podpis rodzica/opi</text:span><text:span text:style-name="T87">ekuna prawnego<text:s/></text:span></text:p>
      <text:p text:style-name="P88"/>
      <text:p text:style-name="P89"/>
      <text:p text:style-name="P90">2. …………………………… <text:s text:c="59"/>………………………………………………………….</text:p>
      <text:p text:style-name="P91"><text:s/>Miejscowość i data <text:s text:c="51"/>Czytelny podpis rodzica/opiekuna prawnego</text:p>
      <text:p text:style-name="P92"/>
      <text:p text:style-name="P93"/>
      <text:p text:style-name="P94">* niepotrzebne skreślić</text:p>
      <text:p text:style-name="P95"/>
      <text:soft-page-break/>
      <text:p text:style-name="P96">Zał. 02. Zgoda na przetwarzanie danych osobowych</text:p>
      <text:p text:style-name="P97"/>
      <text:p text:style-name="P98">ZGODA NA PRZETWARZANIE DANYCH OSOBOWYCH</text:p>
      <text:p text:style-name="P99"/>
      <text:p text:style-name="P100"><text:span text:style-name="T101">do udziału w <text:s/>warsztatach rękodzielniczych „w kamienicy Tyzenhauza” w Sokółce w ramach projektu pn.:<text:s/></text:span><text:span text:style-name="T102">„Szlakiem Tyzenhauza – utworzenie szlaku turystycznego w celu p</text:span><text:span text:style-name="T103">romocji dziedzictwa kulturowego i historycznego dwóch miast Sokółka i Grodna”, nr projektu: PBU1/0368/16,</text:span><text:span text:style-name="T104"><text:s/></text:span><text:bookmark-start text:name="_Hlk22534442"/><text:span text:style-name="T105">współfinansowanego ze środków Unii Europejskiej<text:s/></text:span><text:span text:style-name="T106">w ramach Programu Współpracy Transgranicznej Polska-Białoruś-Ukraina 2014-2020, Cel tematyczny (CT) –<text:s/></text:span><text:span text:style-name="T107">Dziedzictwo</text:span><text:span text:style-name="T108">”, działającego w ramach Europejskiego Instrumentu Sąsiedztwa (EIS).</text:span><text:bookmark-end text:name="_Hlk22534442"/></text:p>
      <text:p text:style-name="P109"/>
      <text:p text:style-name="P110">Zgoda na przetwarzanie danych osobowych (osób do 18 roku życia)</text:p>
      <text:p text:style-name="P111"/>
      <text:p text:style-name="P112"><text:span text:style-name="T113">Zgodnie z art. 13, art. 6 ust.1 lit. a) oraz art. 9 ust.2 lit. a) ogólnego rozporządzenia o ochronie danych os</text:span><text:span text:style-name="T114">obowych z dnia 27 kwietnia 2016 r. Dz. Urz. UE L 119 z 04.05.2016 (RODO) wyrażam zgodę na przetwarzanie osobowych mojego dziecka/podopiecznego:</text:span><text:span text:style-name="T115"><text:s/></text:span><text:span text:style-name="T116">..........................................................................................…………………<text:s/></text:span></text:p>
      <text:p text:style-name="P117"><text:span text:style-name="T118">(imię i nazwi</text:span><text:span text:style-name="T119">sko dziecka)</text:span><text:span text:style-name="T120"><text:s/></text:span><text:span text:style-name="T121">w zakresie: imię i nazwisko, data urodzenia, adres zamieszkania, <text:s/>potrzeb kandydata w związku z niepełnosprawnością i stanem zdrowia w celu rekrutacji i udziału w warsztatach rękodzielniczych.</text:span></text:p>
      <text:p text:style-name="P122"/>
      <text:p text:style-name="P123"><text:bookmark-start text:name="_Hlk23240974"/>……………………………… <text:s text:c="36"/><text:s text:c="19"/>……………………………………………………….</text:p>
      <text:p text:style-name="P124">Miejscowość i data <text:s text:c="6"/><text:tab/><text:tab/><text:s text:c="45"/>Imię i nazwisko rodzica/opiekuna prawnego<text:bookmark-end text:name="_Hlk23240974"/></text:p>
      <text:p text:style-name="P125"/>
      <text:p text:style-name="P126"/>
      <text:p text:style-name="P127">Oświadczenie o stanie zdrowia</text:p>
      <text:p text:style-name="P128"/>
      <text:p text:style-name="P129"><text:span text:style-name="T130">Ja niżej podpisany(a) oświadczam, że moje dziecko ……………………………………………</text:span><text:span text:style-name="T131">………………<text:s/></text:span><text:span text:style-name="T132">(imię i nazwisko dziecka)</text:span><text:span text:style-name="T133"><text:s/>znajduje się w stanie zdrowia umożliwiającym udział w warsztatach rękodzielniczych w „kamienicy Tyzenhauza” w Sokółce.<text:s/></text:span></text:p>
      <text:p text:style-name="P134"/>
      <text:p text:style-name="P135">……………………………… <text:s text:c="55"/>……………………………………………………….</text:p>
      <text:p text:style-name="P136"><text:span text:style-name="T137">Miejscowość</text:span><text:span text:style-name="T138"><text:s/>i data <text:s text:c="6"/></text:span><text:span text:style-name="T139"><text:tab/></text:span><text:span text:style-name="T140"><text:tab/><text:s text:c="45"/>Imię i nazwisko rodzica/opiekuna prawnego</text:span></text:p>
      <text:p text:style-name="P141"/>
      <text:p text:style-name="P142">Zgoda na wykorzystanie wizerunku<text:s/></text:p>
      <text:p text:style-name="P143"/>
      <text:p text:style-name="P144"><text:span text:style-name="T145">Ja niżej podpisany(a) wyrażam zgodę na wykorzystanie wizerunku (zdjęcia, filmy, itp. z udziału w warsztatach rękodzie</text:span><text:span text:style-name="T146">lnictwa) mojego dziecka/podopiecznego <text:s/>…………………………………….<text:s/></text:span><text:span text:style-name="T147">(imię i nazwisko dziecka)<text:s/></text:span><text:span text:style-name="T148">w celach informacyjno-promocyjnych.<text:s/></text:span></text:p>
      <text:p text:style-name="P149">Zgoda na wykorzystanie wizerunku i głosu obejmuje wykorzystanie, utrwalanie i powielanie zdjęć/filmów wykonanych w czasie ww. wydarzenia za pośrednictwem dowolnego medium, w celach związanych z promocją projektu i Programu, zgodnie z obowiązującym prawem, włączając w to publikację w gazetach, czasopismach okresowych, czasopismach okazjonalnych, folderach, publikacjach elektronicznych, stronach internetowych, wystawach, konkursach etc.<text:s/></text:p>
      <text:p text:style-name="P150">Wyrażam zgodę, by efekty prac mojego dziecka (rękodzielnictwo, zdjęcia, filmy, teksty itp.) wykonanych w ramach ww. wydarzenia mogły być wykorzystane w ten sam sposób. Jednocześnie zrzekam się praw związanych z<text:s/>kontrolą i zatwierdzaniem każdorazowego<text:s/><text:soft-page-break/>wykorzystania fotografii lub filmu z wizerunkiem mojego dziecka.<text:s/></text:p>
      <text:p text:style-name="P151"/>
      <text:p text:style-name="P152">……………………………… <text:s text:c="55"/>……………………………………………………….</text:p>
      <text:p text:style-name="P153"><text:span text:style-name="T154">Miejscowość i data <text:s text:c="6"/></text:span><text:span text:style-name="T155"><text:tab/></text:span><text:span text:style-name="T156"><text:tab/><text:s text:c="29"/></text:span><text:span text:style-name="T157"><text:s text:c="16"/>Imię i nazwisko rodzica/opiekuna prawnego</text:span></text:p>
      <text:p text:style-name="P158"/>
      <text:p text:style-name="P159">Zapoznanie się i akceptacja klauzuli informacyjnej</text:p>
      <text:p text:style-name="P160"/>
      <text:p text:style-name="P161">Oświadczam, iż otrzymałem(-am) Klauzulę informacyjną stanowiącą Załącznik nr 03 do Regulaminu rekrutacji uczestników z polski i udziału w warsztatach rękodzielniczych, zapoznałem się z nią, zrozumiałem jej treść, nie wnoszę zastrzeżeń do jej treści.<text:s/></text:p>
      <text:p text:style-name="P162"/>
      <text:p text:style-name="P163">……………………………… <text:s text:c="55"/>……………………………………………………….</text:p>
      <text:p text:style-name="P164"><text:span text:style-name="T165">Miejscowość i data <text:s text:c="6"/></text:span><text:span text:style-name="T166"><text:tab/></text:span><text:span text:style-name="T167"><text:tab/><text:s text:c="31"/></text:span><text:span text:style-name="T168"><text:s text:c="14"/>Imię i nazwisko rodzica/opiekuna prawnego</text:span></text:p>
      <text:p text:style-name="P169"/>
      <text:p text:style-name="Normalny"/>
      <text:p text:style-name="P170"/>
      <text:p text:style-name="P171"/>
      <text:p text:style-name="P172"><text:s/><text:tab/><text:tab/><text:tab/><text:tab/><text:tab/><text:tab/><text:tab/><text:s text:c="14"/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Zał. 02.1 Zgoda na przetwarzanie danych osobowych</text:p>
      <text:p text:style-name="P202"/>
      <text:p text:style-name="P203">ZGODA NA PRZETWARZANIE DANYCH OSOBOWYCH</text:p>
      <text:p text:style-name="P204"/>
      <text:p text:style-name="P205"><text:span text:style-name="T206">do udziału w <text:s/>warsztatach rękodzielniczych „w<text:s/></text:span><text:span text:style-name="T207">kamienicy Tyzenhauza” w Sokółce w ramach projektu pn.:<text:s/></text:span><text:span text:style-name="T208">„Szlakiem Tyzenhauza – utworzenie szlaku turystycznego w celu promocji dziedzictwa kulturowego i historycznego dwóch miast Sokółka i Grodna”, nr projektu: PBU1/0368/16,</text:span><text:span text:style-name="T209"><text:s/>współfinansowanego ze środków Un</text:span><text:span text:style-name="T210">ii Europejskiej<text:s/></text:span><text:span text:style-name="T211">w ramach Programu Współpracy Transgranicznej Polska-Białoruś-Ukraina 2014-2020, Cel tematyczny (CT) – Dziedzictwo</text:span><text:span text:style-name="T212">”, działającego w ramach Europejskiego Instrumentu Sąsiedztwa (EIS).</text:span></text:p>
      <text:p text:style-name="P213"/>
      <text:p text:style-name="P214">Zgoda na przetwarzanie danych osobowych<text:s/></text:p>
      <text:p text:style-name="P215"/>
      <text:p text:style-name="P216"><text:span text:style-name="T217">Zgodnie z art.<text:s/></text:span><text:span text:style-name="T218">13, art. 6 ust.1 lit. a) oraz art. 9 ust.2 lit. a) ogólnego rozporządzenia o ochronie danych osobowych z dnia 27 kwietnia 2016 r. Dz. Urz. UE L 119 z 04.05.2016 (RODO) wyrażam zgodę na przetwarzanie moich osobowych zakresie: imię i nazwisko, data urodzenia</text:span><text:span text:style-name="T219">, adres zamieszkania, <text:s/>potrzeb w związku z niepełnosprawnością i stanem zdrowia w celu rekrutacji i udziału w warsztatach rękodzielniczych.</text:span></text:p>
      <text:p text:style-name="P220"/>
      <text:p text:style-name="P221">……………………………… <text:s text:c="55"/>……………………………………………………….</text:p>
      <text:p text:style-name="P222">Miejscowość i data<text:s/><text:s text:c="6"/><text:tab/><text:tab/><text:s text:c="41"/><text:tab/><text:s text:c="4"/>Imię i nazwisko<text:s/></text:p>
      <text:p text:style-name="P223"/>
      <text:p text:style-name="P224"/>
      <text:p text:style-name="P225">Oświadczenie o stanie zdrowia</text:p>
      <text:p text:style-name="P226"/>
      <text:p text:style-name="P227"><text:span text:style-name="T228">Ja niżej podpisany(a) oświadczam, że znajduję się w stanie zdrowia umożliwiającym udział w warsztatach rękodzielniczych w „kamienicy Tyzenhauza” w Sokół</text:span><text:span text:style-name="T229">ce.</text:span></text:p>
      <text:p text:style-name="P230">……………………………… <text:s text:c="55"/>……………………………………………………….</text:p>
      <text:p text:style-name="P231"><text:span text:style-name="T232">Miejscowość i data <text:s text:c="6"/></text:span><text:span text:style-name="T233"><text:tab/></text:span><text:span text:style-name="T234"><text:tab/><text:s text:c="39"/></text:span><text:span text:style-name="T235"><text:tab/><text:s text:c="6"/>Imię i nazwisko<text:s/></text:span></text:p>
      <text:p text:style-name="P236"/>
      <text:p text:style-name="P237">Zgoda na wykorzystanie wizerunku<text:s/></text:p>
      <text:p text:style-name="P238"/>
      <text:p text:style-name="P239">Ja niżej podpisany(a) wyrażam zgodę<text:s/>na wykorzystanie mojego wizerunku (zdjęcia, filmy, itp. z udziału w warsztatach rękodzielnictwa) w celach informacyjno-promocyjnych.<text:s/></text:p>
      <text:p text:style-name="P240">Zgoda na wykorzystanie wizerunku i głosu obejmuje wykorzystanie, utrwalanie i powielanie zdjęć/filmów wykonanych w czasie<text:s/>ww. wydarzenia za pośrednictwem dowolnego medium, w celach związanych z promocją projektu i Programu, zgodnie z obowiązującym prawem, włączając w to publikację w gazetach, czasopismach okresowych, czasopismach okazjonalnych, folderach, publikacjach elektronicznych, stronach internetowych, wystawach, konkursach etc.<text:s/></text:p>
      <text:p text:style-name="P241">Wyrażam zgodę, by efekty moich prac (rękodzielnictwo, zdjęcia, filmy, teksty itp.) wykonanych w ramach ww. wydarzenia mogły być wykorzystane w ten sam sposób. Jednocześnie zrzekam się praw związanych z kontrolą i zatwierdzaniem każdorazowego wykorzystania fotografii lub filmu z moim wizerunkiem.<text:s/></text:p>
      <text:p text:style-name="P242"/>
      <text:p text:style-name="P243">……………………………… <text:s text:c="55"/>……………………………………………………….</text:p>
      <text:p text:style-name="P244"><text:span text:style-name="T245">Miejscowość i data <text:s text:c="6"/></text:span><text:span text:style-name="T246"><text:tab/></text:span><text:span text:style-name="T247"><text:tab/><text:s text:c="32"/></text:span><text:span text:style-name="T248"><text:s text:c="9"/></text:span><text:span text:style-name="T249"><text:tab/></text:span><text:span text:style-name="T250"><text:tab/><text:s text:c="4"/>Imię i nazwisko<text:s/></text:span></text:p>
      <text:p text:style-name="P251"/>
      <text:soft-page-break/>
      <text:p text:style-name="P252">Zapoznanie się i akceptacja klauzuli informacyjnej</text:p>
      <text:p text:style-name="P253"/>
      <text:p text:style-name="P254">Oświadczam, iż otrzymałem(-am) Klauzulę informacyjną stanowiącą Załącznik nr 03 do Regulaminu rekrutacji uczestników z Polski i udziału w warsztatach rękodzielniczych, zapoznałem się z nią, zrozumiałem jej treść, nie wnoszę zastrzeżeń do jej treści.<text:s/></text:p>
      <text:p text:style-name="P255"/>
      <text:p text:style-name="P256">……………………………… <text:s text:c="55"/>……………………………………………………….</text:p>
      <text:p text:style-name="P257"><text:span text:style-name="T258">Miejscowość i data <text:s text:c="6"/></text:span><text:span text:style-name="T259"><text:tab/></text:span><text:span text:style-name="T260"><text:tab/><text:s text:c="39"/></text:span><text:span text:style-name="T261"><text:tab/></text:span><text:span text:style-name="T262"><text:tab/></text:span><text:span text:style-name="T263"><text:tab/><text:s text:c="6"/>Imię i<text:s/></text:span><text:span text:style-name="T264">nazwisko<text:s/></text:span></text:p>
      <text:p text:style-name="P265"/>
      <text:p text:style-name="P266"/>
      <text:p text:style-name="P267"><text:tab/><text:tab/><text:tab/><text:tab/><text:tab/><text:tab/><text:tab/><text:tab/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text:s text:c="3"/></text:span><text:span text:style-name="T312">Zał. 03. Klauzula informacyjna</text:span></text:p>
      <text:p text:style-name="P313"/>
      <text:p text:style-name="P314">Klauzula informacyjna</text:p>
      <text:p text:style-name="P315"/>
      <text:p text:style-name="P316">Zgodnie z art. 13 ogólnego rozporządzenia o ochronie danych osobowych z dnia 27 kwietnia 2016 r. (Dz. Urz. UE L 119 z 04.05.2016)<text:s/>informuję, iż:<text:s/></text:p>
      <text:p text:style-name="P317"/>
      <text:p text:style-name="P318"><text:span text:style-name="T319">1) Administratorem danych osobowych przetwarzanych w Urzędzie Miejskim w Sokółce jest Burmistrz Sokółki, Plac Kościuszki 1, 16-100 Sokółka; telefon: +48 85 7110900, adres e-mail:<text:s/></text:span><text:a xlink:href="mailto:kancelaria@sokolka.pl" office:target-frame-name="_top" xlink:show="replace"><text:span text:style-name="T320">kancelaria@sok</text:span><text:span text:style-name="T321">olka.pl</text:span></text:a><text:span text:style-name="T322">. W Urzędzie Miejskim w Sokółce został wyznaczony inspektor ochrony danych osobowych. Kontakt z inspektorem ochrony danych osobowych:<text:s/></text:span><text:a xlink:href="mailto:iod@sokolka.pl" office:target-frame-name="_top" xlink:show="replace"><text:span text:style-name="T323">iod@sokolka.pl</text:span></text:a><text:span text:style-name="T324">.</text:span></text:p>
      <text:p text:style-name="P325"/>
      <text:p text:style-name="P326">2) Administratorem danych osobowych przetwarzanych w Ministerstwie Finansów, Inwestycji i Rozwoju jest Minister Finansów, Inwestycji i Rozwoju, w zakresie w jakim pełni rolę Instytucji Zarządzającej oraz Instytucji Koordynującej, jest administratorem danych osobowych przetwarzanych w Programie Polska-Białoruś-Ukraina 2014-2020.<text:s/></text:p>
      <text:p text:style-name="P327">Minister Finansów, Inwestycji i Rozwoju ma swoją siedzibę pod adresem: ul. Wspólna 2/4, 00-926 Warszawa a w przypadku pytań, kontakt z Inspektorem Ochrony Danych MIiR, jest możliwy pod adresem: ul. Wspólna 2/4, 00-926 Warszawa, bądź pod adresem poczty elektronicznej: IOD@miir.gov.pl</text:p>
      <text:p text:style-name="P328"/>
      <text:p text:style-name="P329"><text:span text:style-name="T330">3) Dane osobowe rodzica\opiekuna prawnego oraz dziecka w zakresie imię i nazwisko, data urodzenia, adres zamieszkania, nr telefonu, informacja o posiadanym orzeczeniu o niepełnosprawności przetwarzane będą w<text:s/></text:span><text:span text:style-name="T331">celu udziału w warsztatach rękodzielniczych w ramach projektu pn.:<text:s/></text:span><text:span text:style-name="T332">„Szlakiem Tyzenhauza – utworzenie szlaku turystycznego w celu promocji dziedzictwa kulturowego i historycznego dwóch miast Sokółka i Grodna”</text:span><text:span text:style-name="T333"><text:s/>oraz dokumentacji projektu i Programu zgodnie z<text:s/></text:span><text:span text:style-name="T334">jego zasadami na podstawie art. 6 ust. 1 lit. a) oraz art. 9 ust.2 lit. a) ogólnego rozporządzenia o ochronie danych osobowych z dnia 27 kwietnia 2016 r.<text:s/></text:span></text:p>
      <text:p text:style-name="P335"/>
      <text:p text:style-name="P336">4) Odbiorcami danych osobowych będą wyłącznie podmioty uprawnione do otrzymania i przetwarzania danych w związku z realizacją projektu transgranicznego:<text:s/></text:p>
      <text:p text:style-name="P337">a) na terenie Unii Europejskiej</text:p>
      <text:p text:style-name="P338">- Wspólny Sekretariat Techniczny Programu Współpracy Transgranicznej Polska-Białoruś-Ukraina 2014-2020 w Warszawie oraz inne podmioty</text:p>
      <text:p text:style-name="P339"><text:span text:style-name="T340">-<text:s/></text:span><text:span text:style-name="T341">podmioty, którym Minister<text:s/></text:span><text:span text:style-name="T342">powierzył wykonywanie zadań w ramach obsługi Funduszy Europejskich, w tym w szczególności podmioty pełniące funkcje instytucji pośredniczących i wdrażających, a także  beneficjenci, eksperci, podmioty prowadzące audyty, kontrole, szkolenia, działania, wspa</text:span><text:span text:style-name="T343">rcie i ewaluacje,</text:span></text:p>
      <text:p text:style-name="P344">- instytucje, organy i agencje Unii Europejskiej (UE), a także inne podmioty, którym UE powierzyła wykonywanie zadań związanych z obsługą Funduszy Europejskich,</text:p>
      <text:p text:style-name="P345">- podmioty świadczące na rzecz Ministra usługi związane z obsługą i rozwojem<text:s/>systemów teleinformatycznych oraz zapewnieniem łączności, w szczególności dostawcy rozwiązań IT i operatorzy telekomunikacyjni. </text:p>
      <text:p text:style-name="P346"/>
      <text:p text:style-name="P347">5) Dane osobowe będą przechowywane przez okres 2 lat od zakończenia roku, w którym Minister Finansów, Inwestycji i Rozwoju przekaże organom Unii Europejskiej zbiorcze zestawienie wydatków <text:s/>zawierające wydatki ostatecznie rozliczające zakończony projekt <text:s/>(zgodnie z art. w art. 140 rozporządzenia Parlamentu Europejskiego i Rady (UE) nr 1303/2013 z dnia 17 grudnia 2013 r.). W niektórych przypadkach, np. prowadzenia kontroli u Ministra przez organy Unii Europejskiej, okres ten może zostać wydłużony. Po upływie ww. okresu dane osobowe będą podlegały archiwizacji zgodnie z przepisami ustawy z dnia 14 lipca 1983 r. o narodowym zasobie archiwalnym i archiwach.</text:p>
      <text:p text:style-name="P348"/>
      <text:p text:style-name="P349">6) Dane osobowe nie będą poddane profilowaniu. Dane nie podlegają procesowi zautomatyzowanego podejmowania decyzji.</text:p>
      <text:p text:style-name="P350"/>
      <text:p text:style-name="P351">7) Posiada Pan/Pani prawo do dostępu do danych osobowych i ich sprostowania. Realizując te prawo, osoba której dane<text:s/>dotyczą może zwrócić się do Urzędu Miejskiego w Sokółce lub/i <text:s/>Ministra Finansów, Inwestycji i Rozwoju bądź <text:s/>z pytaniem m.in. o to czy Urząd Miejski w Sokółce lub/i Minister Finansów, Inwestycji i Rozwoju przetwarza jej dane osobowe, jakie dane osobowe przetwarza i skąd je pozyskał, jaki jest cel przetwarzania i jego podstawa prawna <text:s/>oraz jak długo dane te będą przetwarzane. W przypadku, gdy przetwarzane dane okażą się nieaktualne, osoba, której dane dotyczą może zwrócić się do Urzędu Miejskiego w Sokółce<text:s/>lub/i Ministra z wnioskiem o ich aktualizację.</text:p>
      <text:p text:style-name="P352"/>
      <text:p text:style-name="P353">8) Posiada Pan/Pani prawo do usunięcia danych osobowych lub ograniczenia ich przetwarzania – jeżeli spełnione są przesłanki określone w art. 17 i 18 RODO. Żądanie usunięcia danych osobowych realizowane jest w<text:s/>szczególności gdy dalsze przetwarzanie danych nie jest już niezbędne do realizacji celu Urzędu Miejskiego w Sokółce lub/i Ministra Finansów, Inwestycji i Rozwoju lub dane osobowe były przetwarzane niezgodnie z prawem. Szczegółowe warunki korzystania z tego prawa określa art. 17 RODO. Ograniczenie przetwarzania danych osobowych powoduje, że Urząd Miejski w Sokółce lub/i Minister Finansów, Inwestycji i Rozwoju może jedynie przechowywać dane osobowe. Urząd Miejski w Sokółce lub/i Minister Finansów, Inwestycji<text:s/>i Rozwoju nie może przekazywać tych danych innym podmiotom, modyfikować ich ani usuwać. Ograniczanie przetwarzania danych osobowych ma charakter czasowy i trwa do momentu dokonania przez Urząd Miejski w Sokółce lub/i Ministra Finansów, Inwestycji i Rozwoju oceny, czy dane osobowe są prawidłowe, przetwarzane zgodnie z prawem oraz niezbędne do realizacji celu przetwarzania. Ograniczenie przetwarzania danych osobowych następuje także w przypadku wniesienia sprzeciwu wobec przetwarzania danych – do czasu rozpatrzenia przez Urząd Miejski w Sokółce bądź/i Ministra Finansów, Inwestycji i Rozwoju tego sprzeciwu.</text:p>
      <text:p text:style-name="P354"/>
      <text:p text:style-name="P355">9) Ma Pan/Pani prawo wniesienia skargi do Prezesa Ochrony Danych Osobowych.<text:s/></text:p>
      <text:p text:style-name="P356"/>
      <text:p text:style-name="P357"><text:span text:style-name="T358">10) Podanie danych osobowych jest dobrowolne, jednakże niepodanie danych w w</text:span><text:span text:style-name="T359">w. zakresie będzie oznaczać brak możliwości przeprowadzenia przez Urząd Miejski w Sokółce niezbędnych procedur prawnych i działań organizacyjnych związanych z organizacją warsztatów rękodzielniczych w ramach projektu<text:s/></text:span><text:span text:style-name="T360">pn.:<text:s/></text:span><text:span text:style-name="T361">„Szlakiem Tyzenhauza – utworzenie<text:s/></text:span><text:span text:style-name="T362">szlaku turystycznego w celu promocji dziedzictwa kulturowego i historycznego dwóch miast Sokółka i Grodna”.</text:span>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widows="0" fo:orphans="0"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6.3in" svg:height="0.77132in" style:rel-width="scale" style:rel-height="scale"><draw:image xlink:href="media/image1.jpeg" xlink:type="simple" xlink:show="embed" xlink:actuate="onLoad"/><svg:title/><svg:desc>C:\Users\stacja 35\AppData\Local\Microsoft\Windows Live Mail\WLMDSS.tmp\WLM7D13.tmp\5 логотипов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cja 35</meta:initial-creator>
    <dc:creator>stacja 35</dc:creator>
    <meta:creation-date>2021-08-27T11:24:00Z</meta:creation-date>
    <dc:date>2021-08-27T11:24:00Z</dc:date>
    <meta:print-date>2021-08-13T08:49:00Z</meta:print-date>
    <meta:template xlink:href="Normal" xlink:type="simple"/>
    <meta:editing-cycles>2</meta:editing-cycles>
    <meta:editing-duration>PT0S</meta:editing-duration>
    <meta:document-statistic meta:page-count="8" meta:paragraph-count="33" meta:word-count="2400" meta:character-count="16768" meta:row-count="120" meta:non-whitespace-character-count="14401"/>
  </office:meta>
</office:document-meta>
</file>