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7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8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9" style:family="paragraph" style:parent-style-name="Text_20_body" style:list-style-name="L3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ext_20_body" style:list-style-name="L3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Text_20_body" style:list-style-name="L3">
      <style:paragraph-properties fo:margin-left="-0.026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Text_20_body" style:list-style-name="L3">
      <style:paragraph-properties fo:margin-left="0.609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</text:p>
      <text:p text:style-name="P1"><text:span text:style-name="T1">KONKURSU NA DOMEK DLA OWADÓW </text:span><text:s/></text:p>
      <text:p text:style-name="P1"/>
      <text:p text:style-name="P4"/>
      <text:p text:style-name="P3">I.ORGANIZATOR KONKURSU</text:p>
      <text:p text:style-name="P4">Sokólski Ośrodek Kultury</text:p>
      <text:p text:style-name="P4">Patronat nad konkursem: Burmistrz Sokółki - Ewa Kulikowska</text:p>
      <text:p text:style-name="P4">Współpraca : Astec; Piotr Jaworowicz</text:p>
      <text:p text:style-name="P4"><text:s/></text:p>
      <text:p text:style-name="P3">II.CEL KONKURSU </text:p>
      <text:list xml:id="list34475633" text:style-name="L1">
        <text:list-item>
          <text:p text:style-name="P6">Konkurs plastyczno-techniczny dla mieszkańców Gminy Sokółka na zbudowanie domku dla owadów dziko żyjących.</text:p>
        </text:list-item>
        <text:list-item>
          <text:p text:style-name="P6">Stworzenie domków dla owadów.</text:p>
        </text:list-item>
        <text:list-item>
          <text:p text:style-name="P6">Zwrócenie uwagi na problem masowego wymierania dziko żyjących owadów, zwłaszcza zapylających. </text:p>
        </text:list-item>
        <text:list-item>
          <text:p text:style-name="P6">Rozwijanie wyobraźni i kreatywności poprzez wykorzystanie różnorodnych elementów. przyrodniczych, oraz sprzyjających przyrodzie (patyki, szyszki, trzcina, kora, bambus, drewno i inne) do budowy domków dla owadów.</text:p>
        </text:list-item>
        <text:list-item>
          <text:p text:style-name="P6">Poszerzenie wiedzy o owadach. </text:p>
        </text:list-item>
        <text:list-item>
          <text:p text:style-name="P6">Rozwijanie umiejętności plastycznych.</text:p>
        </text:list-item>
        <text:list-item>
          <text:p text:style-name="P6">Wspieranie amatorskiej twórczości plastycznej.</text:p>
        </text:list-item>
        <text:list-item>
          <text:p text:style-name="P6">Integracja społeczeństwa.</text:p>
        </text:list-item>
      </text:list>
      <text:p text:style-name="P4"><text:s/></text:p>
      <text:p text:style-name="P3">III. CZAS TRWANIA KONKURSU</text:p>
      <text:p text:style-name="P4">Konkurs trwa od 07.04.2021r. do 19.04.2021r.</text:p>
      <text:p text:style-name="P4"><text:s/></text:p>
      <text:p text:style-name="P3">IV. INFORMACJE</text:p>
      <text:p text:style-name="P4">Informacji udzielają pracownicy Sokólskiego Ośrodka Kultury, ul.Piłsudskiego 1, 16-100 Sokółka</text:p>
      <text:p text:style-name="P4">tel.(85) 711 24 35</text:p>
      <text:p text:style-name="P4">oraz pod adresem: poczta@sokolskiosrodekkultury.pl </text:p>
      <text:p text:style-name="P3"/>
      <text:p text:style-name="P3">V. WARUNKI UDZIAŁU W KONKURSIE:</text:p>
      <text:list xml:id="list34454412" text:style-name="L2">
        <text:list-item>
          <text:p text:style-name="P7">Uczestnikami konkursu mogą być osoby indywidualne, grupy znajomych, klasy szkolne, rodziny.</text:p>
        </text:list-item>
        <text:list-item>
          <text:p text:style-name="P7">Pracę konkursową zawierającą: </text:p>
          <text:p text:style-name="P7">a) gotowy, kompletny domek</text:p>
          <text:p text:style-name="P7">b) uzupełnioną i podpisaną kartę zgłoszeniową <text:s/>– Załącznik nr 1 - należy dostarczyć do Sokólskiego Ośrodka Kultury w terminie do 19.04.2021 do godziny 16:00. </text:p>
        </text:list-item>
        <text:list-item>
          <text:p text:style-name="P7">Domek dla owadów powinien mieć wielkość minimalną: 30cm x 40 cm. Należy go wykonać <text:span text:style-name="T1">z różnego rodzaju materiałów naturalnych (przyrodniczych)</text:span> jak np: trzcina, glina, drewno, siano, szyszki, patyki, kora, mech, gruba tektura itp. Można również wykorzystać inne materiały (także sztuczne), które zwiększą wyraz artystyczny, nie ograniczając funkcjonalności domków dla owadów, ale nie mogą stanowić większości w wykorzystanym materiale. </text:p>
        </text:list-item>
      </text:list>
      <text:p text:style-name="P4"/>
      <text:p text:style-name="P3">VI. WYNIKI KONKURSU: </text:p>
      <text:list xml:id="list34471883" text:style-name="L3">
        <text:list-item>
          <text:p text:style-name="P8">Prace oceniać będzie komisja konkursowa powołana przez organizatorów konkursu.</text:p>
        </text:list-item>
        <text:list-item>
          <text:p text:style-name="P8">Laureaci konkursu zostaną wyłonieni przez komisję konkursową zwykłą większością głosów.</text:p>
        </text:list-item>
        <text:list-item>
          <text:p text:style-name="P8">Ocenie podlegać będzie: </text:p>
          <text:p text:style-name="P8">- funkcjonalność i zgodność z tematem konkursu –czy domek dla owadów może pełnić swoją funkcję (komisja może odmówić oceny prac nie spełniających warunku) </text:p>
          <text:p text:style-name="P8"><text:soft-page-break/>- walory artystyczne </text:p>
        </text:list-item>
        <text:list-item>
          <text:p text:style-name="P8">W konkursie przyznane zostaną maksymalnie 3 nagrody pieniężne</text:p>
          <text:p text:style-name="P8">za I miejsce w wysokości 500 zł</text:p>
          <text:p text:style-name="P8">za II miejsce – w wysokości 300 zł</text:p>
          <text:p text:style-name="P8">za III miejsce – w wysokości 200 zł</text:p>
          <text:p text:style-name="P8"><text:s/>i <text:s/>ewentualne wyróżnienia.</text:p>
          <text:p text:style-name="P8">Nagrodzone prace przechodzą na własność Organizatora konkursu i zostaną <text:s/>umieszczone na łące kwietnej w parku miejskim. </text:p>
          <text:p text:style-name="P8"/>
        </text:list-item>
        <text:list-item>
          <text:p text:style-name="P8">Decyzja Komisji jest ostateczna i nie przysługuje od niej odwołanie.</text:p>
        </text:list-item>
        <text:list-item>
          <text:p text:style-name="P8">Wyniki konkursu zostaną ogłoszone dnia 22.04.2021 na stronach internetowych:</text:p>
          <text:p text:style-name="P8">-www.sokolskiosrodekkultury,</text:p>
          <text:p text:style-name="P8">-www.sokolka.pl</text:p>
          <text:p text:style-name="P8">oraz na Facebooku Sokólskiego Ośrodka Kultury. </text:p>
        </text:list-item>
        <text:list-item>
          <text:p text:style-name="P8">O terminie wręczenia nagród zwycięzcy zostaną powiadomieni telefonicznie.</text:p>
          <text:p text:style-name="P9"/>
          <text:p text:style-name="P11">VII. POSTANOWIENIA KOŃCOWE</text:p>
          <text:p text:style-name="P12"><text:span text:style-name="T1">1. <text:s/></text:span>Zgłoszenie pracy do Konkursu jest jednoznaczne z przyjęciem warunków niniejszego Regulaminu i oświadczeniem, że zgłoszone prace wykonane zostały osobiście.</text:p>
          <text:p text:style-name="P12"><text:span text:style-name="T1">2.</text:span> <text:s/>Osoby zgłaszające swoje prace do Konkursu, tym samym wyrażają zgodę na przetwarzanie przez Organizatora swoich danych osobowych wyłącznie na potrzeby Konkursu w zakresie koniecznym do prawidłowego przeprowadzenia Konkursu (oświadczenie RODO).</text:p>
          <text:p text:style-name="P12"><text:span text:style-name="T1">3. </text:span>Nienagrodzone prace uczestnicy mogą odebrać z Sokólskiego Ośrodka Kultury.</text:p>
          <text:p text:style-name="P12"><text:span text:style-name="T1">4. </text:span><text:span text:style-name="T2">Załączniki:</text:span></text:p>
          <text:p text:style-name="P10">-karta zgłoszeniowa wraz z oświadczeniem RODO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dfg xdv</meta:initial-creator>
    <meta:creation-date>2021-03-26T11:47:12.76</meta:creation-date>
    <dc:date>2021-04-07T14:23:51.12</dc:date>
    <dc:creator>sdfg xdv</dc:creator>
    <meta:editing-duration>PT01H05M57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2" meta:paragraph-count="54" meta:word-count="454" meta:character-count="3398"/>
  </office:meta>
</office:document-meta>
</file>