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ZA</text:span><text:span text:style-name="T3">ŁĄCZNIK NR 2</text:span><text:span text:style-name="T4"/></text:p>
      <text:p text:style-name="P1"><text:span text:style-name="T5">KLAUZULA INFORMACYJNA do konkursu</text:span><text:span text:style-name="T6"><text:s/>"Zimowa Sok</text:span><text:span text:style-name="T7">ó</text:span><text:span text:style-name="T8">łka"</text:span><text:span text:style-name="T9"/></text:p>
      <text:p text:style-name="P1"><text:span text:style-name="T10">1. Administratorem Twoich danych osobowych oraz danych Twojego dziecka/podopiecznego jest Sokólski O</text:span><text:span text:style-name="T11">środek Kultury z siedzibą: 16-100 Sok</text:span><text:span text:style-name="T12">ó</text:span><text:span text:style-name="T13">łka, ul. Grodzieńska 1, tel +48 711 24 35 - e-mail: poczta@sokolskiosrodekkultury.pl</text:span></text:p>
      <text:p text:style-name="P1"><text:span text:style-name="T14">2. W sprawach z zakresu ochrony danych osobowych w SOK mog</text:span><text:span text:style-name="T15">ą Państwo kontaktować się z Inspektorem Danych Osobowych Panią Justyną Kułakowską pod adresem e-mail: sokolskiosrodekkultury.pl lub<text:s text:c="2"/>pod adresem Os.Centrum 21, 16-100 Sok</text:span><text:span text:style-name="T16">ó</text:span><text:span text:style-name="T17">łka. Z inspektorem ochrony danych osobowych można skontaktować się we wszystkich sprawach dotyczących przetwarzania danych osobowych oraz korzystania z praw związanych z przetwarzaniem danych.</text:span></text:p>
      <text:p text:style-name="P1"><text:span text:style-name="T18">3. SOK przetwarza dane osobowe na podstawie art. 6 ust. 1 lit. a RODO, tj. wyra</text:span><text:span text:style-name="T19">żenie przez Państwa zgody na przetwarzanie danych osobowych. Dane osobowe będą przetwarzane do czasu jej cofnięcia albo rozstrzygnięcia konkursu<text:s/></text:span><text:span text:style-name="T20">–</text:span><text:span text:style-name="T21"><text:s/>w zale</text:span><text:span text:style-name="T22">żności od tego, kt</text:span><text:span text:style-name="T23">óre zdarzenie nast</text:span><text:span text:style-name="T24">ąpi pierwsze. W przypadku danych osobowych zwycięzcy, będą one przetwarzane przez 6 miesięcy od dnia rozstrzygnięcia konkursu<text:s/></text:span><text:span text:style-name="T25">- na podstawie wydanej przez Państwa zgody związanej z uczestnictwem.</text:span></text:p>
      <text:p text:style-name="P1"><text:span text:style-name="T26">4. Dane osobowe laureatów konkursu zostan</text:span><text:span text:style-name="T27">ą podne do wiadomości publicznej na stronie Sok</text:span><text:span text:style-name="T28">ólskiego O</text:span><text:span text:style-name="T29">środka Kultury (</text:span><text:a xlink:href="http://www.sokolskiosrodekkultury.pl/"><text:span text:style-name="T31">www.sokolskiosrodekkultury.pl</text:span></text:a><text:span text:style-name="T32">) oraz fanpagu SOK (</text:span><text:a xlink:href="http://www.facebook.com/sokolskiosrodekkultury"><text:span text:style-name="T34">www.facebook.com/sokolskiosrodekkultury</text:span></text:a><text:span text:style-name="T35">) oraz na stronie Urz</text:span><text:span text:style-name="T36">ędu Miejskiego w Sok</text:span><text:span text:style-name="T37">ó</text:span><text:span text:style-name="T38">łce (</text:span><text:a xlink:href="http://www.sokolka.pl/"><text:span text:style-name="T40">www.sokolka.pl</text:span></text:a><text:span text:style-name="T41">).<text:s text:c="2"/>Odbiorc</text:span><text:span text:style-name="T42">ą danych osobowych może być podmiot udzielający wsparcia usług IT oraz inne podmioty, kt</text:span><text:span text:style-name="T43">órym powierza si</text:span><text:span text:style-name="T44">ę przetwarzanie danych, z zastrzeżeniem, że takie podmioty nie nabywają praw do samodzielnego decydowania o przetwarzaniu tych danych, a jedynie wykonują polecenia SOK.</text:span></text:p>
      <text:p text:style-name="P1"><text:span text:style-name="T45">5. Osobie, której dane dotycz</text:span><text:span text:style-name="T46">ą, przysługuje prawo:</text:span></text:p>
      <text:p text:style-name="P1"><text:span text:style-name="T47">a) cofni</text:span><text:span text:style-name="T48">ęcia zgody. Cofnięcie zgody nie wpływa na zgodność z prawem czynności przetwarzania dokonanych przez jej cofnięciem.</text:span></text:p>
      <text:p text:style-name="P1"><text:span text:style-name="T49">b) dost</text:span><text:span text:style-name="T50">ępu do treści danych osobowych, w tym żądania wydania ich kopii oraz żądania ich sprostowania,</text:span></text:p>
      <text:p text:style-name="P1"><text:span text:style-name="T51">c) usuni</text:span><text:span text:style-name="T52">ęcia danych osobowych (prawo do bycia zapomnianym), </text:span></text:p>
      <text:p text:style-name="P1"><text:span text:style-name="T53">d)</text:span><text:span text:style-name="T54"><text:s/></text:span><text:span text:style-name="T55">ograniczenia przetwarzania danych osobowych, </text:span></text:p>
      <text:p text:style-name="P1"><text:span text:style-name="T55">e)<text:s text:c="2"/>prawo do przenoszenia danych osobowych do innego administratora,</text:span></text:p>
      <text:p text:style-name="P1"><text:span text:style-name="T55">f) prawo wniesienia sprzeciwu.</text:span></text:p>
      <text:p text:style-name="P1"><text:span text:style-name="T55">6. Przys</text:span><text:span text:style-name="T56">ługuje Pani/Panu prawo wniesienia skargi do Prezesa Urzędu Ochrony Danych Osobowych, gdy uzna Pani/Pan, że przetwarzanie danych osobowych narusza przepisy RODO.</text:span></text:p>
      <text:p text:style-name="P1"><text:span text:style-name="T57">7. Osoba, której dane dotycz</text:span><text:span text:style-name="T58">ą ma prawo wnieść skargę do Prezesa Urzędu Ochrony Danych Osobowych, gdy uzna, że przetwarzanie jej danych osobowych narusza przepisy RODO.</text:span></text:p>
      <text:p text:style-name="P1"><text:span text:style-name="T59">8. Podanie danych osobowych jest dobrowolne. Odmowa podania danych skutkuje brakiem mo</text:span><text:span text:style-name="T60">żliwości wzięcia udziału w konkursie organizowanym przez SOK.</text:span></text:p>
      <text:p text:style-name="P1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