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,Bold" svg:font-family="'TimesNewRoman,Bold'"/>
    <style:font-face style:name="TimesNewRomanPS-BoldMT" svg:font-family="TimesNewRomanPS-BoldMT"/>
    <style:font-face style:name="TimesNewRomanPSMT" svg:font-family="TimesNewRomanPSMT, 'Times New Roman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2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cm" fo:margin-left="0.044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.804cm"/>
    </style:style>
    <style:style style:name="Tabela1.C" style:family="table-column">
      <style:table-column-properties style:column-width="0.362cm"/>
    </style:style>
    <style:style style:name="Tabela1.D" style:family="table-column">
      <style:table-column-properties style:column-width="2.838cm"/>
    </style:style>
    <style:style style:name="Tabela1.E" style:family="table-column">
      <style:table-column-properties style:column-width="0.841cm"/>
    </style:style>
    <style:style style:name="Tabela1.F" style:family="table-column">
      <style:table-column-properties style:column-width="0.504cm"/>
    </style:style>
    <style:style style:name="Tabela1.G" style:family="table-column">
      <style:table-column-properties style:column-width="0.986cm"/>
    </style:style>
    <style:style style:name="Tabela1.H" style:family="table-column">
      <style:table-column-properties style:column-width="0.122cm"/>
    </style:style>
    <style:style style:name="Tabela1.I" style:family="table-column">
      <style:table-column-properties style:column-width="0.192cm"/>
    </style:style>
    <style:style style:name="Tabela1.J" style:family="table-column">
      <style:table-column-properties style:column-width="0.288cm"/>
    </style:style>
    <style:style style:name="Tabela1.K" style:family="table-column">
      <style:table-column-properties style:column-width="1.131cm"/>
    </style:style>
    <style:style style:name="Tabela1.L" style:family="table-column">
      <style:table-column-properties style:column-width="1.348cm"/>
    </style:style>
    <style:style style:name="Tabela1.M" style:family="table-column">
      <style:table-column-properties style:column-width="0.601cm"/>
    </style:style>
    <style:style style:name="Tabela1.N" style:family="table-column">
      <style:table-column-properties style:column-width="0.577cm"/>
    </style:style>
    <style:style style:name="Tabela1.O" style:family="table-column">
      <style:table-column-properties style:column-width="0.866cm"/>
    </style:style>
    <style:style style:name="Tabela1.Q" style:family="table-column">
      <style:table-column-properties style:column-width="2.8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fbfbf" fo:padding="0.191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012cm" style:keep-together="true" fo:keep-together="auto"/>
    </style:style>
    <style:style style:name="Tabela1.A5" style:family="table-cell">
      <style:table-cell-properties style:vertical-align="top" fo:background-color="#bfbfbf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5" style:family="table-cell">
      <style:table-cell-properties style:vertical-align="top" fo:background-color="#d9d9d9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5" style:family="table-cell">
      <style:table-cell-properties style:vertical-align="top" fo:background-color="#ffffff" fo:padding="0.191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style:min-row-height="0.496cm" style:keep-together="true" fo:keep-together="auto"/>
    </style:style>
    <style:style style:name="Tabela1.8" style:family="table-row">
      <style:table-row-properties style:min-row-height="0.517cm" style:keep-together="true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row-height="0.6cm" style:keep-together="true"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617cm" style:keep-together="true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45cm" style:keep-together="true"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style:min-row-height="0.797cm" style:keep-together="true" fo:keep-together="auto"/>
    </style:style>
    <style:style style:name="Tabela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row-height="0.741cm" style:keep-together="true" fo:keep-together="auto"/>
    </style:style>
    <style:style style:name="Tabela1.N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2" style:family="table-row">
      <style:table-row-properties style:row-height="0.82cm" style:keep-together="true" fo:keep-together="auto"/>
    </style:style>
    <style:style style:name="Tabela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9" style:family="table-row">
      <style:table-row-properties style:min-row-height="1.053cm" style:keep-together="true" fo:keep-together="auto"/>
    </style:style>
    <style:style style:name="Tabela1.A39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1" style:family="table-row">
      <style:table-row-properties style:min-row-height="0.704cm" style:keep-together="true" fo:keep-together="auto"/>
    </style:style>
    <style:style style:name="Tabela1.Q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Q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O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8" style:family="table-row">
      <style:table-row-properties style:min-row-height="1.833cm" style:keep-together="true" fo:keep-together="auto"/>
    </style:style>
    <style:style style:name="Tabela1.A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2" style:family="table-row">
      <style:table-row-properties style:min-row-height="0.997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fo:background-color="#ffffff" style:font-size-asian="10pt" style:font-name-complex="Calibri" style:font-size-complex="10pt"/>
    </style:style>
    <style:style style:name="P10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2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0pt" style:font-size-asian="10pt" style:font-name-complex="Calibri" style:font-size-complex="10pt"/>
    </style:style>
    <style:style style:name="P14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15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NewRomanPSMT" fo:font-size="10pt" fo:font-style="italic" style:font-size-asian="10pt" style:font-style-asian="italic" style:font-name-complex="TimesNewRomanPSMT" style:font-size-complex="10pt"/>
    </style:style>
    <style:style style:name="P16" style:family="paragraph" style:parent-style-name="Akapit_20_z_20_listą">
      <style:paragraph-properties fo:margin-left="0.501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Akapit_20_z_20_listą">
      <style:paragraph-properties fo:margin-left="0.501cm" fo:margin-right="0cm" fo:margin-top="0cm" fo:margin-bottom="0cm" fo:line-height="100%" fo:text-indent="0cm" style:auto-text-indent="false" style:snap-to-layout-grid="false"/>
      <style:text-properties fo:font-size="10pt" style:font-size-asian="10pt" style:font-size-complex="10pt"/>
    </style:style>
    <style:style style:name="P18" style:family="paragraph" style:parent-style-name="Akapit_20_z_20_listą">
      <style:paragraph-properties fo:margin-left="0.501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Akapit_20_z_20_listą">
      <style:paragraph-properties fo:margin-left="0.501cm" fo:margin-right="0cm" fo:margin-top="0cm" fo:margin-bottom="0cm" fo:line-height="100%" fo:text-indent="0cm" style:auto-text-indent="false" style:snap-to-layout-grid="false"/>
      <style:text-properties fo:font-size="10pt" style:font-size-asian="10pt" style:font-name-complex="Calibri" style:font-size-complex="10pt"/>
    </style:style>
    <style:style style:name="P21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Akapit_20_z_20_listą">
      <style:paragraph-properties fo:margin-left="0.501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11.695cm" fo:margin-right="0cm" fo:margin-top="0cm" fo:margin-bottom="0cm" fo:line-height="100%" fo:text-indent="0.3cm" style:auto-text-indent="false"/>
      <style:text-properties fo:font-size="10pt" style:font-size-asian="10pt" style:font-size-complex="10pt"/>
    </style:style>
    <style:style style:name="P24" style:family="paragraph" style:parent-style-name="Akapit_20_z_20_listą">
      <style:paragraph-properties fo:margin-left="0.751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5" style:family="paragraph" style:parent-style-name="Akapit_20_z_20_listą">
      <style:paragraph-properties fo:margin-left="0.751cm" fo:margin-right="0cm" fo:margin-top="0cm" fo:margin-bottom="0cm" fo:line-height="100%" fo:text-indent="0cm" style:auto-text-indent="false" style:snap-to-layout-grid="false"/>
      <style:text-properties fo:font-size="10pt" style:font-size-asian="10pt" style:font-name-complex="Calibri" style:font-size-complex="10pt"/>
    </style:style>
    <style:style style:name="P26" style:family="paragraph" style:parent-style-name="Akapit_20_z_20_listą">
      <style:paragraph-properties fo:margin-left="0.953cm" fo:margin-right="0cm" fo:margin-top="0cm" fo:margin-bottom="0cm" fo:line-height="100%" fo:text-indent="-0.452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text-indent="-0.501cm" style:auto-text-indent="false" style:snap-to-layout-grid="false"/>
      <style:text-properties fo:font-size="10pt" fo:font-weight="bold" style:font-size-asian="10pt" style:font-weight-asian="bold" style:font-name-complex="Calibri" style:font-size-complex="10pt"/>
    </style:style>
    <style:style style:name="P28" style:family="paragraph" style:parent-style-name="Akapit_20_z_20_listą">
      <style:paragraph-properties fo:margin-left="-0.152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-0.025cm" style:auto-text-indent="false" style:snap-to-layout-grid="false"/>
      <style:text-properties fo:font-size="10pt" style:font-size-asian="10pt" style:font-size-complex="10pt"/>
    </style:style>
    <style:style style:name="P30" style:family="paragraph" style:parent-style-name="Akapit_20_z_20_listą">
      <style:paragraph-properties fo:margin-left="0.044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10.656cm" fo:margin-right="0cm" fo:margin-top="0cm" fo:margin-bottom="0cm" fo:line-height="100%" fo:text-align="start" style:justify-single-word="false" fo:text-indent="0cm" style:auto-text-indent="false" fo:background-color="#ffffff" style:snap-to-layout-grid="false">
        <style:tab-stops/>
        <style:background-image/>
      </style:paragraph-properties>
    </style:style>
    <style:style style:name="P32" style:family="paragraph" style:parent-style-name="Standard" style:master-page-name="">
      <style:paragraph-properties fo:margin-left="10.656cm" fo:margin-right="0cm" fo:line-height="100%" fo:text-align="start" style:justify-single-word="false" fo:text-indent="0cm" style:auto-text-indent="false" style:page-number="auto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33" style:family="paragraph" style:parent-style-name="Standard">
      <style:paragraph-properties fo:margin-left="10.656cm" fo:margin-right="0cm" fo:line-height="100%" fo:text-align="start" style:justify-single-word="false" fo:text-indent="0cm" style:auto-text-indent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34" style:family="paragraph" style:parent-style-name="Akapit_20_z_20_listą" style:list-style-name="WW8Num2">
      <style:paragraph-properties fo:margin-top="0cm" fo:margin-bottom="0cm" fo:line-height="100%" fo:text-align="start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7" style:family="paragraph" style:parent-style-name="Akapit_20_z_20_listą">
      <style:paragraph-properties fo:margin-left="0.501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38" style:family="paragraph" style:parent-style-name="Akapit_20_z_20_listą">
      <style:paragraph-properties fo:margin-left="0.501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4" style:family="text">
      <style:text-properties fo:color="#000000" style:font-name="Times New Roman" fo:font-size="11pt" fo:font-weight="normal" fo:background-color="#ffffff" style:font-name-asian="TimesNewRomanPSMT2" style:font-size-asian="11pt" style:font-weight-asian="normal" style:font-name-complex="TimesNewRomanPSMT2" style:font-size-complex="11pt" style:font-weight-complex="normal"/>
    </style:style>
    <style:style style:name="T5" style:family="text">
      <style:text-properties fo:color="#000000" style:font-name="Times New Roman" fo:font-size="12pt" fo:font-weight="normal" fo:background-color="#ffffff" style:font-name-asian="TimesNewRomanPSMT2" style:font-size-asian="12pt" style:font-weight-asian="normal" style:font-name-complex="TimesNewRomanPSMT2" style:font-size-complex="12pt" style:font-weight-complex="normal"/>
    </style:style>
    <style:style style:name="T6" style:family="text">
      <style:text-properties style:font-name-complex="Calibri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Calibri"/>
    </style:style>
    <style:style style:name="T9" style:family="text">
      <style:text-properties style:font-name="TimesNewRomanPSMT" fo:font-style="italic" style:font-style-asian="italic" style:font-name-complex="TimesNewRomanPSMT"/>
    </style:style>
    <style:style style:name="T10" style:family="text">
      <style:text-properties style:font-name="TimesNewRomanPSMT" fo:font-style="italic" style:font-name-asian="TimesNewRomanPSMT" style:font-style-asian="italic" style:font-name-complex="TimesNewRomanPSMT"/>
    </style:style>
    <style:style style:name="T11" style:family="text">
      <style:text-properties style:font-name-asian="TimesNewRomanPSMT2" style:font-name-complex="TimesNewRomanPSMT2"/>
    </style:style>
    <style:style style:name="T12" style:family="text">
      <style:text-properties style:font-name-asian="TimesNewRomanPSMT1" style:font-name-complex="TimesNewRomanPSMT1"/>
    </style:style>
    <style:style style:name="T13" style:family="text">
      <style:text-properties fo:font-size="11pt" fo:font-weight="bold" style:font-size-asian="11pt" style:font-weight-asian="bold" style:font-name-complex="Calibri" style:font-size-complex="11pt"/>
    </style:style>
    <style:style style:name="gr1" style:family="graphic">
      <style:graphic-properties draw:stroke="solid" svg:stroke-width="0.071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2">Załącznik </text:span><text:span text:style-name="T11">Nr 1 do </text:span><text:span text:style-name="T12">Uchwały </text:span><text:span text:style-name="T11">Nr LVI/329/</text:span><text:span text:style-name="T3">17</text:span></text:p>
      <text:p text:style-name="P33"><text:span text:style-name="T11">Rady Miejskiej w </text:span><text:span text:style-name="T12">Sokółce</text:span></text:p>
      <text:p text:style-name="P31"><text:span text:style-name="T4">z dnia 26 <text:s/></text:span><text:span text:style-name="T5">czerwca</text:span><text:span text:style-name="T4"> 2017 r.</text:span><text:span text:style-name="T2"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E"/>
        <table:table-column table:style-name="Tabela1.Q"/>
        <table:table-row table:style-name="Tabela1.1">
          <table:table-cell table:style-name="Tabela1.A1" table:number-columns-spanned="17" office:value-type="string">
            <text:p text:style-name="P7"><text:span text:style-name="T1">I</text:span><text:span text:style-name="T2">. </text:span><text:span text:style-name="T1">DEKLARACJA</text:span><text:span text:style-name="T2"> </text:span><text:span text:style-name="T1">O</text:span><text:span text:style-name="T2"> </text:span><text:span text:style-name="T1">WYSOKOŚCI</text:span><text:span text:style-name="T2"> </text:span><text:span text:style-name="T1">OPŁATY</text:span><text:span text:style-name="T2"> </text:span><text:span text:style-name="T1">ZA</text:span><text:span text:style-name="T2"> </text:span><text:span text:style-name="T1">GOSPODAROWANIE</text:span><text:span text:style-name="T2"> </text:span><text:span text:style-name="T1">ODPADAMI</text:span><text:span text:style-name="T2"> </text:span><text:span text:style-name="T1">KOMUNALNYMI</text:span><text:span text:style-name="T2"> </text:span><text:span text:style-name="T1">DLA</text:span><text:span text:style-name="T2"> </text:span><text:span text:style-name="T1">NIERUCHOMOŚCI</text:span><text:span text:style-name="T2">, <text:line-break/></text:span><text:span text:style-name="T1">NA</text:span><text:span text:style-name="T2"> </text:span><text:span text:style-name="T1">KTÓREJ</text:span><text:span text:style-name="T2"> </text:span><text:span text:style-name="T1">ZAMIESZKUJĄ</text:span><text:span text:style-name="T2"> </text:span><text:span text:style-name="T1">MIESZKAŃ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Podstawa<text:span text:style-name="T6"> </text:span>prawna<text:span text:style-name="T6">:</text:span></text:p>
          </table:table-cell>
          <table:covered-table-cell/>
          <table:table-cell table:style-name="Tabela1.C2" table:number-columns-spanned="15" office:value-type="string">
            <text:p text:style-name="P6">Ustawa<text:span text:style-name="T6"> </text:span>z<text:span text:style-name="T6"> </text:span>dnia<text:span text:style-name="T6"> 13 </text:span>września<text:span text:style-name="T6"> 1996</text:span>r<text:span text:style-name="T6">. </text:span>o<text:span text:style-name="T6"> </text:span>utrzymaniu<text:span text:style-name="T6"> </text:span>czystości<text:span text:style-name="T6"> </text:span>i<text:span text:style-name="T6"> </text:span>porządku<text:span text:style-name="T6"> </text:span>w<text:span text:style-name="T6"> </text:span>gminach<text:span text:style-name="T6"> (</text:span>tekst<text:span text:style-name="T6"> </text:span>jednolity<text:span text:style-name="T6"> </text:span>Dz<text:span text:style-name="T6">. </text:span>U<text:span text:style-name="T6">. </text:span>z<text:span text:style-name="T6"> 2016 </text:span>r<text:span text:style-name="T6">., </text:span>poz<text:span text:style-name="T6">. 2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Zobowiązany<text:span text:style-name="T6"> </text:span>do<text:span text:style-name="T6"> </text:span>złożenia<text:span text:style-name="T6"> </text:span>deklaracji<text:span text:style-name="T6">:</text:span></text:p>
          </table:table-cell>
          <table:covered-table-cell/>
          <table:table-cell table:style-name="Tabela1.C2" table:number-columns-spanned="15" office:value-type="string">
            <text:p text:style-name="P6">Deklarację<text:span text:style-name="T6"> </text:span>zobowiązani<text:span text:style-name="T6"> </text:span>są<text:span text:style-name="T6"> </text:span>złożyć<text:span text:style-name="T6"> </text:span>właściciele<text:span text:style-name="T6"> </text:span>nieruchomości<text:span text:style-name="T6">, </text:span>na<text:span text:style-name="T6"> </text:span>których<text:span text:style-name="T6"> </text:span>zamieszkują<text:span text:style-name="T6"> </text:span>mieszkańcy<text:span text:style-name="T6">, </text:span>na<text:span text:style-name="T6"> </text:span>terenie<text:span text:style-name="T6"> Gminy Sokółka.</text:span></text:p>
            <text:p text:style-name="P3"><text:span text:style-name="T8">(</text:span><text:span text:style-name="T7">Deklarację</text:span><text:span text:style-name="T8"> </text:span><text:span text:style-name="T7">może</text:span><text:span text:style-name="T8"> </text:span><text:span text:style-name="T7">złożyć</text:span><text:span text:style-name="T8"> </text:span><text:span text:style-name="T7">także</text:span><text:span text:style-name="T8"> </text:span><text:span text:style-name="T7">współwłaściciel</text:span><text:span text:style-name="T8">, </text:span><text:span text:style-name="T7">użytkownik</text:span><text:span text:style-name="T8"> </text:span><text:span text:style-name="T7">wieczysty</text:span><text:span text:style-name="T8">, </text:span><text:span text:style-name="T7">osoba</text:span><text:span text:style-name="T8"> </text:span><text:span text:style-name="T7">posiadająca</text:span><text:span text:style-name="T8"> </text:span><text:span text:style-name="T7">nieruchomość</text:span><text:span text:style-name="T8"> </text:span><text:span text:style-name="T7">w</text:span><text:span text:style-name="T8"> </text:span><text:span text:style-name="T7">zarządzie</text:span><text:span text:style-name="T8">, </text:span><text:span text:style-name="T7">użytkowaniu</text:span><text:span text:style-name="T8"> </text:span><text:span text:style-name="T7">lub</text:span><text:span text:style-name="T8"> </text:span><text:span text:style-name="T7">osoba</text:span><text:span text:style-name="T8"> </text:span><text:span text:style-name="T7">faktycznie</text:span><text:span text:style-name="T8"> </text:span><text:span text:style-name="T7">władająca</text:span><text:span text:style-name="T8"> </text:span><text:span text:style-name="T7">daną</text:span><text:span text:style-name="T8"> </text:span><text:span text:style-name="T7">nieruchomością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Termin<text:span text:style-name="T6"> </text:span>składania<text:span text:style-name="T6"> </text:span>deklaracji<text:span text:style-name="T6">:</text:span></text:p>
          </table:table-cell>
          <table:covered-table-cell/>
          <table:table-cell table:style-name="Tabela1.C2" table:number-columns-spanned="15" office:value-type="string">
            <text:p text:style-name="P6"><text:span text:style-name="T6"><text:s/>T</text:span>ermin<text:span text:style-name="T6"> </text:span>składania<text:span text:style-name="T6"> </text:span>deklaracji<text:span text:style-name="T6">: </text:span>w<text:span text:style-name="T6"> </text:span>ciągu<text:span text:style-name="T6"> 14 </text:span>dni<text:span text:style-name="T6"> </text:span>od<text:span text:style-name="T6"> </text:span>dnia<text:span text:style-name="T6"> </text:span>zamieszkania<text:span text:style-name="T6"> </text:span>na<text:span text:style-name="T6"> </text:span>danej<text:span text:style-name="T6"> </text:span>nieruchomości<text:span text:style-name="T6"> </text:span>lub<text:span text:style-name="T6"> 14 </text:span>dni<text:span text:style-name="T6"> </text:span>od<text:span text:style-name="T6"> </text:span>dnia<text:span text:style-name="T6">, </text:span>w<text:span text:style-name="T6"> </text:span>którym<text:span text:style-name="T6"> </text:span>nastąpiły<text:span text:style-name="T6"> </text:span>zmiany<text:span text:style-name="T6"> </text:span>danych<text:span text:style-name="T6"> </text:span>określonych<text:span text:style-name="T6"> </text:span>w<text:span text:style-name="T6"> </text:span>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6">Miejsce<text:span text:style-name="T6"> </text:span>składania<text:span text:style-name="T6"> </text:span>deklaracji<text:span text:style-name="T6">:</text:span></text:p>
          </table:table-cell>
          <table:covered-table-cell/>
          <table:table-cell table:style-name="Tabela1.C5" table:number-columns-spanned="9" office:value-type="string">
            <text:p text:style-name="P8">Urząd Miasta Sokółka pl. Kościuszki 1, </text:p>
            <text:p text:style-name="P8">16-100 Sokó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6" office:value-type="string">
            <text:p text:style-name="P9">Data złożenia deklaracji:</text:p>
            <text:p text:style-name="P9"><text:s text:c="37"/>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7"><text:span text:style-name="T1">WYPEŁNIAĆ</text:span><text:span text:style-name="T2"> </text:span><text:span text:style-name="T1">NALEŻY</text:span><text:span text:style-name="T2"> </text:span><text:span text:style-name="T1">JASNE</text:span><text:span text:style-name="T2"> </text:span><text:span text:style-name="T1">POLA</text:span><text:span text:style-name="T2"> </text:span><text:span text:style-name="T1">DUŻYMI</text:span><text:span text:style-name="T2">, </text:span><text:span text:style-name="T1">DRUKOWANYMI</text:span><text:span text:style-name="T2"> </text:span><text:span text:style-name="T1">LITERAMI</text:span><text:span text:style-name="T2">, </text:span><text:span text:style-name="T1">KOLOREM</text:span><text:span text:style-name="T2"> </text:span><text:span text:style-name="T1">CZARNYM</text:span><text:span text:style-name="T2"> </text:span><text:span text:style-name="T1">LUB</text:span><text:span text:style-name="T2"> </text:span><text:span text:style-name="T1">NIEBIE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17" office:value-type="string">
            <text:list xml:id="list30630550" text:style-name="WW8Num2">
              <text:list-item>
                <text:p text:style-name="P34"><text:span text:style-name="T1">Okoliczności</text:span><text:span text:style-name="T2"> </text:span><text:span text:style-name="T1">powodujące</text:span><text:span text:style-name="T2"> </text:span><text:span text:style-name="T1">obowiązek</text:span><text:span text:style-name="T2"> </text:span><text:span text:style-name="T1">złożenia</text:span><text:span text:style-name="T2"> </text:span><text:span text:style-name="T1">deklaracji </text:span><text:span text:style-name="T8">(</text:span><text:span text:style-name="T7">proszę</text:span><text:span text:style-name="T8"> </text:span><text:span text:style-name="T7">zaznaczyć</text:span><text:span text:style-name="T8"> </text:span><text:span text:style-name="T7">stawiając</text:span><text:span text:style-name="T8"> </text:span><text:span text:style-name="T7">znak</text:span><text:span text:style-name="T8"> „</text:span><text:span text:style-name="T7">X</text:span><text:span text:style-name="T8">” </text:span><text:span text:style-name="T7">w</text:span><text:span text:style-name="T8"> </text:span><text:span text:style-name="T7">odpowiednim</text:span><text:span text:style-name="T8"> </text:span><text:span text:style-name="T7">polu</text:span><text:span text:style-name="T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24">Z<draw:custom-shape text:anchor-type="char" draw:z-index="0" draw:name="Prostokąt 2" draw:style-name="gr1" draw:text-style-name="P39" svg:width="0.345cm" svg:height="0.318cm" svg:x="0.212cm" svg:y="0.06cm"><text:p/><draw:enhanced-geometry svg:viewBox="0 0 21600 21600" draw:type="rectangle" draw:enhanced-path="M 0 0 L 21600 0 21600 21600 0 21600 0 0 Z N"/></draw:custom-shape>łożenie<text:span text:style-name="T6"> </text:span>pierwszej<text:span text:style-name="T6"> </text:span>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9" office:value-type="string">
            <text:p text:style-name="P24"><draw:custom-shape text:anchor-type="char" draw:z-index="1" draw:name="Prostokąt 3" draw:style-name="gr1" draw:text-style-name="P39" svg:width="0.345cm" svg:height="0.318cm" svg:x="0.302cm" svg:y="0.06cm"><text:p/><draw:enhanced-geometry svg:viewBox="0 0 21600 21600" draw:type="rectangle" draw:enhanced-path="M 0 0 L 21600 0 21600 21600 0 21600 0 0 Z N"/></draw:custom-shape><text:span text:style-name="T6"> <text:s/></text:span>Zmiana<text:span text:style-name="T6"> </text:span>danych<text:span text:style-name="T6"> </text:span>zawartych<text:span text:style-name="T6"> </text:span>w<text:span text:style-name="T6"> </text:span>poprzedniej<text:span text:style-name="T6"> </text:span>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8" office:value-type="string">
            <text:p text:style-name="P24">Data<text:span text:style-name="T6"> </text:span>powstania<text:span text:style-name="T6"> </text:span>obowiązku<text:span text:style-name="T6">:</text:span></text:p>
            <text:p text:style-name="P25"><text:s text:c="43"/>…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9" office:value-type="string">
            <text:p text:style-name="P24">Data<text:span text:style-name="T6"> </text:span>powstania<text:span text:style-name="T6"> </text:span>zmiany<text:span text:style-name="T6">:</text:span></text:p>
            <text:p text:style-name="P25"><text:s text:c="39"/>…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list xml:id="list30704603" text:continue-numbering="true" text:style-name="WW8Num2">
              <text:list-item>
                <text:p text:style-name="P34"><text:span text:style-name="T1">Składający</text:span><text:span text:style-name="T2"> </text:span><text:span text:style-name="T1">deklarację</text:span><text:span text:style-name="T2"> </text:span><text:span text:style-name="T8">(</text:span><text:span text:style-name="T7">zaznaczyć</text:span><text:span text:style-name="T8"> </text:span><text:span text:style-name="T7">jedno</text:span><text:span text:style-name="T8"> </text:span><text:span text:style-name="T7">pole</text:span><text:span text:style-name="T8"> </text:span><text:span text:style-name="T7">znakiem</text:span><text:span text:style-name="T8"> „</text:span><text:span text:style-name="T7">X</text:span><text:span text:style-name="T8">”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0" table:number-columns-spanned="17" office:value-type="string">
            <text:p text:style-name="P5"><draw:custom-shape text:anchor-type="char" draw:z-index="2" draw:name="Prostokąt 4" draw:style-name="gr1" draw:text-style-name="P39" svg:width="0.345cm" svg:height="0.318cm" svg:x="0.212cm" svg:y="0.088cm"><text:p/><draw:enhanced-geometry svg:viewBox="0 0 21600 21600" draw:type="rectangle" draw:enhanced-path="M 0 0 L 21600 0 21600 21600 0 21600 0 0 Z N"/></draw:custom-shape><text:span text:style-name="T6"> <text:s text:c="9"/></text:span>Właściciel<text:span text:style-name="T6"> </text:span>nieruchomości</text:p>
            <text:p text:style-name="P4"><draw:custom-shape text:anchor-type="char" draw:z-index="3" draw:name="Prostokąt 5" draw:style-name="gr1" draw:text-style-name="P39" svg:width="0.345cm" svg:height="0.318cm" svg:x="0.212cm" svg:y="0.055cm"><text:p/><draw:enhanced-geometry svg:viewBox="0 0 21600 21600" draw:type="rectangle" draw:enhanced-path="M 0 0 L 21600 0 21600 21600 0 21600 0 0 Z N"/></draw:custom-shape><text:span text:style-name="T6"> <text:s text:c="9"/></text:span>Użytkownik<text:span text:style-name="T6"> </text:span>wieczysty<text:span text:style-name="T6"> </text:span>nieruchomości</text:p>
            <text:p text:style-name="P4"><draw:custom-shape text:anchor-type="char" draw:z-index="4" draw:name="Prostokąt 6" draw:style-name="gr1" draw:text-style-name="P39" svg:width="0.345cm" svg:height="0.318cm" svg:x="0.212cm" svg:y="0.048cm"><text:p/><draw:enhanced-geometry svg:viewBox="0 0 21600 21600" draw:type="rectangle" draw:enhanced-path="M 0 0 L 21600 0 21600 21600 0 21600 0 0 Z N"/></draw:custom-shape><text:span text:style-name="T6"> <text:s text:c="9"/></text:span>Osoba<text:span text:style-name="T6"> </text:span>posiadająca<text:span text:style-name="T6"> </text:span>nieruchomość<text:span text:style-name="T6"> </text:span>w<text:span text:style-name="T6"> </text:span>zarządzie<text:span text:style-name="T6">, </text:span>użytkowaniu<text:span text:style-name="T6"> </text:span>lub<text:span text:style-name="T6"> </text:span>faktycznie<text:span text:style-name="T6"> </text:span>nią<text:span text:style-name="T6"> </text:span>władająca</text:p>
            <text:p text:style-name="P4"><draw:custom-shape text:anchor-type="char" draw:z-index="5" draw:name="Prostokąt 7" draw:style-name="gr1" draw:text-style-name="P39" svg:width="0.345cm" svg:height="0.318cm" svg:x="0.212cm" svg:y="-0.012cm"><text:p/><draw:enhanced-geometry svg:viewBox="0 0 21600 21600" draw:type="rectangle" draw:enhanced-path="M 0 0 L 21600 0 21600 21600 0 21600 0 0 Z N"/></draw:custom-shape><text:span text:style-name="T6"> <text:s text:c="9"/></text:span>Współwłaściciel<text:span text:style-name="T6"> </text:span>nieruchomości</text:p>
            <text:p text:style-name="P3"><draw:custom-shape text:anchor-type="char" draw:z-index="6" draw:name="Prostokąt 8" draw:style-name="gr1" draw:text-style-name="P39" svg:width="0.345cm" svg:height="0.318cm" svg:x="0.212cm" svg:y="0.004cm"><text:p/><draw:enhanced-geometry svg:viewBox="0 0 21600 21600" draw:type="rectangle" draw:enhanced-path="M 0 0 L 21600 0 21600 21600 0 21600 0 0 Z N"/></draw:custom-shape><text:span text:style-name="T6"> <text:s text:c="9"/></text:span>Zarządca<text:span text:style-name="T6"> </text:span>nieruchomości<text:span text:style-name="T6"> (</text:span>w<text:span text:style-name="T6"> </text:span>przypadku<text:span text:style-name="T6"> </text:span>nieruchomości<text:span text:style-name="T6"> </text:span>zabudowanej<text:span text:style-name="T6"> </text:span>budynkami<text:span text:style-name="T6"> </text:span>wielolokalowymi<text:span text:style-name="T6">, </text:span>w<text:span text:style-name="T6"> </text:span>których<text:span text:style-name="T6"> </text:span>ustanowiono<text:span text:style-name="T6"> </text:span>odrębną<text:span text:style-name="T6"> </text:span>własność<text:span text:style-name="T6"> </text:span>lokali<text:span text:style-name="T6"> </text:span>i<text:span text:style-name="T6"> </text:span>został<text:span text:style-name="T6"> </text:span>ustanowiony<text:span text:style-name="T6"> </text:span>zarząd<text:span text:style-name="T6"> </text:span>nieruchomością<text:span text:style-name="T6"> </text:span>wspólną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2"><text:span text:style-name="T2"><text:s text:c="5"/></text:span><text:span text:style-name="T1">C</text:span><text:span text:style-name="T2">. </text:span><text:span text:style-name="T1">Dane</text:span><text:span text:style-name="T2"> </text:span><text:span text:style-name="T1">składającego</text:span><text:span text:style-name="T2"> </text:span><text:span text:style-name="T1">deklarację</text:span><text:span text:style-name="T2"> </text:span><text:span text:style-name="T1">i</text:span><text:span text:style-name="T2"> </text:span><text:span text:style-name="T1">dane</text:span><text:span text:style-name="T2"> </text:span><text:span text:style-name="T1">nieruchomości</text:span><text:span text:style-name="T2"> </text:span><text:span text:style-name="T8">(</text:span><text:span text:style-name="T7">proszę</text:span><text:span text:style-name="T8"> </text:span><text:span text:style-name="T7">zaznaczyć</text:span><text:span text:style-name="T8">, </text:span><text:span text:style-name="T7">stawiając</text:span><text:span text:style-name="T8"> </text:span><text:span text:style-name="T7">znak</text:span><text:span text:style-name="T8"> „</text:span><text:span text:style-name="T7">X</text:span><text:span text:style-name="T8">” </text:span><text:span text:style-name="T7">w</text:span><text:span text:style-name="T8"> </text:span><text:span text:style-name="T7">odpowiednim</text:span><text:span text:style-name="T8"> </text:span><text:span text:style-name="T7">polu</text:span><text:span text:style-name="T8">, </text:span><text:span text:style-name="T7">miejsca</text:span><text:span text:style-name="T8">, w których </text:span><text:span text:style-name="T7">dane</text:span><text:span text:style-name="T8"> </text:span><text:span text:style-name="T7">należy</text:span><text:span text:style-name="T8"> </text:span><text:span text:style-name="T7">wpisać</text:span><text:span text:style-name="T8">, </text:span><text:span text:style-name="T7">proszę</text:span><text:span text:style-name="T8"> </text:span><text:span text:style-name="T7">wypełnić</text:span><text:span text:style-name="T8"> </text:span><text:span text:style-name="T7">dużymi</text:span><text:span text:style-name="T8">, </text:span><text:span text:style-name="T7">drukowanymi</text:span><text:span text:style-name="T8"> </text:span><text:span text:style-name="T7">literami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12"><draw:custom-shape text:anchor-type="char" draw:z-index="7" draw:name="Prostokąt 9" draw:style-name="gr1" draw:text-style-name="P39" svg:width="0.345cm" svg:height="0.318cm" svg:x="0.026cm" svg:y="0.074cm"><text:p/><draw:enhanced-geometry svg:viewBox="0 0 21600 21600" draw:type="rectangle" draw:enhanced-path="M 0 0 L 21600 0 21600 21600 0 21600 0 0 Z N"/></draw:custom-shape><text:span text:style-name="T6"> <text:s text:c="9"/></text:span>Osoba<text:span text:style-name="T6"> </text:span>fizyczna</text:p>
          </table:table-cell>
          <table:covered-table-cell/>
          <table:covered-table-cell/>
          <table:table-cell table:style-name="Tabela1.D13" table:number-columns-spanned="3" office:value-type="string">
            <text:p text:style-name="P29"><draw:custom-shape text:anchor-type="char" draw:z-index="8" draw:name="Prostokąt 10" draw:style-name="gr1" draw:text-style-name="P39" svg:width="0.345cm" svg:height="0.318cm" svg:x="0.34cm" svg:y="0.074cm"><text:p/><draw:enhanced-geometry svg:viewBox="0 0 21600 21600" draw:type="rectangle" draw:enhanced-path="M 0 0 L 21600 0 21600 21600 0 21600 0 0 Z N"/></draw:custom-shape><text:span text:style-name="T6"> <text:s text:c="12"/></text:span>Osoba<text:span text:style-name="T6"> </text:span>prawna</text:p>
          </table:table-cell>
          <table:covered-table-cell/>
          <table:covered-table-cell/>
          <table:table-cell table:style-name="Tabela1.G13" table:number-columns-spanned="11" office:value-type="string">
            <text:p text:style-name="P30"><draw:custom-shape text:anchor-type="char" draw:z-index="9" draw:name="Prostokąt 11" draw:style-name="gr1" draw:text-style-name="P39" svg:width="0.345cm" svg:height="0.318cm" svg:x="0.259cm" svg:y="0.048cm"><text:p/><draw:enhanced-geometry svg:viewBox="0 0 21600 21600" draw:type="rectangle" draw:enhanced-path="M 0 0 L 21600 0 21600 21600 0 21600 0 0 Z N"/></draw:custom-shape><text:span text:style-name="T6"> <text:s text:c="10"/></text:span>Jednostka<text:span text:style-name="T6"> </text:span>organizacyjna<text:span text:style-name="T6"> </text:span>nie<text:span text:style-name="T6"> </text:span>posiadająca<text:span text:style-name="T6"> </text:span>osobowości<text:span text:style-name="T6"> </text:span>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1">C</text:span><text:span text:style-name="T2">.1. </text:span><text:span text:style-name="T1">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50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1">C</text:span><text:span text:style-name="T2">.2. </text:span><text:span text:style-name="T1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50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8" table:number-columns-spanned="2" office:value-type="string">
            <text:p text:style-name="P18"><text:span text:style-name="T1">C</text:span><text:span text:style-name="T2">.3. </text:span><text:span text:style-name="T1">PESEL</text:span></text:p>
          </table:table-cell>
          <table:covered-table-cell/>
          <table:table-cell table:style-name="Tabela1.C18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1">C</text:span><text:span text:style-name="T2">.4. </text:span><text:span text:style-name="T1">Pełna</text:span><text:span text:style-name="T2"> </text:span><text:span text:style-name="T1">nazwa</text:span><text:span text:style-name="T2"> (</text:span><text:span text:style-name="T1">w</text:span><text:span text:style-name="T2"> </text:span><text:span text:style-name="T1">przypadku</text:span><text:span text:style-name="T2"> </text:span><text:span text:style-name="T1">osób</text:span><text:span text:style-name="T2"> </text:span><text:span text:style-name="T1">prawnych</text:span><text:span text:style-name="T2"> </text:span><text:span text:style-name="T1">lub</text:span><text:span text:style-name="T2"> </text:span><text:span text:style-name="T1">jednostek</text:span><text:span text:style-name="T2"> </text:span><text:span text:style-name="T1">organizacyjnych</text:span><text:span text:style-name="T2"> </text:span><text:span text:style-name="T1">nie</text:span><text:span text:style-name="T2"> </text:span><text:span text:style-name="T1">posiadających</text:span><text:span text:style-name="T2"> </text:span><text:span text:style-name="T1">osobowości</text:span><text:span text:style-name="T2"> </text:span><text:span text:style-name="T1">prawnej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50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2" office:value-type="string">
            <text:p text:style-name="P18"><text:span text:style-name="T1">C</text:span><text:span text:style-name="T2">.5. </text:span><text:span text:style-name="T1">REGON</text:span></text:p>
          </table:table-cell>
          <table:covered-table-cell/>
          <table:table-cell table:style-name="Tabela1.C21" table:number-columns-spanned="5" office:value-type="string">
            <text:p text:style-name="P22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18"><text:span text:style-name="T1">C</text:span><text:span text:style-name="T2">.6. </text:span><text:span text:style-name="T1">NIP</text:span></text:p>
          </table:table-cell>
          <table:covered-table-cell/>
          <table:covered-table-cell/>
          <table:covered-table-cell/>
          <table:covered-table-cell/>
          <table:table-cell table:style-name="Tabela1.M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2" office:value-type="string">
            <text:p text:style-name="P18"><text:span text:style-name="T1">C</text:span><text:span text:style-name="T2">.7. </text:span><text:span text:style-name="T1">Numer</text:span><text:span text:style-name="T2"> </text:span><text:span text:style-name="T1">telefonu</text:span></text:p>
          </table:table-cell>
          <table:covered-table-cell/>
          <table:table-cell table:style-name="Tabela1.C3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1">C</text:span><text:span text:style-name="T2">.8. </text:span><text:span text:style-name="T1">Adres</text:span><text:span text:style-name="T2"> </text:span><text:span text:style-name="T1">nieruchomości</text:span><text:span text:style-name="T2">, </text:span><text:span text:style-name="T1">której</text:span><text:span text:style-name="T2"> </text:span><text:span text:style-name="T1">dotyczy</text:span><text:span text:style-name="T2"> </text:span><text:span text:style-name="T1">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22">Miejscowość</text:p>
          </table:table-cell>
          <table:covered-table-cell/>
          <table:table-cell table:style-name="Tabela1.C3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22">Ulica</text:p>
          </table:table-cell>
          <table:covered-table-cell/>
          <table:table-cell table:style-name="Tabela1.C3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8"><text:span text:style-name="T1">Nr</text:span><text:span text:style-name="T2"> </text:span><text:span text:style-name="T1">domu</text:span></text:p>
          </table:table-cell>
          <table:covered-table-cell/>
          <table:table-cell table:style-name="Tabela1.C3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8"><text:span text:style-name="T1">Nr</text:span><text:span text:style-name="T2"> </text:span><text:span text:style-name="T1">lokalu</text:span></text:p>
          </table:table-cell>
          <table:covered-table-cell/>
          <table:covered-table-cell/>
          <table:table-cell table:style-name="Tabela1.N3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24" table:number-columns-spanned="13" office:value-type="string">
            <text:p text:style-name="P18"><text:span text:style-name="T1">Nr</text:span><text:span text:style-name="T2"> </text:span><text:span text:style-name="T1">działki</text:span><text:span text:style-name="T2"> </text:span><text:span text:style-name="T1">w</text:span><text:span text:style-name="T2"> </text:span><text:span text:style-name="T1">rejestrze</text:span><text:span text:style-name="T2"> </text:span><text:span text:style-name="T1">gruntów</text:span><text:span text:style-name="T2"> (</text:span><text:span text:style-name="T1">w</text:span><text:span text:style-name="T2"> </text:span><text:span text:style-name="T1">przypadku</text:span><text:span text:style-name="T2"> </text:span><text:span text:style-name="T1">braku</text:span><text:span text:style-name="T2"> </text:span><text:span text:style-name="T1">nadania</text:span><text:span text:style-name="T2"> </text:span><text:span text:style-name="T1">nr</text:span><text:span text:style-name="T2"> </text:span><text:span text:style-name="T1">domu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1">C</text:span><text:span text:style-name="T2">.9. </text:span><text:span text:style-name="T1">Adres</text:span><text:span text:style-name="T2"> </text:span><text:span text:style-name="T1">zamieszkania</text:span><text:span text:style-name="T2"> (</text:span><text:span text:style-name="T1">lub</text:span><text:span text:style-name="T2"> </text:span><text:span text:style-name="T1">adres</text:span><text:span text:style-name="T2"> </text:span><text:span text:style-name="T1">siedziby</text:span><text:span text:style-name="T2"> </text:span><text:span text:style-name="T1">składającego</text:span><text:span text:style-name="T2"> </text:span><text:span text:style-name="T1">deklarację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7" office:value-type="string">
            <text:p text:style-name="P14"><draw:custom-shape text:anchor-type="char" draw:z-index="10" draw:name="Prostokąt 12" draw:style-name="gr1" draw:text-style-name="P39" svg:width="0.345cm" svg:height="0.318cm" svg:x="0.556cm" svg:y="0.515cm"><text:p/><draw:enhanced-geometry svg:viewBox="0 0 21600 21600" draw:type="rectangle" draw:enhanced-path="M 0 0 L 21600 0 21600 21600 0 21600 0 0 Z N"/></draw:custom-shape></text:p>
          </table:table-cell>
          <table:table-cell table:style-name="Tabela1.B29" table:number-columns-spanned="16" office:value-type="string">
            <text:p text:style-name="P18"><text:span text:style-name="T1">Adres</text:span><text:span text:style-name="T2"> </text:span><text:span text:style-name="T1">zamieszkania</text:span><text:span text:style-name="T2"> </text:span><text:span text:style-name="T1">składającego</text:span><text:span text:style-name="T2"> </text:span><text:span text:style-name="T1">deklarację</text:span><text:span text:style-name="T2"> (</text:span><text:span text:style-name="T1">lub</text:span><text:span text:style-name="T2"> </text:span><text:span text:style-name="T1">adres</text:span><text:span text:style-name="T2"> </text:span><text:span text:style-name="T1">siedziby</text:span><text:span text:style-name="T2"> </text:span><text:span text:style-name="T1">składającego</text:span><text:span text:style-name="T2"> </text:span><text:span text:style-name="T1">deklarację</text:span><text:span text:style-name="T2">) </text:span><text:span text:style-name="T1">jest</text:span><text:span text:style-name="T2"> </text:span><text:span text:style-name="T1">taki</text:span><text:span text:style-name="T2"> </text:span><text:span text:style-name="T1">sam</text:span><text:span text:style-name="T2"> </text:span><text:span text:style-name="T1">jak</text:span><text:span text:style-name="T2"> </text:span><text:span text:style-name="T1">adres</text:span><text:span text:style-name="T2"> </text:span><text:span text:style-name="T1">nieruchomości</text:span><text:span text:style-name="T2">, </text:span><text:span text:style-name="T1">której</text:span><text:span text:style-name="T2"> </text:span><text:span text:style-name="T1">dotyczy</text:span><text:span text:style-name="T2"> </text:span><text:span text:style-name="T1">deklaracja</text:span></text:p>
            <text:p text:style-name="P16"><text:span text:style-name="T8">(</text:span><text:span text:style-name="T7">proszę</text:span><text:span text:style-name="T8"> </text:span><text:span text:style-name="T7">zaznaczyć</text:span><text:span text:style-name="T8"> </text:span><text:span text:style-name="T7">znak</text:span><text:span text:style-name="T8"> „</text:span><text:span text:style-name="T7">X</text:span><text:span text:style-name="T8">” </text:span><text:span text:style-name="T7">i</text:span><text:span text:style-name="T8"> </text:span><text:span text:style-name="T7">pominąć</text:span><text:span text:style-name="T8"> </text:span><text:span text:style-name="T7">pozostałą</text:span><text:span text:style-name="T8"> </text:span><text:span text:style-name="T7">część</text:span><text:span text:style-name="T8"> </text:span><text:span text:style-name="T7">punktu</text:span><text:span text:style-name="T8"> </text:span><text:span text:style-name="T7">C</text:span><text:span text:style-name="T8">.9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22">Gmina</text:p>
          </table:table-cell>
          <table:covered-table-cell/>
          <table:table-cell table:style-name="Tabela1.C3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22">Miejscowość</text:p>
          </table:table-cell>
          <table:covered-table-cell/>
          <table:table-cell table:style-name="Tabela1.C3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4" table:number-columns-spanned="2" office:value-type="string">
            <text:p text:style-name="P18"><text:span text:style-name="T1">Kod</text:span><text:span text:style-name="T2"> </text:span><text:span text:style-name="T1">pocztowy</text:span></text:p>
          </table:table-cell>
          <table:covered-table-cell/>
          <table:table-cell table:style-name="Tabela1.C3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22">Poczta</text:p>
          </table:table-cell>
          <table:covered-table-cell/>
          <table:table-cell table:style-name="Tabela1.C3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22">Ulica</text:p>
          </table:table-cell>
          <table:covered-table-cell/>
          <table:table-cell table:style-name="Tabela1.C3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8"><text:span text:style-name="T1">Nr</text:span><text:span text:style-name="T2"> </text:span><text:span text:style-name="T1">domu</text:span></text:p>
          </table:table-cell>
          <table:covered-table-cell/>
          <table:table-cell table:style-name="Tabela1.C3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8"><text:span text:style-name="T1">Nr</text:span><text:span text:style-name="T2"> </text:span><text:span text:style-name="T1">lokalu</text:span></text:p>
          </table:table-cell>
          <table:covered-table-cell/>
          <table:covered-table-cell/>
          <table:table-cell table:style-name="Tabela1.N3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1">D</text:span><text:span text:style-name="T2">.1. </text:span><text:span text:style-name="T1">Sposób</text:span><text:span text:style-name="T2"> </text:span><text:span text:style-name="T1">zbierania</text:span><text:span text:style-name="T2"> </text:span><text:span text:style-name="T1">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7" office:value-type="string">
            <text:p text:style-name="P14"><draw:custom-shape text:anchor-type="char" draw:z-index="11" draw:name="Prostokąt 15" draw:style-name="gr1" draw:text-style-name="P39" svg:width="0.345cm" svg:height="0.318cm" svg:x="0.556cm" svg:y="0.579cm"><text:p/><draw:enhanced-geometry svg:viewBox="0 0 21600 21600" draw:type="rectangle" draw:enhanced-path="M 0 0 L 21600 0 21600 21600 0 21600 0 0 Z N"/></draw:custom-shape></text:p>
          </table:table-cell>
          <table:table-cell table:style-name="Tabela1.A24" table:number-columns-spanned="7" office:value-type="string">
            <text:p text:style-name="P18"><text:span text:style-name="T1">Odpady</text:span><text:span text:style-name="T2"> </text:span><text:span text:style-name="T1">komunalne</text:span><text:span text:style-name="T2"> </text:span><text:span text:style-name="T1">będą</text:span><text:span text:style-name="T2"> </text:span><text:span text:style-name="T1">zbierane</text:span><text:span text:style-name="T2"> </text:span><text:span text:style-name="T1">w</text:span><text:span text:style-name="T2"> </text:span><text:span text:style-name="T1">sposób</text:span><text:span text:style-name="T2"> </text:span><text:span text:style-name="T1">selektywny</text:span><text:span text:style-name="T2"> </text:span><text:span text:style-name="T1">zgodnie</text:span><text:span text:style-name="T2"> </text:span><text:span text:style-name="T1">z</text:span><text:span text:style-name="T2"> </text:span><text:span text:style-name="T1">regulaminem</text:span><text:span text:style-name="T2"> </text:span><text:span text:style-name="T1">utrzymania</text:span><text:span text:style-name="T2"> </text:span><text:span text:style-name="T1">czystości</text:span><text:span text:style-name="T2"> </text:span><text:span text:style-name="T1">i</text:span><text:span text:style-name="T2"> </text:span><text:span text:style-name="T1">porządku</text:span><text:span text:style-name="T2"> </text:span><text:span text:style-name="T1">na</text:span><text:span text:style-name="T2"> </text:span><text:span text:style-name="T1">terenie</text:span><text:span text:style-name="T2"> </text:span><text:span text:style-name="T1">gminy</text:span><text:span text:style-name="T2"> Sokół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7" table:number-columns-spanned="3" office:value-type="string">
            <text:p text:style-name="P14"><draw:custom-shape text:anchor-type="char" draw:z-index="12" draw:name="Prostokąt 16" draw:style-name="gr1" draw:text-style-name="P39" svg:width="0.345cm" svg:height="0.318cm" svg:x="0.46cm" svg:y="0.579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C2" table:number-columns-spanned="6" office:value-type="string">
            <text:p text:style-name="P18"><text:span text:style-name="T1">Odpady</text:span><text:span text:style-name="T2"> </text:span><text:span text:style-name="T1">komunalne</text:span><text:span text:style-name="T2"> </text:span><text:span text:style-name="T1">nie</text:span><text:span text:style-name="T2"> </text:span><text:span text:style-name="T1">będą</text:span><text:span text:style-name="T2"> </text:span><text:span text:style-name="T1">zbierane</text:span><text:span text:style-name="T2"> </text:span><text:span text:style-name="T1">w</text:span><text:span text:style-name="T2"> </text:span><text:span text:style-name="T1">sposób</text:span><text:span text:style-name="T2"> </text:span><text:span text:style-name="T1">selektyw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1">E</text:span><text:span text:style-name="T2">. </text:span><text:span text:style-name="T1">Opłata</text:span><text:span text:style-name="T2"> </text:span><text:span text:style-name="T1">za</text:span><text:span text:style-name="T2"> </text:span><text:span text:style-name="T1">gospodarowanie</text:span><text:span text:style-name="T2"> </text:span><text:span text:style-name="T1">odpadami</text:span><text:span text:style-name="T2"> </text:span><text:span text:style-name="T1">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9" table:number-columns-spanned="9" office:value-type="string">
            <text:p text:style-name="P18"><text:span text:style-name="T1">E</text:span><text:span text:style-name="T2">.1. </text:span>Deklaruję<text:span text:style-name="T6"> </text:span>następującą<text:span text:style-name="T2"> </text:span>ilość<text:span text:style-name="T6"> </text:span>osób<text:span text:style-name="T6"> </text:span>zamieszkujących<text:span text:style-name="T6"> </text:span>nieruchomość<text:span text:style-name="T6">, </text:span>której<text:span text:style-name="T6"> </text:span>dotyczy<text:span text:style-name="T6"> </text:span>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17" office:value-type="string">
            <text:p text:style-name="P18"><text:span text:style-name="T1">E</text:span><text:span text:style-name="T2">.2. </text:span><text:span text:style-name="T1">Prowadzenie</text:span><text:span text:style-name="T2"> </text:span><text:span text:style-name="T1">kompostownika</text:span><text:span text:style-name="T2"> </text:span><text:span text:style-name="T1">na</text:span><text:span text:style-name="T2"> </text:span><text:span text:style-name="T1">nieruchomości</text:span><text:span text:style-name="T2"> </text:span><text:span text:style-name="T1">zabudowanej</text:span><text:span text:style-name="T2"> </text:span><text:span text:style-name="T1">budynkiem</text:span><text:span text:style-name="T2"> </text:span><text:span text:style-name="T1">jednorodzinnym</text:span><text:span text:style-name="T2"> </text:span><text:span text:style-name="T8"><text:s/>(</text:span><text:span text:style-name="T7">proszę</text:span><text:span text:style-name="T8"> </text:span><text:span text:style-name="T7">zaznaczyć</text:span><text:span text:style-name="T8">, </text:span><text:span text:style-name="T7">stawiając</text:span><text:span text:style-name="T8"> </text:span><text:span text:style-name="T7">znak</text:span><text:span text:style-name="T8"> „</text:span><text:span text:style-name="T7">X</text:span><text:span text:style-name="T8">” </text:span><text:span text:style-name="T7">w</text:span><text:span text:style-name="T8"> </text:span><text:span text:style-name="T7">odpowiednim</text:span><text:span text:style-name="T8"> </text:span><text:span text:style-name="T7">polu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24" table:number-columns-spanned="16" office:value-type="string">
            <text:p text:style-name="P18">Nieruchomość jest wyposażona w kompostow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2" office:value-type="string">
            <text:p text:style-name="P14"><draw:custom-shape text:anchor-type="char" draw:z-index="14" draw:name="Prostokąt 13" draw:style-name="gr1" draw:text-style-name="P39" svg:width="0.345cm" svg:height="0.371cm" svg:x="1.319cm" svg:y="0.13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a1.1">
          <table:table-cell table:style-name="Tabela1.A24" table:number-columns-spanned="16" office:value-type="string">
            <text:p text:style-name="P18">Nieruchomość nie jest wyposażona w kompostownik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2" office:value-type="string">
            <text:p text:style-name="P14"><draw:custom-shape text:anchor-type="char" draw:z-index="13" draw:name="Prostokąt 13" draw:style-name="gr1" draw:text-style-name="P39" svg:width="0.345cm" svg:height="0.371cm" svg:x="1.319cm" svg:y="0.13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a1.1">
          <table:table-cell table:style-name="Tabela1.A40" table:number-columns-spanned="17" office:value-type="string">
            <text:p text:style-name="P18"><text:span text:style-name="T1">E</text:span><text:span text:style-name="T2">.3. </text:span><text:span text:style-name="T1">Wysokość</text:span><text:span text:style-name="T2"> </text:span><text:span text:style-name="T1">opłaty</text:span><text:span text:style-name="T2"> </text:span><text:span text:style-name="T1">od</text:span><text:span text:style-name="T2"> </text:span><text:span text:style-name="T1">jednego</text:span><text:span text:style-name="T2"> </text:span><text:span text:style-name="T1">mieszkań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8" office:value-type="string">
            <text:p text:style-name="P18">Dla<text:span text:style-name="T6"> </text:span>odpadów<text:span text:style-name="T6"> </text:span>komunalnych<text:span text:style-name="T6"> </text:span>zbieranych<text:span text:style-name="T6"> </text:span>w<text:span text:style-name="T6"> </text:span>sposób<text:span text:style-name="T6"> </text:span>selektywny<text:span text:style-name="T6">, </text:span>stawka<text:span text:style-name="T6"> </text:span>opłaty<text:span text:style-name="T6"> </text:span>od<text:span text:style-name="T6"> 1 </text:span>mieszkańca<text:span text:style-name="T6"> </text:span>za<text:span text:style-name="T6"> 1 </text:span>miesiąc<text:span text:style-name="T6"> </text:span>wynosi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0" table:number-columns-spanned="9" office:value-type="string">
            <text:p text:style-name="P18">Dla<text:span text:style-name="T6"> </text:span>odpadów<text:span text:style-name="T6"> </text:span>komunalnych<text:span text:style-name="T6"> </text:span>nie<text:span text:style-name="T6"> </text:span>zbieranych<text:span text:style-name="T6"> </text:span>w<text:span text:style-name="T6"> </text:span>sposób<text:span text:style-name="T6"> </text:span>selektywny<text:span text:style-name="T6">, </text:span>stawka<text:span text:style-name="T6"> </text:span>opłaty<text:span text:style-name="T6"> </text:span>od<text:span text:style-name="T6"> 1 </text:span>mieszkańca<text:span text:style-name="T6"> </text:span>za<text:span text:style-name="T6"> 1 </text:span>miesiąc<text:span text:style-name="T6"> </text:span>wynosi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11"><text:span text:style-name="T2"><text:s/></text:span><text:span text:style-name="T1">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9" office:value-type="string">
            <text:p text:style-name="P11"><text:span text:style-name="T2"><text:s/></text:span><text:span text:style-name="T1">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17" office:value-type="string">
            <text:p text:style-name="P18"><text:span text:style-name="T1">E</text:span><text:span text:style-name="T2">.4. </text:span><text:span text:style-name="T1">Obliczenie</text:span><text:span text:style-name="T2"> </text:span><text:span text:style-name="T1">stawki</text:span><text:span text:style-name="T2"> </text:span><text:span text:style-name="T1">opłaty</text:span><text:span text:style-name="T2"> </text:span><text:span text:style-name="T1">miesięcznej</text:span><text:span text:style-name="T2"> </text:span><text:span text:style-name="T1">dla</text:span><text:span text:style-name="T2"> </text:span><text:span text:style-name="T1">nieruchomości</text:span><text:span text:style-name="T2">, </text:span><text:span text:style-name="T1">na</text:span><text:span text:style-name="T2"> </text:span><text:span text:style-name="T1">której</text:span><text:span text:style-name="T2"> </text:span><text:span text:style-name="T1">zamieszkują</text:span><text:span text:style-name="T2"> </text:span><text:span text:style-name="T1">mieszkańcy</text:span><text:span text:style-name="T2"> </text:span><text:span text:style-name="T8">(</text:span><text:span text:style-name="T7">kwotę</text:span><text:span text:style-name="T8"> </text:span><text:span text:style-name="T7">należy</text:span><text:span text:style-name="T8"> </text:span><text:span text:style-name="T7">podać</text:span><text:span text:style-name="T8"> </text:span><text:span text:style-name="T7">w</text:span><text:span text:style-name="T8"> </text:span><text:span text:style-name="T7">złotych</text:span><text:span text:style-name="T8"> </text:span><text:span text:style-name="T7">polskich</text:span><text:span text:style-name="T8"> </text:span><text:span text:style-name="T7">z</text:span><text:span text:style-name="T8"> </text:span><text:span text:style-name="T7">dokładnością</text:span><text:span text:style-name="T8"> </text:span><text:span text:style-name="T7">do</text:span><text:span text:style-name="T8"> </text:span><text:span text:style-name="T7">dwóch</text:span><text:span text:style-name="T8"> </text:span><text:span text:style-name="T7">miejsc</text:span><text:span text:style-name="T8"> </text:span><text:span text:style-name="T7">po</text:span><text:span text:style-name="T8"> </text:span><text:span text:style-name="T7">przecinku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7" table:number-columns-spanned="4" office:value-type="string">
            <text:p text:style-name="P19"><text:span text:style-name="T1">Stawka</text:span><text:span text:style-name="T2"> </text:span><text:span text:style-name="T1">opłaty</text:span><text:span text:style-name="T2"> </text:span><text:span text:style-name="T1">z</text:span><text:span text:style-name="T2"> </text:span><text:span text:style-name="T1">pkt</text:span><text:span text:style-name="T2">. </text:span><text:span text:style-name="T1">E</text:span><text:span text:style-name="T2">.3.</text:span></text:p>
          </table:table-cell>
          <table:covered-table-cell/>
          <table:covered-table-cell/>
          <table:covered-table-cell/>
          <table:table-cell table:style-name="Tabela1.A47" office:value-type="string">
            <text:p text:style-name="P28">x</text:p>
          </table:table-cell>
          <table:table-cell table:style-name="Tabela1.A24" table:number-columns-spanned="9" office:value-type="string">
            <text:p text:style-name="P18"><text:span text:style-name="T1">Ilość</text:span><text:span text:style-name="T2"> </text:span><text:span text:style-name="T1">osób</text:span><text:span text:style-name="T2"> </text:span><text:span text:style-name="T1">zamieszkujących</text:span><text:span text:style-name="T2"> </text:span><text:span text:style-name="T1">nieruchomość</text:span><text:span text:style-name="T2"> </text:span><text:span text:style-name="T1">z</text:span><text:span text:style-name="T2"> </text:span><text:span text:style-name="T1">pkt</text:span><text:span text:style-name="T2">. </text:span><text:span text:style-name="T1">E</text:span><text:span text:style-name="T2">.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7" office:value-type="string">
            <text:p text:style-name="P27">=</text:p>
          </table:table-cell>
          <table:table-cell table:style-name="Tabela1.P47" table:number-columns-spanned="2" office:value-type="string">
            <text:p text:style-name="P21"/>
          </table:table-cell>
          <table:covered-table-cell/>
        </table:table-row>
        <table:table-row table:style-name="Tabela1.48">
          <table:table-cell table:style-name="Tabela1.A6" table:number-columns-spanned="17" office:value-type="string">
            <text:p text:style-name="P18"><text:span text:style-name="T1">Wysokość</text:span><text:span text:style-name="T2"> </text:span><text:span text:style-name="T1">opłaty</text:span><text:span text:style-name="T2"> </text:span><text:span text:style-name="T1">za</text:span><text:span text:style-name="T2"> </text:span><text:span text:style-name="T1">gospodarowanie</text:span><text:span text:style-name="T2"> </text:span><text:span text:style-name="T1">odpadami</text:span><text:span text:style-name="T2"> </text:span><text:span text:style-name="T1">komunalnymi</text:span><text:span text:style-name="T2"> (</text:span><text:span text:style-name="T1">opłata</text:span><text:span text:style-name="T2"> </text:span><text:span text:style-name="T1">do</text:span><text:span text:style-name="T2"> </text:span><text:span text:style-name="T1">zapłaty</text:span><text:span text:style-name="T2">) </text:span><text:span text:style-name="T1">obliczona</text:span><text:span text:style-name="T2"> </text:span><text:span text:style-name="T1">samodzielnie</text:span><text:span text:style-name="T2"> </text:span><text:span text:style-name="T1">przez</text:span><text:span text:style-name="T2"> </text:span><text:span text:style-name="T1">właściciela</text:span><text:span text:style-name="T2"> </text:span><text:span text:style-name="T1">nieruchomości</text:span><text:span text:style-name="T2">, </text:span><text:span text:style-name="T1">zgodnie</text:span><text:span text:style-name="T2"> </text:span><text:span text:style-name="T1">ze</text:span><text:span text:style-name="T2"> </text:span><text:span text:style-name="T1">złożoną</text:span><text:span text:style-name="T2"> </text:span><text:span text:style-name="T1">deklaracją</text:span><text:span text:style-name="T2">, </text:span><text:span text:style-name="T1">ponoszona</text:span><text:span text:style-name="T2"> </text:span><text:span text:style-name="T1">będzie</text:span><text:span text:style-name="T2"> </text:span><text:span text:style-name="T1">zgodnie</text:span><text:span text:style-name="T2"> </text:span><text:span text:style-name="T1">z</text:span><text:span text:style-name="T2"> </text:span><text:span text:style-name="T1">uchwałą</text:span><text:span text:style-name="T2"> </text:span><text:span text:style-name="T1">Rady</text:span><text:span text:style-name="T2"> </text:span><text:span text:style-name="T1">Miejskiej w Sokółce</text:span><text:span text:style-name="T2"> <text:s/>w sprawie określenia <text:s/></text:span><text:span text:style-name="T1">terminu</text:span><text:span text:style-name="T2">, </text:span><text:span text:style-name="T1">częstotliwości</text:span><text:span text:style-name="T2"> </text:span><text:span text:style-name="T1">i</text:span><text:span text:style-name="T2"> </text:span><text:span text:style-name="T1">trybu</text:span><text:span text:style-name="T2"> </text:span><text:span text:style-name="T1">uiszczania</text:span><text:span text:style-name="T2"> </text:span><text:span text:style-name="T1">opłaty</text:span><text:span text:style-name="T2"> za gospodarowanie odpadami komunalny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2">F. P</text:span><text:span text:style-name="T1">odpis</text:span><text:span text:style-name="T2"> </text:span><text:span text:style-name="T1">składającego</text:span><text:span text:style-name="T2"> </text:span><text:span text:style-name="T1">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0" table:number-columns-spanned="17" office:value-type="string">
            <text:p text:style-name="P26"/>
            <text:p text:style-name="P15"/>
            <text:p text:style-name="P2">……………..………………………</text:p>
            <text:p text:style-name="P23"><text:span text:style-name="T9"><text:s text:c="19"/>Czytelny</text:span><text:span text:style-name="T10"> </text:span><text:span text:style-name="T9">podpis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2">G. </text:span><text:span text:style-name="T1">Pou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6" table:number-columns-spanned="17" office:value-type="string">
            <text:p text:style-name="P10"><text:span text:style-name="T6"><text:s text:c="5"/></text:span>W<text:span text:style-name="T6"> </text:span>przypadku<text:span text:style-name="T6"> </text:span>nie<text:span text:style-name="T6"> </text:span>wpłacenia<text:span text:style-name="T6"> </text:span>w<text:span text:style-name="T6"> </text:span>określonych<text:span text:style-name="T6"> </text:span>terminach<text:span text:style-name="T6"> </text:span>kwoty<text:span text:style-name="T6"> </text:span>opłaty<text:span text:style-name="T6"> </text:span>z<text:span text:style-name="T6"> </text:span>poz<text:span text:style-name="T6">. </text:span>E<text:span text:style-name="T6">.4 </text:span>lub<text:span text:style-name="T6"> </text:span>wpłacenia<text:span text:style-name="T6"> </text:span>jej<text:span text:style-name="T6"> </text:span>w<text:span text:style-name="T6"> </text:span>niepełnej</text:p>
            <text:p text:style-name="P10"><text:span text:style-name="T6"><text:s text:c="5"/></text:span>wysokości<text:span text:style-name="T6">, </text:span>niniejsza<text:span text:style-name="T6"> </text:span>deklaracja<text:span text:style-name="T6"> </text:span>stanowi<text:span text:style-name="T6"> </text:span>podstawę<text:span text:style-name="T6"> </text:span>do<text:span text:style-name="T6"> </text:span>wystawienia<text:span text:style-name="T6"> </text:span>tytułu<text:span text:style-name="T6"> </text:span>wykonawczego<text:span text:style-name="T6">, </text:span>zgodnie<text:span text:style-name="T6"> </text:span>z<text:span text:style-name="T6"> </text:span>przepisami</text:p>
            <text:p text:style-name="P10"><text:span text:style-name="T6"><text:s text:c="5"/></text:span>ustawy<text:span text:style-name="T6"> </text:span>z<text:span text:style-name="T6"> 17 </text:span>czerwca<text:span text:style-name="T6"> 1966 </text:span>r<text:span text:style-name="T6">. </text:span>o<text:span text:style-name="T6"> </text:span>postępowaniu<text:span text:style-name="T6"> </text:span>egzekucyjnym<text:span text:style-name="T6"> </text:span>w<text:span text:style-name="T6"> </text:span>administracji<text:span text:style-name="T6"> ( </text:span>Dz<text:span text:style-name="T6">.</text:span>U<text:span text:style-name="T6">. </text:span>z<text:span text:style-name="T6"> 2016 </text:span>r<text:span text:style-name="T6">.</text:span>poz<text:span text:style-name="T6">.599 t.j. ze zm).</text:span></text:p>
            <text:p text:style-name="P10"/>
            <text:p text:style-name="P17">Zgodnie<text:span text:style-name="T6"> </text:span>z<text:span text:style-name="T6"> </text:span>art<text:span text:style-name="T6">. 6 </text:span>m ust. 2<text:span text:style-name="T6"> </text:span>ustawy<text:span text:style-name="T6"> </text:span>z<text:span text:style-name="T6"> </text:span>dnia<text:span text:style-name="T6"> 13 </text:span>września<text:span text:style-name="T6"> 1996</text:span>r<text:span text:style-name="T6">. </text:span>o<text:span text:style-name="T6"> </text:span>utrzymaniu<text:span text:style-name="T6"> </text:span>czystości<text:span text:style-name="T6"> </text:span>i<text:span text:style-name="T6"> </text:span>porządku<text:span text:style-name="T6"> </text:span>w<text:span text:style-name="T6"> </text:span>gminach<text:span text:style-name="T6"> (</text:span>Dz<text:span text:style-name="T6">. </text:span>U<text:span text:style-name="T6">. </text:span>z<text:span text:style-name="T6"> 2016 </text:span>r<text:span text:style-name="T6">., </text:span>poz<text:span text:style-name="T6">. 250 z późn.zm.) </text:span>właściciel<text:span text:style-name="T6"> </text:span>nieruchomości<text:span text:style-name="T6"> </text:span>jest<text:span text:style-name="T6"> </text:span>obowiązany<text:span text:style-name="T6"> </text:span>złożyć<text:span text:style-name="T6"> </text:span>do<text:span text:style-name="T6"> </text:span>wójta<text:span text:style-name="T6">, </text:span>burmistrza<text:span text:style-name="T6"> </text:span>lub<text:span text:style-name="T6"> </text:span>prezydenta<text:span text:style-name="T6"> </text:span>miasta<text:span text:style-name="T6"> </text:span>deklarację<text:span text:style-name="T6"> </text:span>o<text:span text:style-name="T6"> </text:span>wysokości<text:span text:style-name="T6"> </text:span>opłaty<text:span text:style-name="T6"> </text:span>za<text:span text:style-name="T6"> </text:span>gospodarowanie<text:span text:style-name="T6"> </text:span>odpadami<text:span text:style-name="T6"> </text:span>komunalnymi<text:span text:style-name="T6"> </text:span>w<text:span text:style-name="T6"> </text:span>terminie<text:span text:style-name="T6"> 14 </text:span>dni<text:span text:style-name="T6"> </text:span>od<text:span text:style-name="T6"> </text:span>dnia<text:span text:style-name="T6"> </text:span>zamieszkania<text:span text:style-name="T6"> </text:span>na<text:span text:style-name="T6"> </text:span>danej<text:span text:style-name="T6"> </text:span>nieruchomości<text:span text:style-name="T6"> </text:span>pierwszego<text:span text:style-name="T6"> </text:span>mieszkańca<text:span text:style-name="T6">.</text:span></text:p>
            <text:p text:style-name="P20"><text:s/></text:p>
            <text:p text:style-name="P16">W<text:span text:style-name="T6"> </text:span>przypadku<text:span text:style-name="T6"> </text:span>zmiany<text:span text:style-name="T6"> </text:span>danych<text:span text:style-name="T6"> </text:span>będących<text:span text:style-name="T6"> </text:span>podstawą<text:span text:style-name="T6"> </text:span>ustalenia<text:span text:style-name="T6"> </text:span>wysokości<text:span text:style-name="T6"> </text:span>należnej<text:span text:style-name="T6"> </text:span>opłaty<text:span text:style-name="T6"> </text:span>za<text:span text:style-name="T6"> </text:span>gospodarowanie<text:span text:style-name="T6"> </text:span>odpadami<text:span text:style-name="T6"> </text:span>komunalnymi<text:span text:style-name="T6"> </text:span>właściciel<text:span text:style-name="T6"> </text:span>nieruchomości<text:span text:style-name="T6"> </text:span>jest<text:span text:style-name="T6"> </text:span>obowiązany<text:span text:style-name="T6"> </text:span>złożyć<text:span text:style-name="T6"> </text:span>nową<text:span text:style-name="T6"> </text:span>deklarację<text:span text:style-name="T6"> </text:span>w<text:span text:style-name="T6"> </text:span>terminie<text:span text:style-name="T6"> 14 </text:span>dni<text:span text:style-name="T6"> </text:span>od<text:span text:style-name="T6"> </text:span>dnia<text:span text:style-name="T6"> </text:span>nastąpienia<text:span text:style-name="T6"> </text:span>zmiany, w formie papierowej lub w formie elektronicznej na adres e-mail: kancelaria@sokolka.pl<text:span text:style-name="T6">. </text:span>Opłatę<text:span text:style-name="T6"> </text:span>za<text:span text:style-name="T6"> </text:span>gospodarowanie<text:span text:style-name="T6"> </text:span>odpadami<text:span text:style-name="T6"> </text:span>komunalnymi<text:span text:style-name="T6"> </text:span>w<text:span text:style-name="T6"> </text:span>zmienionej<text:span text:style-name="T6"> </text:span>wysokości<text:span text:style-name="T6"> </text:span>uiszcza<text:span text:style-name="T6"> </text:span>się<text:span text:style-name="T6"> </text:span>za<text:span text:style-name="T6"> </text:span>miesiąc, w<text:span text:style-name="T6"> </text:span>którym<text:span text:style-name="T6"> </text:span>nastąpiła<text:span text:style-name="T6"> </text:span>zmia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,Bold" svg:font-family="'TimesNewRoman,Bold'"/>
    <style:font-face style:name="TimesNewRomanPS-BoldMT" svg:font-family="TimesNewRomanPS-BoldMT"/>
    <style:font-face style:name="TimesNewRomanPSMT" svg:font-family="TimesNewRomanPSMT, 'Times New Roman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2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>
      <style:paragraph-properties fo:line-height="120%" fo:orphans="0" fo:widows="0" style:text-autospace="none" style:vertical-align="middl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ARSgrsf" style:family="paragraph" style:parent-style-name="_5b_Brak_20_stylu_20_akapitowego_5d_">
      <style:paragraph-properties fo:margin-top="0.199cm" fo:margin-bottom="0cm" style:line-height-at-least="0.494cm" fo:text-align="center" style:justify-single-word="false" fo:hyphenation-ladder-count="no-limit"/>
      <style:text-properties fo:font-size="10.5pt" fo:font-weight="bold" style:font-name-asian="Times New Roman" style:font-size-asian="10.5pt" style:font-weight-asian="bold" style:font-size-complex="10.5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_3f_lnie" style:display-name="Domy?lnie" style:family="paragraph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weight="bold" style:font-weight-asian="bold" style:font-name-complex="Symbol"/>
    </style:style>
    <style:style style:name="Default_20_Paragraph_20_Font" style:display-name="Default Paragraph Font" style:family="text">
      <style:text-properties fo:color="#000000" style:font-name="Times New Roman1" fo:font-size="11pt" fo:background-color="#ffffff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09:58:32.34</meta:creation-date>
    <dc:date>2017-07-04T10:52:47.55</dc:date>
    <meta:editing-duration>PT11H27M44S</meta:editing-duration>
    <meta:editing-cycles>32</meta:editing-cycles>
    <meta:generator>OpenOffice.ux.pl/3.4$Win32 LibreOffice_project/340m1$Build-402</meta:generator>
    <meta:print-date>2017-06-22T13:54:11.67</meta:print-date>
    <meta:document-statistic meta:table-count="1" meta:image-count="0" meta:object-count="0" meta:page-count="2" meta:paragraph-count="86" meta:word-count="721" meta:character-count="5685" meta:non-whitespace-character-count="4795"/>
  </office:meta>
</office:document-meta>
</file>