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08cm" fo:margin-left="-0.527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1.452cm"/>
    </style:style>
    <style:style style:name="Tabela1.C" style:family="table-column">
      <style:table-column-properties style:column-width="0.699cm"/>
    </style:style>
    <style:style style:name="Tabela1.D" style:family="table-column">
      <style:table-column-properties style:column-width="2.852cm"/>
    </style:style>
    <style:style style:name="Tabela1.E" style:family="table-column">
      <style:table-column-properties style:column-width="0.836cm"/>
    </style:style>
    <style:style style:name="Tabela1.F" style:family="table-column">
      <style:table-column-properties style:column-width="0.494cm"/>
    </style:style>
    <style:style style:name="Tabela1.G" style:family="table-column">
      <style:table-column-properties style:column-width="1.007cm"/>
    </style:style>
    <style:style style:name="Tabela1.H" style:family="table-column">
      <style:table-column-properties style:column-width="0.115cm"/>
    </style:style>
    <style:style style:name="Tabela1.I" style:family="table-column">
      <style:table-column-properties style:column-width="0.194cm"/>
    </style:style>
    <style:style style:name="Tabela1.J" style:family="table-column">
      <style:table-column-properties style:column-width="0.277cm"/>
    </style:style>
    <style:style style:name="Tabela1.K" style:family="table-column">
      <style:table-column-properties style:column-width="1.141cm"/>
    </style:style>
    <style:style style:name="Tabela1.L" style:family="table-column">
      <style:table-column-properties style:column-width="1.351cm"/>
    </style:style>
    <style:style style:name="Tabela1.M" style:family="table-column">
      <style:table-column-properties style:column-width="0.582cm"/>
    </style:style>
    <style:style style:name="Tabela1.N" style:family="table-column">
      <style:table-column-properties style:column-width="0.584cm"/>
    </style:style>
    <style:style style:name="Tabela1.O" style:family="table-column">
      <style:table-column-properties style:column-width="0.87cm"/>
    </style:style>
    <style:style style:name="Tabela1.P" style:family="table-column">
      <style:table-column-properties style:column-width="0.831cm"/>
    </style:style>
    <style:style style:name="Tabela1.Q" style:family="table-column">
      <style:table-column-properties style:column-width="4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fbfbf" fo:padding="0.191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5" style:family="table-row">
      <style:table-row-properties style:min-row-height="1.012cm" style:keep-together="true" fo:keep-together="auto"/>
    </style:style>
    <style:style style:name="Tabela1.A5" style:family="table-cell">
      <style:table-cell-properties style:vertical-align="top" fo:background-color="#bfbfbf" fo:padding="0.19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5" style:family="table-cell">
      <style:table-cell-properties style:vertical-align="top" fo:background-color="#d9d9d9" fo:padding="0.19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L5" style:family="table-cell">
      <style:table-cell-properties style:vertical-align="top" fo:background-color="#ffffff" fo:padding="0.191cm" fo:border="0.018cm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7" style:family="table-row">
      <style:table-row-properties style:min-row-height="0.496cm" style:keep-together="true" fo:keep-together="auto"/>
    </style:style>
    <style:style style:name="Tabela1.8" style:family="table-row">
      <style:table-row-properties style:min-row-height="0.517cm" style:keep-together="true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5" style:family="table-row">
      <style:table-row-properties style:row-height="0.6cm" style:keep-together="true" fo:keep-together="auto"/>
    </style:style>
    <style:style style:name="Tabela1.17" style:family="table-row">
      <style:table-row-properties style:min-row-height="0.617cm" style:keep-together="true" fo:keep-together="auto"/>
    </style:style>
    <style:style style:name="Tabela1.A18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20" style:family="table-row">
      <style:table-row-properties style:min-row-height="1.649cm" style:keep-together="true" fo:keep-together="auto"/>
    </style:style>
    <style:style style:name="Tabela1.22" style:family="table-row">
      <style:table-row-properties style:min-row-height="0.797cm" style:keep-together="true" fo:keep-together="auto"/>
    </style:style>
    <style:style style:name="Tabela1.A2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27" style:family="table-row">
      <style:table-row-properties style:row-height="0.741cm" style:keep-together="true" fo:keep-together="auto"/>
    </style:style>
    <style:style style:name="Tabela1.B29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2" style:family="table-row">
      <style:table-row-properties style:row-height="0.82cm" style:keep-together="true" fo:keep-together="auto"/>
    </style:style>
    <style:style style:name="Tabela1.39" style:family="table-row">
      <style:table-row-properties style:min-row-height="1.053cm" style:keep-together="true" fo:keep-together="auto"/>
    </style:style>
    <style:style style:name="Tabela1.A39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J3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40" style:family="table-cell">
      <style:table-cell-properties style:vertical-align="top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42" style:family="table-row">
      <style:table-row-properties style:min-row-height="0.704cm" style:keep-together="true" fo:keep-together="auto"/>
    </style:style>
    <style:style style:name="Tabela1.A48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O4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9" style:family="table-row">
      <style:table-row-properties style:min-row-height="1.833cm" style:keep-together="true" fo:keep-together="auto"/>
    </style:style>
    <style:style style:name="Tabela1.50" style:family="table-row">
      <style:table-row-properties style:min-row-height="0.51cm" style:keep-together="true" fo:keep-together="auto"/>
    </style:style>
    <style:style style:name="Tabela1.51" style:family="table-row">
      <style:table-row-properties style:min-row-height="2.566cm" style:keep-together="true" fo:keep-together="auto"/>
    </style:style>
    <style:style style:name="Tabela1.53" style:family="table-row">
      <style:table-row-properties style:min-row-height="5.77cm" style:keep-together="true" fo:keep-together="auto"/>
    </style:style>
    <style:style style:name="P1" style:family="paragraph" style:parent-style-name="Standard">
      <style:paragraph-properties fo:margin-left="10.769cm" fo:margin-right="0cm" fo:margin-top="0cm" fo:margin-bottom="0cm" fo:line-height="100%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2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</style:style>
    <style:style style:name="P4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5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6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7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font-name-complex="Calibri"/>
    </style:style>
    <style:style style:name="P8" style:family="paragraph" style:parent-style-name="Akapit_20_z_20_listą">
      <style:paragraph-properties fo:margin-left="0.501cm" fo:margin-right="0cm" fo:margin-top="0cm" fo:margin-bottom="0cm" fo:line-height="100%" fo:text-indent="0cm" style:auto-text-indent="false"/>
    </style:style>
    <style:style style:name="P9" style:family="paragraph" style:parent-style-name="Akapit_20_z_20_listą">
      <style:paragraph-properties fo:margin-left="0.501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Akapit_20_z_20_listą">
      <style:paragraph-properties fo:margin-left="0.501cm" fo:margin-right="0cm" fo:margin-top="0cm" fo:margin-bottom="0cm" fo:line-height="100%" fo:text-align="start" style:justify-single-word="false" fo:text-indent="0cm" style:auto-text-indent="false" style:snap-to-layout-grid="false"/>
    </style:style>
    <style:style style:name="P11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12" style:family="paragraph" style:parent-style-name="Akapit_20_z_20_listą">
      <style:paragraph-properties fo:margin-left="0.501cm" fo:margin-right="0cm" fo:margin-top="0cm" fo:margin-bottom="0cm" fo:line-height="100%" fo:text-indent="0cm" style:auto-text-indent="false" style:snap-to-layout-grid="false"/>
    </style:style>
    <style:style style:name="P13" style:family="paragraph" style:parent-style-name="Akapit_20_z_20_listą">
      <style:paragraph-properties fo:margin-left="0.501cm" fo:margin-right="0cm" fo:margin-top="0cm" fo:margin-bottom="0cm" fo:line-height="100%" fo:text-align="start" style:justify-single-word="false" fo:text-indent="0cm" style:auto-text-indent="false" style:snap-to-layout-grid="false"/>
      <style:text-properties fo:font-weight="bold" style:font-weight-asian="bold"/>
    </style:style>
    <style:style style:name="P14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5" style:family="paragraph" style:parent-style-name="Akapit_20_z_20_listą">
      <style:paragraph-properties fo:margin-left="0.501cm" fo:margin-right="0cm" fo:margin-top="0cm" fo:margin-bottom="0cm" fo:line-height="100%" fo:text-indent="0cm" style:auto-text-indent="false" style:snap-to-layout-grid="false"/>
      <style:text-properties style:font-name-complex="Calibri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background-color="#ffffff" style:font-name-complex="Calibri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cm" fo:line-height="100%" style:snap-to-layout-grid="false"/>
    </style:style>
    <style:style style:name="P20" style:family="paragraph" style:parent-style-name="Standard">
      <style:paragraph-properties fo:margin-top="0cm" fo:margin-bottom="0cm" fo:line-height="100%" fo:text-align="start" style:justify-single-word="false"/>
    </style:style>
    <style:style style:name="P21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-complex="Calibri"/>
    </style:style>
    <style:style style:name="P23" style:family="paragraph" style:parent-style-name="Akapit_20_z_20_listą">
      <style:paragraph-properties fo:margin-left="0.751cm" fo:margin-right="0cm" fo:margin-top="0cm" fo:margin-bottom="0cm" fo:line-height="100%" fo:text-align="start" style:justify-single-word="false" fo:text-indent="0cm" style:auto-text-indent="false" style:snap-to-layout-grid="false"/>
      <style:text-properties style:font-name-complex="Calibri"/>
    </style:style>
    <style:style style:name="P24" style:family="paragraph" style:parent-style-name="Akapit_20_z_20_listą">
      <style:paragraph-properties fo:margin-left="0.751cm" fo:margin-right="0cm" fo:margin-top="0cm" fo:margin-bottom="0cm" fo:line-height="100%" fo:text-align="start" style:justify-single-word="false" fo:text-indent="0cm" style:auto-text-indent="false" style:snap-to-layout-grid="false"/>
    </style:style>
    <style:style style:name="P25" style:family="paragraph" style:parent-style-name="Akapit_20_z_20_listą">
      <style:paragraph-properties fo:margin-left="-0.152cm" fo:margin-right="0cm" fo:margin-top="0cm" fo:margin-bottom="0cm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6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-0.025cm" style:auto-text-indent="false" style:snap-to-layout-grid="false"/>
    </style:style>
    <style:style style:name="P27" style:family="paragraph" style:parent-style-name="Akapit_20_z_20_listą">
      <style:paragraph-properties fo:margin-left="0.044cm" fo:margin-right="0cm" fo:margin-top="0cm" fo:margin-bottom="0cm" fo:line-height="100%" fo:text-align="start" style:justify-single-word="false" fo:text-indent="0cm" style:auto-text-indent="false" style:snap-to-layout-grid="false"/>
    </style:style>
    <style:style style:name="P28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text-indent="-0.501cm" style:auto-text-indent="false" style:snap-to-layout-grid="false"/>
      <style:text-properties fo:font-weight="bold" style:font-weight-asian="bold" style:font-name-complex="Calibri"/>
    </style:style>
    <style:style style:name="P29" style:family="paragraph" style:parent-style-name="Akapit_20_z_20_listą" style:list-style-name="WW8Num2">
      <style:paragraph-properties fo:margin-top="0cm" fo:margin-bottom="0cm" fo:line-height="100%" fo:text-align="start" style:justify-single-word="false" style:snap-to-layout-grid="false"/>
    </style:style>
    <style:style style:name="P30" style:family="paragraph" style:parent-style-name="Akapit_20_z_20_listą">
      <style:paragraph-properties fo:margin-left="0.953cm" fo:margin-right="0cm" style:line-height-at-least="0.176cm" fo:text-indent="-0.452cm" style:auto-text-indent="false" style:snap-to-layout-gri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1" style:family="paragraph" style:parent-style-name="Akapit_20_z_20_listą">
      <style:paragraph-properties fo:margin-left="0.953cm" fo:margin-right="0cm" fo:margin-top="0cm" fo:margin-bottom="0cm" style:line-height-at-least="0.176cm" fo:text-indent="-0.452cm" style:auto-text-indent="false" style:snap-to-layout-grid="false"/>
    </style:style>
    <style:style style:name="P32" style:family="paragraph" style:parent-style-name="Akapit_20_z_20_listą">
      <style:paragraph-properties fo:margin-left="1.199cm" fo:margin-right="0cm" style:line-height-at-least="0.176cm" fo:text-indent="-0.452cm" style:auto-text-indent="false" style:snap-to-layout-grid="false"/>
    </style:style>
    <style:style style:name="P33" style:family="paragraph" style:parent-style-name="Standard" style:master-page-name="Standard">
      <style:paragraph-properties fo:margin-left="10.769cm" fo:margin-right="0cm" fo:margin-top="0cm" fo:margin-bottom="0cm" fo:line-height="100%" fo:text-align="start" style:justify-single-word="false" fo:text-indent="0cm" style:auto-text-indent="false" style:page-number="auto" fo:break-before="page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00%" style:snap-to-layout-grid="false"/>
    </style:style>
    <style:style style:name="P35" style:family="paragraph">
      <style:paragraph-properties style:writing-mode="lr-tb"/>
    </style:style>
    <style:style style:name="T1" style:family="text">
      <style:text-properties fo:color="#000000" fo:font-size="11pt" fo:background-color="#ffffff" style:font-size-asian="11pt" style:font-size-complex="11pt"/>
    </style:style>
    <style:style style:name="T2" style:family="text">
      <style:text-properties fo:color="#000000" fo:font-size="11pt" fo:background-color="#ffffff" style:font-size-asian="11pt" style:font-name-complex="Calibri" style:font-size-complex="11pt"/>
    </style:style>
    <style:style style:name="T3" style:family="text">
      <style:text-properties style:font-name-complex="Calibri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Calibri"/>
    </style:style>
    <style:style style:name="T8" style:family="text">
      <style:text-properties fo:font-size="14pt" fo:font-weight="bold" style:font-size-asian="14pt" style:font-weight-asian="bold" style:font-name-complex="Calibri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TimesNewRomanPSMT" fo:font-size="9pt" fo:font-style="italic" style:font-size-asian="9pt" style:font-style-asian="italic" style:font-name-complex="TimesNewRomanPSMT" style:font-size-complex="9pt"/>
    </style:style>
    <style:style style:name="T11" style:family="text">
      <style:text-properties style:font-name="TimesNewRomanPSMT" fo:font-size="9pt" fo:font-style="italic" style:font-name-asian="TimesNewRomanPSMT" style:font-size-asian="9pt" style:font-style-asian="italic" style:font-name-complex="TimesNewRomanPSMT" style:font-size-complex="9pt"/>
    </style:style>
    <style:style style:name="T12" style:family="text">
      <style:text-properties style:font-name="TimesNewRomanPSMT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T13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4" style:family="text">
      <style:text-properties fo:font-size="10pt" fo:font-style="italic" style:font-size-asian="10pt" style:font-style-asian="italic" style:font-name-complex="Calibri1" style:font-size-complex="10pt"/>
    </style:style>
    <style:style style:name="T15" style:family="text">
      <style:text-properties fo:font-size="10pt" fo:font-style="italic" style:font-size-asian="10pt" style:font-style-asian="italic" style:font-name-complex="Calibri" style:font-size-complex="10pt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style:font-size-asian="10pt" style:font-name-complex="Calibri" style:font-size-complex="10pt"/>
    </style:style>
    <style:style style:name="T18" style:family="text">
      <style:text-properties fo:font-size="10pt" style:font-size-asian="10pt" style:font-name-complex="Calibri1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Calibri1"/>
    </style:style>
    <style:style style:name="T21" style:family="text">
      <style:text-properties style:font-name="Calibri1" fo:font-size="10pt" style:font-name-asian="TimesNewRomanPSMT" style:font-size-asian="10pt" style:font-name-complex="TimesNewRomanPSMT" style:font-size-complex="10pt"/>
    </style:style>
    <style:style style:name="T22" style:family="text">
      <style:text-properties style:font-name="Calibri1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gr1" style:family="graphic">
      <style:graphic-properties draw:stroke="solid" svg:stroke-width="0.071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Załącznik</text:span><text:span text:style-name="T2"> <text:s/></text:span><text:span text:style-name="T1">do</text:span><text:span text:style-name="T2"> </text:span><text:span text:style-name="T1">Uchwały</text:span><text:span text:style-name="T2"> </text:span><text:span text:style-name="T1">Nr</text:span><text:span text:style-name="T2"> VII/37/15</text:span></text:p>
      <text:p text:style-name="P1"><text:span text:style-name="T1">Rady</text:span><text:span text:style-name="T2"> </text:span><text:span text:style-name="T1">Miejskiej</text:span><text:span text:style-name="T2"> w Sokółce</text:span></text:p>
      <text:p text:style-name="P1"><text:span text:style-name="T1">z</text:span><text:span text:style-name="T2"> </text:span><text:span text:style-name="T1">dnia</text:span><text:span text:style-name="T2"> 3 marca 2015 r.</text:span><text:span text:style-name="T5">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8"><text:span text:style-name="T4">I</text:span><text:span text:style-name="T5">. </text:span><text:span text:style-name="T4">DEKLARACJA</text:span><text:span text:style-name="T5"> </text:span><text:span text:style-name="T4">O</text:span><text:span text:style-name="T5"> </text:span><text:span text:style-name="T4">WYSOKOŚCI</text:span><text:span text:style-name="T5"> </text:span><text:span text:style-name="T4">OPŁATY</text:span><text:span text:style-name="T5"> </text:span><text:span text:style-name="T4">ZA</text:span><text:span text:style-name="T5"> </text:span><text:span text:style-name="T4">GOSPODAROWANIE</text:span><text:span text:style-name="T5"> </text:span><text:span text:style-name="T4">ODPADAMI</text:span><text:span text:style-name="T5"> </text:span><text:span text:style-name="T4">KOMUNALNYMI</text:span><text:span text:style-name="T5"> </text:span><text:span text:style-name="T4">DLA</text:span><text:span text:style-name="T5"> </text:span><text:span text:style-name="T4">NIERUCHOMOŚCI</text:span><text:span text:style-name="T5">, <text:line-break/></text:span><text:span text:style-name="T4">NA</text:span><text:span text:style-name="T5"> </text:span><text:span text:style-name="T4">KTÓREJ</text:span><text:span text:style-name="T5"> </text:span><text:span text:style-name="T4">ZAMIESZKUJĄ</text:span><text:span text:style-name="T5"> </text:span><text:span text:style-name="T4">MIESZKAŃ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Podstawa<text:span text:style-name="T3"> </text:span>prawna<text:span text:style-name="T3">:</text:span></text:p>
          </table:table-cell>
          <table:covered-table-cell/>
          <table:table-cell table:style-name="Tabela1.C2" table:number-columns-spanned="15" office:value-type="string">
            <text:p text:style-name="P19">Ustawa<text:span text:style-name="T3"> </text:span>z<text:span text:style-name="T3"> </text:span>dnia<text:span text:style-name="T3"> 13 </text:span>września<text:span text:style-name="T3"> 1996</text:span>r<text:span text:style-name="T3">. </text:span>o<text:span text:style-name="T3"> </text:span>utrzymaniu<text:span text:style-name="T3"> </text:span>czystości<text:span text:style-name="T3"> </text:span>i<text:span text:style-name="T3"> </text:span>porządku<text:span text:style-name="T3"> </text:span>w<text:span text:style-name="T3"> </text:span>gminach<text:span text:style-name="T3"> (</text:span>tekst<text:span text:style-name="T3"> </text:span>jednolity<text:span text:style-name="T3"> </text:span>Dz<text:span text:style-name="T3">. </text:span>U<text:span text:style-name="T3">. </text:span>z<text:span text:style-name="T3"> 2013</text:span>r<text:span text:style-name="T3">., </text:span>poz<text:span text:style-name="T3">. 1399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Zobowiązany<text:span text:style-name="T3"> </text:span>do<text:span text:style-name="T3"> </text:span>złożenia<text:span text:style-name="T3"> </text:span>deklaracji<text:span text:style-name="T3">:</text:span></text:p>
          </table:table-cell>
          <table:covered-table-cell/>
          <table:table-cell table:style-name="Tabela1.C2" table:number-columns-spanned="15" office:value-type="string">
            <text:p text:style-name="P19">Deklarację<text:span text:style-name="T3"> </text:span>zobowiązani<text:span text:style-name="T3"> </text:span>są<text:span text:style-name="T3"> </text:span>złożyć<text:span text:style-name="T3"> </text:span>właściciele<text:span text:style-name="T3"> </text:span>nieruchomości<text:span text:style-name="T3">, położonych na terenie gminy Sokółka, na których zamieszkują mieszkańcy.</text:span></text:p>
            <text:p text:style-name="P17"><text:span text:style-name="T7">(</text:span><text:span text:style-name="T14">Przez właścicieli nieruchomości rozumie się także <text:s/></text:span><text:span text:style-name="T15">współwłaścicieli,</text:span><text:span text:style-name="T14"> </text:span><text:span text:style-name="T15">użytkowników</text:span><text:span text:style-name="T14"> </text:span><text:span text:style-name="T15">wieczystych</text:span><text:span text:style-name="T14">, jednostki organizacyjne i osoby <text:s/></text:span><text:span text:style-name="T15">posiadające nieruchomości</text:span><text:span text:style-name="T14"> </text:span><text:span text:style-name="T15">w</text:span><text:span text:style-name="T14"> </text:span><text:span text:style-name="T15">zarządzie lub </text:span><text:span text:style-name="T14"><text:s/></text:span><text:span text:style-name="T15">użytkowaniu</text:span><text:span text:style-name="T14"> a także inne podmioty władające </text:span><text:span text:style-name="T15">nieruchomością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Termin<text:span text:style-name="T3"> </text:span>składania<text:span text:style-name="T3"> </text:span>deklaracji<text:span text:style-name="T3">:</text:span></text:p>
          </table:table-cell>
          <table:covered-table-cell/>
          <table:table-cell table:style-name="Tabela1.C2" table:number-columns-spanned="15" office:value-type="string">
            <text:p text:style-name="P19"><text:span text:style-name="T3"><text:s/>T</text:span>ermin<text:span text:style-name="T3"> </text:span>składania<text:span text:style-name="T3"> </text:span>deklaracji<text:span text:style-name="T3">: </text:span><text:span text:style-name="T17">w</text:span><text:span text:style-name="T18"> </text:span><text:span text:style-name="T17">ciągu</text:span><text:span text:style-name="T18"> 14 </text:span><text:span text:style-name="T17">dni</text:span><text:span text:style-name="T18"> </text:span><text:span text:style-name="T17">od</text:span><text:span text:style-name="T18"> </text:span><text:span text:style-name="T17">dnia</text:span><text:span text:style-name="T18"> </text:span><text:span text:style-name="T17">zamieszkania</text:span><text:span text:style-name="T18"> </text:span><text:span text:style-name="T17">na</text:span><text:span text:style-name="T18"> </text:span><text:span text:style-name="T17">danej</text:span><text:span text:style-name="T18"> </text:span><text:span text:style-name="T17">nieruchomości</text:span><text:span text:style-name="T18"> pierwszego mieszkańca lub powstania na danej nieruchomości odpadów komunalnych </text:span><text:span text:style-name="T17">lub</text:span><text:span text:style-name="T18"> 14 </text:span><text:span text:style-name="T17">dni</text:span><text:span text:style-name="T18"> </text:span><text:span text:style-name="T17">od</text:span><text:span text:style-name="T18"> </text:span><text:span text:style-name="T17">dnia</text:span><text:span text:style-name="T18">, </text:span><text:span text:style-name="T17">w</text:span><text:span text:style-name="T18"> </text:span><text:span text:style-name="T17">którym</text:span><text:span text:style-name="T18"> </text:span><text:span text:style-name="T17">nastąpiły</text:span><text:span text:style-name="T18"> </text:span><text:span text:style-name="T17">zmiany</text:span><text:span text:style-name="T18"> </text:span><text:span text:style-name="T17">danych</text:span><text:span text:style-name="T18"> </text:span><text:span text:style-name="T17">określonych</text:span><text:span text:style-name="T18"> </text:span><text:span text:style-name="T17">w</text:span><text:span text:style-name="T18"> </text:span><text:span text:style-name="T17">deklaracji lub danych będących podstawą ustalenia wysokości należnej opła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9">Miejsce<text:span text:style-name="T3"> </text:span>składania<text:span text:style-name="T3"> </text:span>deklaracji<text:span text:style-name="T3">:</text:span></text:p>
          </table:table-cell>
          <table:covered-table-cell/>
          <table:table-cell table:style-name="Tabela1.C5" table:number-columns-spanned="9" office:value-type="string">
            <text:p text:style-name="P22">Urząd Miejski w Sokółce, Plac Kościuszki 1, </text:p>
            <text:p text:style-name="P22">16-100 Sokół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6" office:value-type="string">
            <text:p text:style-name="P16">Data złożenia deklaracji:</text:p>
            <text:p text:style-name="P16"><text:s text:c="37"/>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8"><text:span text:style-name="T4">WYPEŁNIAĆ</text:span><text:span text:style-name="T5"> </text:span><text:span text:style-name="T4">NALEŻY</text:span><text:span text:style-name="T5"> </text:span><text:span text:style-name="T4">JASNE</text:span><text:span text:style-name="T5"> </text:span><text:span text:style-name="T4">POLA</text:span><text:span text:style-name="T5"> </text:span><text:span text:style-name="T4">DUŻYMI</text:span><text:span text:style-name="T5">, </text:span><text:span text:style-name="T4">DRUKOWANYMI</text:span><text:span text:style-name="T5"> </text:span><text:span text:style-name="T4">LITERAMI</text:span><text:span text:style-name="T5">, </text:span><text:span text:style-name="T4">KOLOREM</text:span><text:span text:style-name="T5"> </text:span><text:span text:style-name="T4">CZARNYM</text:span><text:span text:style-name="T5"> </text:span><text:span text:style-name="T4">LUB</text:span><text:span text:style-name="T5"> </text:span><text:span text:style-name="T4">NIEBIE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17" office:value-type="string">
            <text:list xml:id="list5784269041593583213" text:style-name="WW8Num2">
              <text:list-item>
                <text:p text:style-name="P29"><text:span text:style-name="T4">Okoliczności</text:span><text:span text:style-name="T5"> </text:span><text:span text:style-name="T4">powodujące</text:span><text:span text:style-name="T5"> </text:span><text:span text:style-name="T4">obowiązek</text:span><text:span text:style-name="T5"> </text:span><text:span text:style-name="T4">złożenia</text:span><text:span text:style-name="T5"> </text:span><text:span text:style-name="T4">deklaracji </text:span><text:span text:style-name="T7">(</text:span><text:span text:style-name="T6">proszę</text:span><text:span text:style-name="T7"> </text:span><text:span text:style-name="T6">zaznaczyć</text:span><text:span text:style-name="T7"> </text:span><text:span text:style-name="T6">stawiając</text:span><text:span text:style-name="T7"> </text:span><text:span text:style-name="T6">znak</text:span><text:span text:style-name="T7"> „</text:span><text:span text:style-name="T6">X</text:span><text:span text:style-name="T7">” </text:span><text:span text:style-name="T6">w</text:span><text:span text:style-name="T7"> </text:span><text:span text:style-name="T6">odpowiednim</text:span><text:span text:style-name="T7"> </text:span><text:span text:style-name="T6">polu</text:span><text:span text:style-name="T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8" office:value-type="string">
            <text:p text:style-name="P24">Z<draw:custom-shape text:anchor-type="char" draw:z-index="0" draw:name="Prostokąt 2" draw:style-name="gr1" draw:text-style-name="P35" svg:width="0.345cm" svg:height="0.318cm" svg:x="0.212cm" svg:y="0.06cm"><text:p/><draw:enhanced-geometry svg:viewBox="0 0 21600 21600" draw:type="rectangle" draw:enhanced-path="M 0 0 L 21600 0 21600 21600 0 21600 0 0 Z N"/></draw:custom-shape>łożenie<text:span text:style-name="T3"> </text:span>pierwszej<text:span text:style-name="T3"> </text:span>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9" office:value-type="string">
            <text:p text:style-name="P24"><draw:custom-shape text:anchor-type="char" draw:z-index="1" draw:name="Prostokąt 3" draw:style-name="gr1" draw:text-style-name="P35" svg:width="0.345cm" svg:height="0.318cm" svg:x="0.302cm" svg:y="0.06cm"><text:p/><draw:enhanced-geometry svg:viewBox="0 0 21600 21600" draw:type="rectangle" draw:enhanced-path="M 0 0 L 21600 0 21600 21600 0 21600 0 0 Z N"/></draw:custom-shape><text:span text:style-name="T3"> <text:s/></text:span>Zmiana<text:span text:style-name="T3"> </text:span>danych<text:span text:style-name="T3"> </text:span>zawartych<text:span text:style-name="T3"> </text:span>w<text:span text:style-name="T3"> </text:span>poprzedniej<text:span text:style-name="T3"> </text:span>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8" office:value-type="string">
            <text:p text:style-name="P24">Data<text:span text:style-name="T3"> </text:span>powstania<text:span text:style-name="T3"> </text:span>obowiązku<text:span text:style-name="T3">:</text:span></text:p>
            <text:p text:style-name="P23"><text:s text:c="43"/>…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table:number-columns-spanned="9" office:value-type="string">
            <text:p text:style-name="P24">Data<text:span text:style-name="T3"> </text:span>powstania<text:span text:style-name="T3"> </text:span>zmiany<text:span text:style-name="T3">:</text:span></text:p>
            <text:p text:style-name="P23"><text:s text:c="39"/>…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list xml:id="list29231184" text:continue-numbering="true" text:style-name="WW8Num2">
              <text:list-item>
                <text:p text:style-name="P29"><text:span text:style-name="T4">Składający</text:span><text:span text:style-name="T5"> </text:span><text:span text:style-name="T4">deklarację</text:span><text:span text:style-name="T5"> </text:span><text:span text:style-name="T7">(</text:span><text:span text:style-name="T6">zaznaczyć</text:span><text:span text:style-name="T7"> </text:span><text:span text:style-name="T6">jedno</text:span><text:span text:style-name="T7"> </text:span><text:span text:style-name="T6">pole</text:span><text:span text:style-name="T7"> </text:span><text:span text:style-name="T6">znakiem</text:span><text:span text:style-name="T7"> „</text:span><text:span text:style-name="T6">X</text:span><text:span text:style-name="T7">”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I8" table:number-columns-spanned="17" office:value-type="string">
            <text:p text:style-name="P21"><draw:custom-shape text:anchor-type="char" draw:z-index="2" draw:name="Prostokąt 4" draw:style-name="gr1" draw:text-style-name="P35" svg:width="0.345cm" svg:height="0.318cm" svg:x="0.212cm" svg:y="0.088cm"><text:p/><draw:enhanced-geometry svg:viewBox="0 0 21600 21600" draw:type="rectangle" draw:enhanced-path="M 0 0 L 21600 0 21600 21600 0 21600 0 0 Z N"/></draw:custom-shape><text:span text:style-name="T3"> <text:s text:c="9"/></text:span>Właściciel<text:span text:style-name="T3"> </text:span>nieruchomości</text:p>
            <text:p text:style-name="P20"><draw:custom-shape text:anchor-type="char" draw:z-index="3" draw:name="Prostokąt 5" draw:style-name="gr1" draw:text-style-name="P35" svg:width="0.345cm" svg:height="0.318cm" svg:x="0.212cm" svg:y="0.055cm"><text:p/><draw:enhanced-geometry svg:viewBox="0 0 21600 21600" draw:type="rectangle" draw:enhanced-path="M 0 0 L 21600 0 21600 21600 0 21600 0 0 Z N"/></draw:custom-shape><text:span text:style-name="T3"> <text:s text:c="9"/></text:span>Użytkownik<text:span text:style-name="T3"> </text:span>wieczysty<text:span text:style-name="T3"> </text:span>nieruchomości</text:p>
            <text:p text:style-name="P20"><draw:custom-shape text:anchor-type="char" draw:z-index="4" draw:name="Prostokąt 6" draw:style-name="gr1" draw:text-style-name="P35" svg:width="0.345cm" svg:height="0.318cm" svg:x="0.212cm" svg:y="0.048cm"><text:p/><draw:enhanced-geometry svg:viewBox="0 0 21600 21600" draw:type="rectangle" draw:enhanced-path="M 0 0 L 21600 0 21600 21600 0 21600 0 0 Z N"/></draw:custom-shape><text:span text:style-name="T3"> <text:s text:c="9"/></text:span>Osoba<text:span text:style-name="T3"> </text:span>posiadająca<text:span text:style-name="T3"> </text:span>nieruchomość<text:span text:style-name="T3"> </text:span>w<text:span text:style-name="T3"> </text:span>zarządzie<text:span text:style-name="T3">, </text:span>użytkowaniu<text:span text:style-name="T3"> </text:span>lub<text:span text:style-name="T3"> </text:span>faktycznie<text:span text:style-name="T3"> </text:span>nią<text:span text:style-name="T3"> </text:span>władająca</text:p>
            <text:p text:style-name="P20"><draw:custom-shape text:anchor-type="char" draw:z-index="5" draw:name="Prostokąt 7" draw:style-name="gr1" draw:text-style-name="P35" svg:width="0.345cm" svg:height="0.318cm" svg:x="0.212cm" svg:y="-0.012cm"><text:p/><draw:enhanced-geometry svg:viewBox="0 0 21600 21600" draw:type="rectangle" draw:enhanced-path="M 0 0 L 21600 0 21600 21600 0 21600 0 0 Z N"/></draw:custom-shape><text:span text:style-name="T3"> <text:s text:c="9"/></text:span>Współwłaściciel<text:span text:style-name="T3"> </text:span>nieruchomości</text:p>
            <text:p text:style-name="P20"><draw:custom-shape text:anchor-type="char" draw:z-index="6" draw:name="Prostokąt 8" draw:style-name="gr1" draw:text-style-name="P35" svg:width="0.345cm" svg:height="0.318cm" svg:x="0.212cm" svg:y="0.004cm"><text:p/><draw:enhanced-geometry svg:viewBox="0 0 21600 21600" draw:type="rectangle" draw:enhanced-path="M 0 0 L 21600 0 21600 21600 0 21600 0 0 Z N"/></draw:custom-shape><text:span text:style-name="T3"> <text:s text:c="9"/></text:span>Zarządca<text:span text:style-name="T3"> </text:span>nieruchomości<text:span text:style-name="T3"> (</text:span>w<text:span text:style-name="T3"> </text:span>przypadku<text:span text:style-name="T3"> </text:span>nieruchomości<text:span text:style-name="T3"> </text:span>zabudowanej<text:span text:style-name="T3"> </text:span>budynkami<text:span text:style-name="T3"> </text:span>wielolokalowymi<text:span text:style-name="T3">, </text:span>w<text:span text:style-name="T3"> </text:span>których<text:span text:style-name="T3"> </text:span>ustanowiono<text:span text:style-name="T3"> </text:span>odrębną<text:span text:style-name="T3"> </text:span>własność<text:span text:style-name="T3"> </text:span>lokali<text:span text:style-name="T3"> </text:span>i<text:span text:style-name="T3"> </text:span>został<text:span text:style-name="T3"> </text:span>ustanowiony<text:span text:style-name="T3"> </text:span>zarząd<text:span text:style-name="T3"> </text:span>nieruchomością<text:span text:style-name="T3"> </text:span>wspólną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3"><text:span text:style-name="T5"><text:s text:c="5"/></text:span><text:span text:style-name="T4">C</text:span><text:span text:style-name="T5">. </text:span><text:span text:style-name="T4">Dane</text:span><text:span text:style-name="T5"> </text:span><text:span text:style-name="T4">składającego</text:span><text:span text:style-name="T5"> </text:span><text:span text:style-name="T4">deklarację</text:span><text:span text:style-name="T5"> </text:span><text:span text:style-name="T4">i</text:span><text:span text:style-name="T5"> </text:span><text:span text:style-name="T4">dane</text:span><text:span text:style-name="T5"> </text:span><text:span text:style-name="T4">nieruchomości</text:span><text:span text:style-name="T5"> </text:span><text:span text:style-name="T7">(</text:span><text:span text:style-name="T6">proszę</text:span><text:span text:style-name="T7"> </text:span><text:span text:style-name="T6">zaznaczyć</text:span><text:span text:style-name="T7">, </text:span><text:span text:style-name="T6">stawiając</text:span><text:span text:style-name="T7"> </text:span><text:span text:style-name="T6">znak</text:span><text:span text:style-name="T7"> „</text:span><text:span text:style-name="T6">X</text:span><text:span text:style-name="T7">” </text:span><text:span text:style-name="T6">w</text:span><text:span text:style-name="T7"> </text:span><text:span text:style-name="T6">odpowiednim</text:span><text:span text:style-name="T7"> </text:span><text:span text:style-name="T6">polu</text:span><text:span text:style-name="T7">, </text:span><text:span text:style-name="T6">miejsca</text:span><text:span text:style-name="T7">, w których </text:span><text:span text:style-name="T6">dane</text:span><text:span text:style-name="T7"> </text:span><text:span text:style-name="T6">należy</text:span><text:span text:style-name="T7"> </text:span><text:span text:style-name="T6">wpisać</text:span><text:span text:style-name="T7">, </text:span><text:span text:style-name="T6">proszę</text:span><text:span text:style-name="T7"> </text:span><text:span text:style-name="T6">wypełnić</text:span><text:span text:style-name="T7"> </text:span><text:span text:style-name="T6">dużymi</text:span><text:span text:style-name="T7">, </text:span><text:span text:style-name="T6">drukowanymi</text:span><text:span text:style-name="T7"> </text:span><text:span text:style-name="T6">literami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3"><draw:custom-shape text:anchor-type="char" draw:z-index="7" draw:name="Prostokąt 9" draw:style-name="gr1" draw:text-style-name="P35" svg:width="0.345cm" svg:height="0.318cm" svg:x="0.026cm" svg:y="0.074cm"><text:p/><draw:enhanced-geometry svg:viewBox="0 0 21600 21600" draw:type="rectangle" draw:enhanced-path="M 0 0 L 21600 0 21600 21600 0 21600 0 0 Z N"/></draw:custom-shape><text:span text:style-name="T3"> <text:s text:c="9"/></text:span>Osoba<text:span text:style-name="T3"> </text:span>fizyczna</text:p>
          </table:table-cell>
          <table:covered-table-cell/>
          <table:covered-table-cell/>
          <table:table-cell table:style-name="Tabela1.A8" table:number-columns-spanned="3" office:value-type="string">
            <text:p text:style-name="P26"><draw:custom-shape text:anchor-type="char" draw:z-index="8" draw:name="Prostokąt 10" draw:style-name="gr1" draw:text-style-name="P35" svg:width="0.345cm" svg:height="0.318cm" svg:x="0.34cm" svg:y="0.074cm"><text:p/><draw:enhanced-geometry svg:viewBox="0 0 21600 21600" draw:type="rectangle" draw:enhanced-path="M 0 0 L 21600 0 21600 21600 0 21600 0 0 Z N"/></draw:custom-shape><text:span text:style-name="T3"> <text:s text:c="12"/></text:span>Osoba<text:span text:style-name="T3"> </text:span>prawna</text:p>
          </table:table-cell>
          <table:covered-table-cell/>
          <table:covered-table-cell/>
          <table:table-cell table:style-name="Tabela1.I8" table:number-columns-spanned="11" office:value-type="string">
            <text:p text:style-name="P27"><draw:custom-shape text:anchor-type="char" draw:z-index="9" draw:name="Prostokąt 11" draw:style-name="gr1" draw:text-style-name="P35" svg:width="0.345cm" svg:height="0.318cm" svg:x="0.259cm" svg:y="0.048cm"><text:p/><draw:enhanced-geometry svg:viewBox="0 0 21600 21600" draw:type="rectangle" draw:enhanced-path="M 0 0 L 21600 0 21600 21600 0 21600 0 0 Z N"/></draw:custom-shape><text:span text:style-name="T3"> <text:s text:c="10"/></text:span>Jednostka<text:span text:style-name="T3"> </text:span>organizacyjna<text:span text:style-name="T3"> </text:span>nie<text:span text:style-name="T3"> </text:span>posiadająca<text:span text:style-name="T3"> </text:span>osobowości<text:span text:style-name="T3"> </text:span>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0"><text:span text:style-name="T4">C</text:span><text:span text:style-name="T5">.1. </text:span><text:span text:style-name="T4">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I8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0"><text:span text:style-name="T4">C</text:span><text:span text:style-name="T5">.2. </text:span><text:span text:style-name="T4">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I8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8" table:number-columns-spanned="2" office:value-type="string">
            <text:p text:style-name="P10"><text:span text:style-name="T4">C</text:span><text:span text:style-name="T5">.3. </text:span><text:span text:style-name="T4">PESEL</text:span></text:p>
          </table:table-cell>
          <table:covered-table-cell/>
          <table:table-cell table:style-name="Tabela1.I9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0"><text:span text:style-name="T4">C</text:span><text:span text:style-name="T5">.4. </text:span><text:span text:style-name="T4">Pełna</text:span><text:span text:style-name="T5"> </text:span><text:span text:style-name="T4">nazwa</text:span><text:span text:style-name="T5"> (</text:span><text:span text:style-name="T4">w</text:span><text:span text:style-name="T5"> </text:span><text:span text:style-name="T4">przypadku</text:span><text:span text:style-name="T5"> </text:span><text:span text:style-name="T4">osób</text:span><text:span text:style-name="T5"> </text:span><text:span text:style-name="T4">prawnych</text:span><text:span text:style-name="T5"> </text:span><text:span text:style-name="T4">lub</text:span><text:span text:style-name="T5"> </text:span><text:span text:style-name="T4">jednostek</text:span><text:span text:style-name="T5"> </text:span><text:span text:style-name="T4">organizacyjnych</text:span><text:span text:style-name="T5"> </text:span><text:span text:style-name="T4">nie</text:span><text:span text:style-name="T5"> </text:span><text:span text:style-name="T4">posiadających</text:span><text:span text:style-name="T5"> </text:span><text:span text:style-name="T4">osobowości</text:span><text:span text:style-name="T5"> </text:span><text:span text:style-name="T4">prawnej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I8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2" office:value-type="string">
            <text:p text:style-name="P10"><text:span text:style-name="T4">C</text:span><text:span text:style-name="T5">.5. </text:span><text:span text:style-name="T4">REGON</text:span></text:p>
          </table:table-cell>
          <table:covered-table-cell/>
          <table:table-cell table:style-name="Tabela1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10"><text:span text:style-name="T4">C</text:span><text:span text:style-name="T5">.6. </text:span><text:span text:style-name="T4">NIP</text:span></text:p>
          </table:table-cell>
          <table:covered-table-cell/>
          <table:covered-table-cell/>
          <table:covered-table-cell/>
          <table:covered-table-cell/>
          <table:table-cell table:style-name="Tabela1.I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columns-spanned="2" office:value-type="string">
            <text:p text:style-name="P10"><text:span text:style-name="T4">C</text:span><text:span text:style-name="T5">.7. </text:span><text:span text:style-name="T4">Numer</text:span><text:span text:style-name="T5"> </text:span><text:span text:style-name="T4">telefonu</text:span></text:p>
          </table:table-cell>
          <table:covered-table-cell/>
          <table:table-cell table:style-name="Tabela1.I8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0"><text:span text:style-name="T4">C</text:span><text:span text:style-name="T5">.8. </text:span><text:span text:style-name="T4">Adres</text:span><text:span text:style-name="T5"> </text:span><text:span text:style-name="T4">nieruchomości</text:span><text:span text:style-name="T5">, </text:span><text:span text:style-name="T4">której</text:span><text:span text:style-name="T5"> </text:span><text:span text:style-name="T4">dotyczy</text:span><text:span text:style-name="T5"> </text:span><text:span text:style-name="T4">deklar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13">Miejscowość</text:p>
          </table:table-cell>
          <table:covered-table-cell/>
          <table:table-cell table:style-name="Tabela1.I8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13">Ulica</text:p>
          </table:table-cell>
          <table:covered-table-cell/>
          <table:table-cell table:style-name="Tabela1.I8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10"><text:span text:style-name="T4">Nr</text:span><text:span text:style-name="T5"> </text:span><text:span text:style-name="T4">domu</text:span></text:p>
          </table:table-cell>
          <table:covered-table-cell/>
          <table:table-cell table:style-name="Tabela1.A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0"><text:span text:style-name="T4">Nr</text:span><text:span text:style-name="T5"> </text:span><text:span text:style-name="T4">lokalu</text:span></text:p>
          </table:table-cell>
          <table:covered-table-cell/>
          <table:covered-table-cell/>
          <table:table-cell table:style-name="Tabela1.I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24" table:number-columns-spanned="13" office:value-type="string">
            <text:p text:style-name="P10"><text:span text:style-name="T4">Nr</text:span><text:span text:style-name="T5"> </text:span><text:span text:style-name="T4">działki</text:span><text:span text:style-name="T5"> </text:span><text:span text:style-name="T4">w</text:span><text:span text:style-name="T5"> </text:span><text:span text:style-name="T4">rejestrze</text:span><text:span text:style-name="T5"> </text:span><text:span text:style-name="T4">gruntów</text:span><text:span text:style-name="T5"> (</text:span><text:span text:style-name="T4">w</text:span><text:span text:style-name="T5"> </text:span><text:span text:style-name="T4">przypadku</text:span><text:span text:style-name="T5"> </text:span><text:span text:style-name="T4">braku</text:span><text:span text:style-name="T5"> </text:span><text:span text:style-name="T4">nadania</text:span><text:span text:style-name="T5"> </text:span><text:span text:style-name="T4">nr</text:span><text:span text:style-name="T5"> </text:span><text:span text:style-name="T4">domu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0"><text:span text:style-name="T4">C</text:span><text:span text:style-name="T5">.9. </text:span><text:span text:style-name="T4">Adres</text:span><text:span text:style-name="T5"> </text:span><text:span text:style-name="T4">zamieszkania</text:span><text:span text:style-name="T5"> (</text:span><text:span text:style-name="T4">lub</text:span><text:span text:style-name="T5"> </text:span><text:span text:style-name="T4">adres</text:span><text:span text:style-name="T5"> </text:span><text:span text:style-name="T4">siedziby</text:span><text:span text:style-name="T5"> </text:span><text:span text:style-name="T4">składającego</text:span><text:span text:style-name="T5"> </text:span><text:span text:style-name="T4">deklarację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6"><draw:custom-shape text:anchor-type="char" draw:z-index="10" draw:name="Prostokąt 12" draw:style-name="gr1" draw:text-style-name="P35" svg:width="0.345cm" svg:height="0.318cm" svg:x="0.556cm" svg:y="0.515cm"><text:p/><draw:enhanced-geometry svg:viewBox="0 0 21600 21600" draw:type="rectangle" draw:enhanced-path="M 0 0 L 21600 0 21600 21600 0 21600 0 0 Z N"/></draw:custom-shape></text:p>
          </table:table-cell>
          <table:table-cell table:style-name="Tabela1.B29" table:number-columns-spanned="16" office:value-type="string">
            <text:p text:style-name="P10"><text:span text:style-name="T4">Adres</text:span><text:span text:style-name="T5"> </text:span><text:span text:style-name="T4">zamieszkania</text:span><text:span text:style-name="T5"> </text:span><text:span text:style-name="T4">składającego</text:span><text:span text:style-name="T5"> </text:span><text:span text:style-name="T4">deklarację</text:span><text:span text:style-name="T5"> (</text:span><text:span text:style-name="T4">lub</text:span><text:span text:style-name="T5"> </text:span><text:span text:style-name="T4">adres</text:span><text:span text:style-name="T5"> </text:span><text:span text:style-name="T4">siedziby</text:span><text:span text:style-name="T5"> </text:span><text:span text:style-name="T4">składającego</text:span><text:span text:style-name="T5"> </text:span><text:span text:style-name="T4">deklarację</text:span><text:span text:style-name="T5">) </text:span><text:span text:style-name="T4">jest</text:span><text:span text:style-name="T5"> </text:span><text:span text:style-name="T4">taki</text:span><text:span text:style-name="T5"> </text:span><text:span text:style-name="T4">sam</text:span><text:span text:style-name="T5"> </text:span><text:span text:style-name="T4">jak</text:span><text:span text:style-name="T5"> </text:span><text:span text:style-name="T4">adres</text:span><text:span text:style-name="T5"> </text:span><text:span text:style-name="T4">nieruchomości</text:span><text:span text:style-name="T5">, </text:span><text:span text:style-name="T4">której</text:span><text:span text:style-name="T5"> </text:span><text:span text:style-name="T4">dotyczy</text:span><text:span text:style-name="T5"> </text:span><text:span text:style-name="T4">deklaracja</text:span></text:p>
            <text:p text:style-name="P9"><text:span text:style-name="T7">(</text:span><text:span text:style-name="T6">proszę</text:span><text:span text:style-name="T7"> </text:span><text:span text:style-name="T6">zaznaczyć</text:span><text:span text:style-name="T7"> </text:span><text:span text:style-name="T6">znak</text:span><text:span text:style-name="T7"> „</text:span><text:span text:style-name="T6">X</text:span><text:span text:style-name="T7">” </text:span><text:span text:style-name="T6">i</text:span><text:span text:style-name="T7"> </text:span><text:span text:style-name="T6">pominąć</text:span><text:span text:style-name="T7"> </text:span><text:span text:style-name="T6">pozostałą</text:span><text:span text:style-name="T7"> </text:span><text:span text:style-name="T6">część</text:span><text:span text:style-name="T7"> </text:span><text:span text:style-name="T6">punktu</text:span><text:span text:style-name="T7"> </text:span><text:span text:style-name="T6">C</text:span><text:span text:style-name="T7">.9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24" table:number-columns-spanned="2" office:value-type="string">
            <text:p text:style-name="P13">Gmina</text:p>
          </table:table-cell>
          <table:covered-table-cell/>
          <table:table-cell table:style-name="Tabela1.I8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13">Miejscowość</text:p>
          </table:table-cell>
          <table:covered-table-cell/>
          <table:table-cell table:style-name="Tabela1.I8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4" table:number-columns-spanned="2" office:value-type="string">
            <text:p text:style-name="P10"><text:span text:style-name="T4">Kod</text:span><text:span text:style-name="T5"> </text:span><text:span text:style-name="T4">pocztowy</text:span></text:p>
          </table:table-cell>
          <table:covered-table-cell/>
          <table:table-cell table:style-name="Tabela1.I8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13">Poczta</text:p>
          </table:table-cell>
          <table:covered-table-cell/>
          <table:table-cell table:style-name="Tabela1.I8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13">Ulica</text:p>
          </table:table-cell>
          <table:covered-table-cell/>
          <table:table-cell table:style-name="Tabela1.I8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4" table:number-columns-spanned="2" office:value-type="string">
            <text:p text:style-name="P10"><text:span text:style-name="T4">Nr</text:span><text:span text:style-name="T5"> </text:span><text:span text:style-name="T4">domu</text:span></text:p>
          </table:table-cell>
          <table:covered-table-cell/>
          <table:table-cell table:style-name="Tabela1.A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10"><text:span text:style-name="T4">Nr</text:span><text:span text:style-name="T5"> </text:span><text:span text:style-name="T4">lokalu</text:span></text:p>
          </table:table-cell>
          <table:covered-table-cell/>
          <table:covered-table-cell/>
          <table:table-cell table:style-name="Tabela1.I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0"><text:span text:style-name="T4">D</text:span><text:span text:style-name="T5">.1. </text:span><text:span text:style-name="T4">Sposób</text:span><text:span text:style-name="T5"> </text:span><text:span text:style-name="T4">zbierania</text:span><text:span text:style-name="T5"> </text:span><text:span text:style-name="T4">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6"><draw:custom-shape text:anchor-type="char" draw:z-index="11" draw:name="Prostokąt 15" draw:style-name="gr1" draw:text-style-name="P35" svg:width="0.345cm" svg:height="0.318cm" svg:x="0.556cm" svg:y="0.579cm"><text:p/><draw:enhanced-geometry svg:viewBox="0 0 21600 21600" draw:type="rectangle" draw:enhanced-path="M 0 0 L 21600 0 21600 21600 0 21600 0 0 Z N"/></draw:custom-shape></text:p>
          </table:table-cell>
          <table:table-cell table:style-name="Tabela1.A24" table:number-columns-spanned="7" office:value-type="string">
            <text:p text:style-name="P10"><text:span text:style-name="T4">Odpady</text:span><text:span text:style-name="T5"> </text:span><text:span text:style-name="T4">komunalne</text:span><text:span text:style-name="T5"> </text:span><text:span text:style-name="T4">będą</text:span><text:span text:style-name="T5"> </text:span><text:span text:style-name="T4">zbierane</text:span><text:span text:style-name="T5"> </text:span><text:span text:style-name="T4">w</text:span><text:span text:style-name="T5"> </text:span><text:span text:style-name="T4">sposób</text:span><text:span text:style-name="T5"> </text:span><text:span text:style-name="T4">selektywny</text:span><text:span text:style-name="T5"> </text:span><text:span text:style-name="T4">zgodnie</text:span><text:span text:style-name="T5"> </text:span><text:span text:style-name="T4">z</text:span><text:span text:style-name="T5"> </text:span><text:span text:style-name="T4">regulaminem</text:span><text:span text:style-name="T5"> </text:span><text:span text:style-name="T4">utrzymania</text:span><text:span text:style-name="T5"> </text:span><text:span text:style-name="T4">czystości</text:span><text:span text:style-name="T5"> </text:span><text:span text:style-name="T4">i</text:span><text:span text:style-name="T5"> </text:span><text:span text:style-name="T4">porządku</text:span><text:span text:style-name="T5"> </text:span><text:span text:style-name="T4">na</text:span><text:span text:style-name="T5"> </text:span><text:span text:style-name="T4">terenie</text:span><text:span text:style-name="T5"> </text:span><text:span text:style-name="T4">gminy</text:span><text:span text:style-name="T5"> Sokół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3" office:value-type="string">
            <text:p text:style-name="P6"><draw:custom-shape text:anchor-type="char" draw:z-index="12" draw:name="Prostokąt 16" draw:style-name="gr1" draw:text-style-name="P35" svg:width="0.345cm" svg:height="0.318cm" svg:x="0.46cm" svg:y="0.579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C2" table:number-columns-spanned="6" office:value-type="string">
            <text:p text:style-name="P10"><text:span text:style-name="T4">Odpady</text:span><text:span text:style-name="T5"> </text:span><text:span text:style-name="T4">komunalne</text:span><text:span text:style-name="T5"> </text:span><text:span text:style-name="T4">nie</text:span><text:span text:style-name="T5"> </text:span><text:span text:style-name="T4">będą</text:span><text:span text:style-name="T5"> </text:span><text:span text:style-name="T4">zbierane</text:span><text:span text:style-name="T5"> </text:span><text:span text:style-name="T4">w</text:span><text:span text:style-name="T5"> </text:span><text:span text:style-name="T4">sposób</text:span><text:span text:style-name="T5"> </text:span><text:span text:style-name="T4">selektyw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0"><text:span text:style-name="T4">E</text:span><text:span text:style-name="T5">. </text:span><text:span text:style-name="T4">Opłata</text:span><text:span text:style-name="T5"> </text:span><text:span text:style-name="T4">za</text:span><text:span text:style-name="T5"> </text:span><text:span text:style-name="T4">gospodarowanie</text:span><text:span text:style-name="T5"> </text:span><text:span text:style-name="T4">odpadami</text:span><text:span text:style-name="T5"> </text:span><text:span text:style-name="T4">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39" table:number-columns-spanned="9" office:value-type="string">
            <text:p text:style-name="P10"><text:span text:style-name="T4">E</text:span><text:span text:style-name="T5">.1. </text:span>Deklaruję<text:span text:style-name="T3"> </text:span>następującą<text:span text:style-name="T5"> </text:span>ilość<text:span text:style-name="T3"> </text:span>osób<text:span text:style-name="T3"> </text:span>zamieszkujących<text:span text:style-name="T3">* </text:span>nieruchomość<text:span text:style-name="T3">, </text:span>której<text:span text:style-name="T3"> </text:span>dotyczy<text:span text:style-name="T3"> </text:span>dekla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17" office:value-type="string">
            <text:p text:style-name="P10"><text:span text:style-name="T3">* </text:span>miejscem<text:span text:style-name="T3"> </text:span>zamieszkiwania<text:span text:style-name="T3">, </text:span>jest<text:span text:style-name="T3"> </text:span>nieruchomość<text:span text:style-name="T3">, </text:span>w<text:span text:style-name="T3"> </text:span>której<text:span text:style-name="T3"> </text:span>osoba<text:span text:style-name="T3"> </text:span>przebywa<text:span text:style-name="T3"> </text:span>z<text:span text:style-name="T3"> </text:span>zamiarem<text:span text:style-name="T3"> </text:span>stałego<text:span text:style-name="T3"> </text:span>pobytu<text:span text:style-name="T3"> (</text:span>ponad<text:span text:style-name="T3"> 1 </text:span>miesiąc<text:span text:style-name="T3">), </text:span>niezależnie<text:span text:style-name="T3"> </text:span>od<text:span text:style-name="T3"> </text:span>miejsca<text:span text:style-name="T3"> </text:span>zameldowania<text:span text:style-name="T3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17" office:value-type="string">
            <text:p text:style-name="P10"><text:span text:style-name="T4">E</text:span><text:span text:style-name="T5">.2. </text:span><text:span text:style-name="T4">Prowadzenie</text:span><text:span text:style-name="T5"> </text:span><text:span text:style-name="T4">kompostownika</text:span><text:span text:style-name="T5"> </text:span><text:span text:style-name="T4">na</text:span><text:span text:style-name="T5"> </text:span><text:span text:style-name="T4">nieruchomości</text:span><text:span text:style-name="T5"> </text:span><text:span text:style-name="T4">zabudowanej</text:span><text:span text:style-name="T5"> </text:span><text:span text:style-name="T4">budynkiem</text:span><text:span text:style-name="T5"> </text:span><text:span text:style-name="T4">jednorodzinnym</text:span><text:span text:style-name="T5"> </text:span><text:span text:style-name="T7"><text:s/>(</text:span><text:span text:style-name="T6">proszę</text:span><text:span text:style-name="T7"> </text:span><text:span text:style-name="T6">zaznaczyć</text:span><text:span text:style-name="T7">, </text:span><text:span text:style-name="T6">stawiając</text:span><text:span text:style-name="T7"> </text:span><text:span text:style-name="T6">znak</text:span><text:span text:style-name="T7"> „</text:span><text:span text:style-name="T6">X</text:span><text:span text:style-name="T7">” </text:span><text:span text:style-name="T6">w</text:span><text:span text:style-name="T7"> </text:span><text:span text:style-name="T6">odpowiednim</text:span><text:span text:style-name="T7"> </text:span><text:span text:style-name="T6">polu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24" table:number-columns-spanned="16" office:value-type="string">
            <text:p text:style-name="P10">Nieruchomość jest wyposażona w kompostow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6"><draw:custom-shape text:anchor-type="char" draw:z-index="14" draw:name="Prostokąt 13" draw:style-name="gr1" draw:text-style-name="P35" svg:width="0.345cm" svg:height="0.371cm" svg:x="1.319cm" svg:y="0.13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a1.1">
          <table:table-cell table:style-name="Tabela1.A24" table:number-columns-spanned="16" office:value-type="string">
            <text:p text:style-name="P10">Nieruchomość nie jest wyposażona w kompostow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6"><draw:custom-shape text:anchor-type="char" draw:z-index="13" draw:name="Prostokąt 13" draw:style-name="gr1" draw:text-style-name="P35" svg:width="0.345cm" svg:height="0.371cm" svg:x="1.319cm" svg:y="0.13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a1.1">
          <table:table-cell table:style-name="Tabela1.A40" table:number-columns-spanned="17" office:value-type="string">
            <text:p text:style-name="P10"><text:span text:style-name="T4">E</text:span><text:span text:style-name="T5">.3. </text:span><text:span text:style-name="T4">Wysokość</text:span><text:span text:style-name="T5"> </text:span><text:span text:style-name="T4">opłaty</text:span><text:span text:style-name="T5"> </text:span><text:span text:style-name="T4">od</text:span><text:span text:style-name="T5"> </text:span><text:span text:style-name="T4">jednego</text:span><text:span text:style-name="T5"> </text:span><text:span text:style-name="T4">mieszkań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8" office:value-type="string">
            <text:p text:style-name="P10">Dla<text:span text:style-name="T3"> </text:span>odpadów<text:span text:style-name="T3"> </text:span>komunalnych<text:span text:style-name="T3"> </text:span>zbieranych<text:span text:style-name="T3"> </text:span>w<text:span text:style-name="T3"> </text:span>sposób<text:span text:style-name="T3"> </text:span>selektywny<text:span text:style-name="T3">, </text:span>stawka<text:span text:style-name="T3"> </text:span>opłaty<text:span text:style-name="T3"> </text:span>od<text:span text:style-name="T3"> 1 </text:span>mieszkańca<text:span text:style-name="T3"> </text:span>za<text:span text:style-name="T3"> 1 </text:span>miesiąc<text:span text:style-name="T3"> </text:span>wynosi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0" table:number-columns-spanned="9" office:value-type="string">
            <text:p text:style-name="P10">Dla<text:span text:style-name="T3"> </text:span>odpadów<text:span text:style-name="T3"> </text:span>komunalnych<text:span text:style-name="T3"> </text:span>nie<text:span text:style-name="T3"> </text:span>zbieranych<text:span text:style-name="T3"> </text:span>w<text:span text:style-name="T3"> </text:span>sposób<text:span text:style-name="T3"> </text:span>selektywny<text:span text:style-name="T3">, </text:span>stawka<text:span text:style-name="T3"> </text:span>opłaty<text:span text:style-name="T3"> </text:span>od<text:span text:style-name="T3"> 1 </text:span>mieszkańca<text:span text:style-name="T3"> </text:span>za<text:span text:style-name="T3"> 1 </text:span>miesiąc<text:span text:style-name="T3"> </text:span>wynosi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4"><text:span text:style-name="T8"><text:s/></text:span><text:span text:style-name="T9">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" table:number-columns-spanned="9" office:value-type="string">
            <text:p text:style-name="P4"><text:span text:style-name="T8"><text:s/></text:span><text:span text:style-name="T9">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17" office:value-type="string">
            <text:p text:style-name="P10"><text:span text:style-name="T4">E</text:span><text:span text:style-name="T5">.4. </text:span><text:span text:style-name="T4">Obliczenie</text:span><text:span text:style-name="T5"> </text:span><text:span text:style-name="T4">stawki</text:span><text:span text:style-name="T5"> </text:span><text:span text:style-name="T4">opłaty</text:span><text:span text:style-name="T5"> </text:span><text:span text:style-name="T4">miesięcznej</text:span><text:span text:style-name="T5"> </text:span><text:span text:style-name="T4">dla</text:span><text:span text:style-name="T5"> </text:span><text:span text:style-name="T4">nieruchomości</text:span><text:span text:style-name="T5">, </text:span><text:span text:style-name="T4">na</text:span><text:span text:style-name="T5"> </text:span><text:span text:style-name="T4">której</text:span><text:span text:style-name="T5"> </text:span><text:span text:style-name="T4">zamieszkują</text:span><text:span text:style-name="T5"> </text:span><text:span text:style-name="T4">mieszkańcy</text:span><text:span text:style-name="T5"> </text:span><text:span text:style-name="T7">(</text:span><text:span text:style-name="T6">kwotę</text:span><text:span text:style-name="T7"> </text:span><text:span text:style-name="T6">należy</text:span><text:span text:style-name="T7"> </text:span><text:span text:style-name="T6">podać</text:span><text:span text:style-name="T7"> </text:span><text:span text:style-name="T6">w</text:span><text:span text:style-name="T7"> </text:span><text:span text:style-name="T6">złotych</text:span><text:span text:style-name="T7"> </text:span><text:span text:style-name="T6">polskich</text:span><text:span text:style-name="T7"> </text:span><text:span text:style-name="T6">z</text:span><text:span text:style-name="T7"> </text:span><text:span text:style-name="T6">dokładnością</text:span><text:span text:style-name="T7"> </text:span><text:span text:style-name="T6">do</text:span><text:span text:style-name="T7"> </text:span><text:span text:style-name="T6">dwóch</text:span><text:span text:style-name="T7"> </text:span><text:span text:style-name="T6">miejsc</text:span><text:span text:style-name="T7"> </text:span><text:span text:style-name="T6">po</text:span><text:span text:style-name="T7"> </text:span><text:span text:style-name="T6">przecinku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8" table:number-columns-spanned="4" office:value-type="string">
            <text:p text:style-name="P11"><text:span text:style-name="T4">Stawka</text:span><text:span text:style-name="T5"> </text:span><text:span text:style-name="T4">opłaty</text:span><text:span text:style-name="T5"> </text:span><text:span text:style-name="T4">z</text:span><text:span text:style-name="T5"> </text:span><text:span text:style-name="T4">pkt</text:span><text:span text:style-name="T5">. </text:span><text:span text:style-name="T4">E</text:span><text:span text:style-name="T5">.3.</text:span></text:p>
          </table:table-cell>
          <table:covered-table-cell/>
          <table:covered-table-cell/>
          <table:covered-table-cell/>
          <table:table-cell table:style-name="Tabela1.A48" office:value-type="string">
            <text:p text:style-name="P25">x</text:p>
          </table:table-cell>
          <table:table-cell table:style-name="Tabela1.A24" table:number-columns-spanned="9" office:value-type="string">
            <text:p text:style-name="P10"><text:span text:style-name="T4">Ilość</text:span><text:span text:style-name="T5"> </text:span><text:span text:style-name="T4">osób</text:span><text:span text:style-name="T5"> </text:span><text:span text:style-name="T4">zamieszkujących</text:span><text:span text:style-name="T5"> </text:span><text:span text:style-name="T4">nieruchomość</text:span><text:span text:style-name="T5"> </text:span><text:span text:style-name="T4">z</text:span><text:span text:style-name="T5"> </text:span><text:span text:style-name="T4">pkt</text:span><text:span text:style-name="T5">. </text:span><text:span text:style-name="T4">E</text:span><text:span text:style-name="T5">.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8" office:value-type="string">
            <text:p text:style-name="P28">=</text:p>
          </table:table-cell>
          <table:table-cell table:style-name="Tabela1.J39" table:number-columns-spanned="2" office:value-type="string">
            <text:p text:style-name="P14"/>
          </table:table-cell>
          <table:covered-table-cell/>
        </table:table-row>
        <table:table-row table:style-name="Tabela1.49">
          <table:table-cell table:style-name="Tabela1.A6" table:number-columns-spanned="17" office:value-type="string">
            <text:p text:style-name="P10"><text:span text:style-name="T4">Wysokość</text:span><text:span text:style-name="T5"> </text:span><text:span text:style-name="T4">opłaty</text:span><text:span text:style-name="T5"> </text:span><text:span text:style-name="T4">za</text:span><text:span text:style-name="T5"> </text:span><text:span text:style-name="T4">gospodarowanie</text:span><text:span text:style-name="T5"> </text:span><text:span text:style-name="T4">odpadami</text:span><text:span text:style-name="T5"> </text:span><text:span text:style-name="T4">komunalnymi</text:span><text:span text:style-name="T5"> (</text:span><text:span text:style-name="T4">opłata</text:span><text:span text:style-name="T5"> </text:span><text:span text:style-name="T4">do</text:span><text:span text:style-name="T5"> </text:span><text:span text:style-name="T4">zapłaty</text:span><text:span text:style-name="T5">) </text:span><text:span text:style-name="T4">obliczona</text:span><text:span text:style-name="T5"> </text:span><text:span text:style-name="T4">samodzielnie</text:span><text:span text:style-name="T5"> </text:span><text:span text:style-name="T4">przez</text:span><text:span text:style-name="T5"> </text:span><text:span text:style-name="T4">właściciela</text:span><text:span text:style-name="T5"> </text:span><text:span text:style-name="T4">nieruchomości</text:span><text:span text:style-name="T5">, </text:span><text:span text:style-name="T4">zgodnie</text:span><text:span text:style-name="T5"> </text:span><text:span text:style-name="T4">ze</text:span><text:span text:style-name="T5"> </text:span><text:span text:style-name="T4">złożoną</text:span><text:span text:style-name="T5"> </text:span><text:span text:style-name="T4">deklaracją</text:span><text:span text:style-name="T5">, </text:span><text:span text:style-name="T4">ponoszona</text:span><text:span text:style-name="T5"> </text:span><text:span text:style-name="T4">będzie</text:span><text:span text:style-name="T5"> </text:span><text:span text:style-name="T4">zgodnie</text:span><text:span text:style-name="T5"> </text:span><text:span text:style-name="T4">z</text:span><text:span text:style-name="T5"> </text:span><text:span text:style-name="T4">uchwałą</text:span><text:span text:style-name="T5"> </text:span><text:span text:style-name="T4">Rady</text:span><text:span text:style-name="T5"> </text:span><text:span text:style-name="T4">Miejskiej w Sokółce</text:span><text:span text:style-name="T5"> w sprawie określenia <text:s/></text:span><text:span text:style-name="T4">terminu</text:span><text:span text:style-name="T5">, </text:span><text:span text:style-name="T4">częstotliwości</text:span><text:span text:style-name="T5"> </text:span><text:span text:style-name="T4">i</text:span><text:span text:style-name="T5"> </text:span><text:span text:style-name="T4">trybu</text:span><text:span text:style-name="T5"> </text:span><text:span text:style-name="T4">uiszczania</text:span><text:span text:style-name="T5"> </text:span><text:span text:style-name="T4">opłaty</text:span><text:span text:style-name="T5"> za gospodarowanie odpadami komunalny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6" table:number-columns-spanned="17" office:value-type="string">
            <text:p text:style-name="P10"><text:span text:style-name="T5">F. Oświadczenie i p</text:span><text:span text:style-name="T4">odpis</text:span><text:span text:style-name="T5"> </text:span><text:span text:style-name="T4">składającego</text:span><text:span text:style-name="T5"> </text:span><text:span text:style-name="T4">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I8" table:number-columns-spanned="17" office:value-type="string">
            <text:p text:style-name="P31"><text:span text:style-name="T19">Oświadczam, iż są mi znane przepisy kodeku karnego skarbowego o odpowiedzialności za podanie danych niezgodnych z rzeczywistością. Oświadczam, że dane podane w niniejszej deklaracji są zgodne z rzeczywistością.</text:span></text:p>
            <text:p text:style-name="P30"/>
            <text:p text:style-name="P30">.............................................................. <text:s text:c="66"/>……………..………………………</text:p>
            <text:p text:style-name="P32"><text:span text:style-name="T13"><text:s text:c="12"/></text:span><text:span text:style-name="T22">( miejscowość, data ) </text:span><text:span text:style-name="T13"><text:s text:c="96"/></text:span><text:span text:style-name="T12"><text:s text:c="2"/></text:span><text:span text:style-name="T22">Czytelny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7" office:value-type="string">
            <text:p text:style-name="P10"><text:span text:style-name="T5">G. </text:span><text:span text:style-name="T4">Pouc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6" table:number-columns-spanned="17" office:value-type="string">
            <text:p text:style-name="P5"><text:span text:style-name="T3"><text:s text:c="5"/></text:span>W<text:span text:style-name="T3"> </text:span>przypadku<text:span text:style-name="T3"> </text:span>nie<text:span text:style-name="T3"> </text:span>wpłacenia<text:span text:style-name="T3"> </text:span>w<text:span text:style-name="T3"> </text:span>określonych<text:span text:style-name="T3"> </text:span>terminach<text:span text:style-name="T3"> </text:span>kwoty<text:span text:style-name="T3"> </text:span>opłaty<text:span text:style-name="T3"> </text:span>z<text:span text:style-name="T3"> </text:span>poz<text:span text:style-name="T3">. </text:span>E<text:span text:style-name="T3">.4 </text:span>lub<text:span text:style-name="T3"> </text:span>wpłacenia<text:span text:style-name="T3"> </text:span>jej<text:span text:style-name="T3"> </text:span>w<text:span text:style-name="T3"> </text:span>niepełnej</text:p>
            <text:p text:style-name="P5"><text:span text:style-name="T3"><text:s text:c="5"/></text:span>wysokości<text:span text:style-name="T3">, </text:span>niniejsza<text:span text:style-name="T3"> </text:span>deklaracja<text:span text:style-name="T3"> </text:span>stanowi<text:span text:style-name="T3"> </text:span>podstawę<text:span text:style-name="T3"> </text:span>do<text:span text:style-name="T3"> </text:span>wystawienia<text:span text:style-name="T3"> </text:span>tytułu<text:span text:style-name="T3"> </text:span>wykonawczego<text:span text:style-name="T3">, </text:span>zgodnie<text:span text:style-name="T3"> </text:span>z<text:span text:style-name="T3"> </text:span>przepisami</text:p>
            <text:p text:style-name="P5"><text:span text:style-name="T3"><text:s text:c="5"/></text:span>ustawy<text:span text:style-name="T3"> <text:s text:c="2"/></text:span>z<text:span text:style-name="T3"> 17 </text:span>czerwca<text:span text:style-name="T3"> 1966 </text:span>r<text:span text:style-name="T3">. </text:span>o<text:span text:style-name="T3"> </text:span>postępowaniu<text:span text:style-name="T3"> </text:span>egzekucyjnym<text:span text:style-name="T3"> </text:span>w<text:span text:style-name="T3"> </text:span>administracji<text:span text:style-name="T3"> ( </text:span>Dz<text:span text:style-name="T3">.</text:span>U<text:span text:style-name="T3">. </text:span>z<text:span text:style-name="T3"> 2014</text:span>r<text:span text:style-name="T3">.</text:span>poz<text:span text:style-name="T3">.1619-t.j. ze zm).</text:span></text:p>
            <text:p text:style-name="P5"/>
            <text:p text:style-name="P12">Zgodnie<text:span text:style-name="T3"> </text:span>z<text:span text:style-name="T3"> </text:span>art<text:span text:style-name="T3">. 6 </text:span>m<text:span text:style-name="T3"> </text:span>ustawy<text:span text:style-name="T3"> </text:span>z<text:span text:style-name="T3"> </text:span>dnia<text:span text:style-name="T3"> 13 </text:span>września<text:span text:style-name="T3"> 1996</text:span>r<text:span text:style-name="T3">. </text:span>o<text:span text:style-name="T3"> </text:span>utrzymaniu<text:span text:style-name="T3"> </text:span>czystości<text:span text:style-name="T3"> </text:span>i<text:span text:style-name="T3"> </text:span>porządku<text:span text:style-name="T3"> </text:span>w<text:span text:style-name="T3"> </text:span>gminach<text:span text:style-name="T3"> (</text:span>Dz<text:span text:style-name="T3">. </text:span>U<text:span text:style-name="T3">. </text:span>z<text:span text:style-name="T3"> 2013</text:span>r<text:span text:style-name="T3">., </text:span>poz<text:span text:style-name="T3">. 1399 z późn.zm.) </text:span>właściciel<text:span text:style-name="T3"> </text:span>nieruchomości<text:span text:style-name="T3"> </text:span>jest<text:span text:style-name="T3"> </text:span>obowiązany<text:span text:style-name="T3"> </text:span>złożyć<text:span text:style-name="T3"> </text:span>do<text:span text:style-name="T3"> </text:span>wójta<text:span text:style-name="T3">, </text:span>burmistrza<text:span text:style-name="T3"> </text:span>lub<text:span text:style-name="T3"> </text:span>prezydenta<text:span text:style-name="T3"> </text:span>miasta<text:span text:style-name="T3"> </text:span>deklarację<text:span text:style-name="T3"> </text:span>o<text:span text:style-name="T3"> </text:span>wysokości<text:span text:style-name="T3"> </text:span>opłaty<text:span text:style-name="T3"> </text:span>za<text:span text:style-name="T3"> </text:span>gospodarowanie<text:span text:style-name="T3"> </text:span>odpadami<text:span text:style-name="T3"> </text:span>komunalnymi<text:span text:style-name="T3"> </text:span>w<text:span text:style-name="T3"> </text:span>terminie<text:span text:style-name="T3"> 14 </text:span>dni<text:span text:style-name="T3"> </text:span>od<text:span text:style-name="T3"> </text:span>dnia<text:span text:style-name="T3"> </text:span>zamieszkania<text:span text:style-name="T3"> </text:span>na<text:span text:style-name="T3"> </text:span>danej<text:span text:style-name="T3"> </text:span>nieruchomości<text:span text:style-name="T3"> </text:span>pierwszego<text:span text:style-name="T3"> </text:span>mieszkańca<text:span text:style-name="T3"> </text:span>lub<text:span text:style-name="T3"> </text:span>powstania<text:span text:style-name="T3"> </text:span>na<text:span text:style-name="T3"> </text:span>danej<text:span text:style-name="T3"> </text:span>nieruchomości<text:span text:style-name="T3"> </text:span>odpadów<text:span text:style-name="T3"> </text:span>komunalnych<text:span text:style-name="T3">.</text:span></text:p>
            <text:p text:style-name="P15"><text:s/></text:p>
            <text:p text:style-name="P8">W<text:span text:style-name="T3"> </text:span>przypadku<text:span text:style-name="T3"> </text:span>zmiany<text:span text:style-name="T3"> </text:span>danych<text:span text:style-name="T3"> </text:span>będących<text:span text:style-name="T3"> </text:span>podstawą<text:span text:style-name="T3"> </text:span>ustalenia<text:span text:style-name="T3"> </text:span>wysokości<text:span text:style-name="T3"> </text:span>należnej<text:span text:style-name="T3"> </text:span>opłaty<text:span text:style-name="T3"> </text:span>za<text:span text:style-name="T3"> </text:span>gospodarowanie<text:span text:style-name="T3"> </text:span>odpadami<text:span text:style-name="T3"> </text:span>komunalnymi<text:span text:style-name="T3"> </text:span>lub<text:span text:style-name="T3"> </text:span>określonej<text:span text:style-name="T3"> </text:span>w<text:span text:style-name="T3"> </text:span>deklaracji<text:span text:style-name="T3"> </text:span>ilości<text:span text:style-name="T3"> </text:span>odpadów<text:span text:style-name="T3"> </text:span>komunalnych<text:span text:style-name="T3"> </text:span>powstających<text:span text:style-name="T3"> </text:span>na<text:span text:style-name="T3"> </text:span>danej<text:span text:style-name="T3"> </text:span>nieruchomości<text:span text:style-name="T3"> </text:span>właściciel<text:span text:style-name="T3"> </text:span>nieruchomości<text:span text:style-name="T3"> </text:span>jest<text:span text:style-name="T3"> </text:span>obowiązany<text:span text:style-name="T3"> </text:span>złożyć<text:span text:style-name="T3"> </text:span>nową<text:span text:style-name="T3"> </text:span>deklarację<text:span text:style-name="T3"> </text:span>w<text:span text:style-name="T3"> </text:span>terminie<text:span text:style-name="T3"> 14 </text:span>dni<text:span text:style-name="T3"> </text:span>od<text:span text:style-name="T3"> </text:span>dnia<text:span text:style-name="T3"> </text:span>nastąpienia<text:span text:style-name="T3"> </text:span>zmiany<text:span text:style-name="T3">. </text:span>Opłatę<text:span text:style-name="T3"> </text:span>za<text:span text:style-name="T3"> </text:span>gospodarowanie<text:span text:style-name="T3"> </text:span>odpadami<text:span text:style-name="T3"> </text:span>komunalnymi<text:span text:style-name="T3"> </text:span>w<text:span text:style-name="T3"> </text:span>zmienionej<text:span text:style-name="T3"> </text:span>wysokości<text:span text:style-name="T3"> </text:span>uiszcza<text:span text:style-name="T3"> </text:span>się<text:span text:style-name="T3"> </text:span>za<text:span text:style-name="T3"> </text:span>miesiąc następny<text:span text:style-name="T3">, po miesiącu </text:span>w<text:span text:style-name="T3"> </text:span>którym<text:span text:style-name="T3"> </text:span>nastąpiła<text:span text:style-name="T3"> </text:span>zmia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tandard" style:class="extra">
      <style:paragraph-properties fo:line-height="100%" fo:text-align="end" style:justify-single-word="false"/>
      <style:text-properties fo:font-variant="small-caps" fo:font-size="24pt" style:font-size-asian="24pt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text-align="start" style:justify-single-word="false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text-align="start" style:justify-single-word="false"/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WW-Legenda" style:family="paragraph" style:parent-style-name="Standard" style:next-style-name="Standard">
      <style:text-properties fo:text-transform="uppercase" fo:font-size="8pt" fo:font-weight="bold" style:font-size-asian="8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1.27cm" fo:line-height="100%" fo:text-align="end" style:justify-single-word="false"/>
      <style:text-properties style:font-name="Cambria" style:font-name-asian="Times New Roman" style:font-name-complex="Times New Roman" style:font-size-complex="11pt"/>
    </style:style>
    <style:style style:name="Bez_20_odstępów" style:display-name="Bez odstępów" style:family="paragraph" style:parent-style-name="Standard">
      <style:paragraph-properties fo:margin-top="0cm" fo:margin-bottom="0cm" fo:line-height="100%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ytat_20_intensywny" style:display-name="Cytat intensywny" style:family="paragraph" style:parent-style-name="Standard" style:next-style-name="Standard">
      <style:paragraph-properties fo:margin="100%" fo:margin-left="2.54cm" fo:margin-right="2.54cm" fo:margin-top="0.247cm" fo:margin-bottom="0.247cm" fo:text-indent="0cm" style:auto-text-indent="false" fo:background-color="#c0504d">
        <style:background-image/>
      </style:paragraph-properties>
      <style:text-properties fo:color="#ffffff" fo:font-style="italic" fo:font-weight="bold" style:font-style-asian="italic" style:font-weight-asian="bold"/>
    </style:style>
    <style:style style:name="Nagłówek_20_wykazu_20_źródeł" style:display-name="Nagłówek wykazu źródeł" style:family="paragraph" style:parent-style-name="Heading_20_1" style:next-style-name="Standard" style:default-outline-level="" style:list-style-name="">
      <style:paragraph-properties fo:margin="100%" fo:margin-left="0cm" fo:margin-right="0cm" fo:margin-top="0cm" fo:margin-bottom="0cm" fo:text-indent="0cm" style:auto-text-indent="false"/>
      <style:text-properties style:language-complex="en" style:country-complex="US"/>
    </style:style>
    <style:style style:name="Tekst_20_komentarza" style:display-name="Tekst komentarza" style:family="paragraph" style:parent-style-name="Standard">
      <style:paragraph-properties fo:line-height="100%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weight="bold" style:font-weight-asian="bold" style:font-name-complex="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0" style:family="text">
      <style:text-properties style:font-name="Symbol" fo:font-weight="bold" style:font-weight-asian="bold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5z0" style:family="text">
      <style:text-properties style:font-name="Symbol" fo:font-weight="bold" style:font-weight-asian="bold" style:font-name-complex="Symbol"/>
    </style:style>
    <style:style style:name="WW8Num6z0" style:family="text">
      <style:text-properties fo:font-style="normal" fo:font-weight="bold" style:font-style-asian="normal" style:font-weight-asian="bold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weight="bold" style:font-weight-asian="bold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style="normal" style:font-style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Symbol" fo:font-weight="bold" style:font-weight-asian="bold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weight="bold" style:font-weight-asian="bold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_20_Znak_20_Znak13" style:display-name=" Znak Znak13" style:family="text">
      <style:text-properties fo:font-variant="small-caps" fo:font-size="16pt" fo:letter-spacing="0.009cm" style:font-size-asian="16pt" style:font-size-complex="16pt"/>
    </style:style>
    <style:style style:name="_20_Znak_20_Znak12" style:display-name=" Znak Znak12" style:family="text">
      <style:text-properties fo:font-variant="small-caps" fo:font-size="14pt" fo:letter-spacing="0.009cm" style:font-size-asian="14pt" style:font-size-complex="14pt"/>
    </style:style>
    <style:style style:name="_20_Znak_20_Znak11" style:display-name=" Znak Znak11" style:family="text">
      <style:text-properties fo:font-variant="small-caps" fo:font-size="12pt" fo:letter-spacing="0.009cm" style:font-size-asian="12pt" style:font-size-complex="12pt"/>
    </style:style>
    <style:style style:name="_20_Znak_20_Znak10" style:display-name=" Znak Znak10" style:family="text">
      <style:text-properties fo:font-variant="small-caps" fo:font-size="11pt" fo:letter-spacing="0.018cm" style:font-size-asian="11pt" style:font-size-complex="11pt"/>
    </style:style>
    <style:style style:name="_20_Znak_20_Znak9" style:display-name=" Znak Znak9" style:family="text">
      <style:text-properties fo:font-variant="small-caps" fo:color="#943634" fo:font-size="11pt" fo:letter-spacing="0.018cm" style:font-size-asian="11pt" style:font-size-complex="13pt"/>
    </style:style>
    <style:style style:name="_20_Znak_20_Znak8" style:display-name=" Znak Znak8" style:family="text">
      <style:text-properties fo:font-variant="small-caps" fo:color="#c0504d" fo:font-size="11pt" fo:letter-spacing="0.009cm" style:font-size-asian="11pt"/>
    </style:style>
    <style:style style:name="_20_Znak_20_Znak7" style:display-name=" Znak Znak7" style:family="text">
      <style:text-properties fo:font-variant="small-caps" fo:color="#c0504d" fo:letter-spacing="0.018cm" fo:font-weight="bold" style:font-weight-asian="bold"/>
    </style:style>
    <style:style style:name="_20_Znak_20_Znak6" style:display-name=" Znak Znak6" style:family="text">
      <style:text-properties fo:font-variant="small-caps" fo:color="#943634" fo:font-style="italic" fo:font-weight="bold" style:font-style-asian="italic" style:font-weight-asian="bold"/>
    </style:style>
    <style:style style:name="_20_Znak_20_Znak5" style:display-name=" Znak Znak5" style:family="text">
      <style:text-properties fo:font-variant="small-caps" fo:color="#622423" fo:font-style="italic" fo:font-weight="bold" style:font-style-asian="italic" style:font-weight-asian="bold"/>
    </style:style>
    <style:style style:name="DS_20_Podpis_20_pod_20_obiektem_20_Znak" style:display-name="DS Podpis pod obiektem Znak" style:family="text">
      <style:text-properties fo:text-transform="uppercase" fo:font-size="8pt" fo:font-weight="bold" style:font-size-asian="8pt" style:font-weight-asian="bold" style:font-size-complex="9pt" style:font-weight-complex="bold"/>
    </style:style>
    <style:style style:name="_20_Znak_20_Znak4" style:display-name=" Znak Znak4" style:family="text">
      <style:text-properties fo:font-variant="small-caps" fo:font-size="24pt" style:font-size-asian="24pt" style:font-size-complex="24pt"/>
    </style:style>
    <style:style style:name="_20_Znak_20_Znak3" style:display-name=" Znak Znak3" style:family="text">
      <style:text-properties style:font-name="Cambria" style:font-name-asian="Times New Roman" style:font-name-complex="Times New Roman" style:font-size-complex="11pt"/>
    </style:style>
    <style:style style:name="Strong_20_Emphasis" style:display-name="Strong Emphasis" style:family="text">
      <style:text-properties fo:color="#c0504d"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/>
    </style:style>
    <style:style style:name="Bez_20_odstępów_20_Znak" style:display-name="Bez odstępów Znak" style:family="text"/>
    <style:style style:name="Cytat_20_Znak" style:display-name="Cytat Znak" style:family="text">
      <style:text-properties fo:font-style="italic" style:font-style-asian="italic"/>
    </style:style>
    <style:style style:name="Cytat_20_intensywny_20_Znak" style:display-name="Cytat intensywny Znak" style:family="text">
      <style:text-properties fo:color="#ffffff" fo:font-style="italic" fo:font-weight="bold" fo:background-color="#c0504d" style:font-style-asian="italic" style:font-weight-asian="bold"/>
    </style:style>
    <style:style style:name="Wyróżnienie_20_delikatne" style:display-name="Wyróżnienie delikatne" style:family="text">
      <style:text-properties fo:font-style="italic" style:font-style-asian="italic"/>
    </style:style>
    <style:style style:name="Wyróżnienie_20_intensywne" style:display-name="Wyróżnienie intensywne" style:family="text">
      <style:text-properties fo:color="#c0504d" fo:letter-spacing="0.018cm" fo:font-style="italic" fo:font-weight="bold" style:font-style-asian="italic" style:font-weight-asian="bold"/>
    </style:style>
    <style:style style:name="Odwołanie_20_delikatne" style:display-name="Odwołanie delikatne" style:family="text">
      <style:text-properties fo:font-weight="bold" style:font-weight-asian="bold"/>
    </style:style>
    <style:style style:name="Odwołanie_20_intensywne" style:display-name="Odwołanie intensywn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ytuł_20_książki" style:display-name="Tytuł książki" style:family="tex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2" style:display-name=" Znak Znak2" style:family="text" style:parent-style-name="WW-Domyślna_20_czcionka_20_akapitu"/>
    <style:style style:name="_20_Znak_20_Znak1" style:display-name=" Znak Znak1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>
      <style:text-properties fo:color="#000000" fo:font-size="11pt" fo:background-color="#ffffff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Odwołanie_20_przypisu" style:display-name="Odwołanie przypisu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893cm" fo:margin-left="1.27cm" fo:margin-right="1.2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 O WYSOKOŚCI OPŁATY ZA GOSPODAROWANIE ODPADAMI KOMUNALNYMI DLA NIERUCHOMOŚCI, NA KTÓREJ ZAMIESZKUJĄ MIESZKAŃCY</dc:title>
    <meta:initial-creator>Basia Krawczyk</meta:initial-creator>
    <meta:creation-date>2014-01-14T13:14:00</meta:creation-date>
    <dc:date>2015-03-25T09:06:44.67</dc:date>
    <meta:print-date>2015-01-14T14:08:54.25</meta:print-date>
    <meta:editing-cycles>11</meta:editing-cycles>
    <meta:editing-duration>PT2H12M14S</meta:editing-duration>
    <meta:generator>OpenOffice/4.0.1$Win32 OpenOffice.org_project/401m5$Build-9714</meta:generator>
    <meta:document-statistic meta:table-count="1" meta:image-count="0" meta:object-count="0" meta:page-count="3" meta:paragraph-count="88" meta:word-count="808" meta:character-count="6600"/>
    <meta:user-defined meta:name="Informacja 1"/>
    <meta:user-defined meta:name="Informacja 2"/>
    <meta:user-defined meta:name="Informacja 3"/>
    <meta:user-defined meta:name="Informacja 4"/>
  </office:meta>
</office:document-meta>
</file>