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4534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0.4326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0.5395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0.4305in" style:use-optimal-column-width="false"/>
    </style:style>
    <style:style style:name="TableColumn19" style:family="table-column">
      <style:table-column-properties style:column-width="0.5444in" style:use-optimal-column-width="false"/>
    </style:style>
    <style:style style:name="TableColumn20" style:family="table-column">
      <style:table-column-properties style:column-width="0.5395in" style:use-optimal-column-width="false"/>
    </style:style>
    <style:style style:name="TableColumn21" style:family="table-column">
      <style:table-column-properties style:column-width="0.4812in" style:use-optimal-column-width="false"/>
    </style:style>
    <style:style style:name="TableColumn22" style:family="table-column">
      <style:table-column-properties style:column-width="0.55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12" style:family="table">
      <style:table-properties style:width="7.1826in" style:rel-width="101.44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71" style:parent-style-name="Domyślnaczcionkaakapitu" style:family="text">
      <style:text-properties fo:letter-spacing="-0.0013in" fo:font-size="10pt" style:font-size-asian="10pt" style:font-size-complex="10pt"/>
    </style:style>
    <style:style style:name="T7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3" style:parent-style-name="Domyślnaczcionkaakapitu" style:family="text">
      <style:text-properties fo:letter-spacing="-0.0013in" fo:font-size="10pt" style:font-size-asian="10pt" style:font-size-complex="10pt"/>
    </style:style>
    <style:style style:name="T7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5" style:parent-style-name="Domyślnaczcionkaakapitu" style:family="text">
      <style:text-properties fo:letter-spacing="-0.0013in" fo:font-size="10pt" style:font-size-asian="10pt" style:font-size-complex="10pt"/>
    </style:style>
    <style:style style:name="T7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7" style:parent-style-name="Domyślnaczcionkaakapitu" style:family="text">
      <style:text-properties fo:letter-spacing="-0.0013in" fo:font-size="10pt" style:font-size-asian="10pt" style:font-size-complex="10pt"/>
    </style:style>
    <style:style style:name="T78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9" style:parent-style-name="Domyślnaczcionkaakapitu" style:family="text">
      <style:text-properties fo:letter-spacing="-0.0013in" fo:font-size="10pt" style:font-size-asian="10pt" style:font-size-complex="10pt"/>
    </style:style>
    <style:style style:name="T8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1" style:parent-style-name="Domyślnaczcionkaakapitu" style:family="text">
      <style:text-properties fo:letter-spacing="-0.0013in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3" style:parent-style-name="Domyślnaczcionkaakapitu" style:family="text">
      <style:text-properties fo:letter-spacing="-0.0013in" fo:font-size="10pt" style:font-size-asian="10pt" style:font-size-complex="10pt"/>
    </style:style>
    <style:style style:name="T8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5" style:parent-style-name="Domyślnaczcionkaakapitu" style:family="text">
      <style:text-properties fo:letter-spacing="-0.0013i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8" style:parent-style-name="Domyślnaczcionkaakapitu" style:family="text">
      <style:text-properties fo:letter-spacing="-0.0013in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1" style:parent-style-name="Domyślnaczcionkaakapitu" style:family="text">
      <style:text-properties fo:letter-spacing="-0.0013in" fo:font-size="10pt" style:font-size-asian="10pt" style:font-size-complex="10pt"/>
    </style:style>
    <style:style style:name="T9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3" style:parent-style-name="Domyślnaczcionkaakapitu" style:family="text">
      <style:text-properties fo:letter-spacing="-0.0013in" fo:font-size="10pt" style:font-size-asian="10pt" style:font-size-complex="10pt"/>
    </style:style>
    <style:style style:name="T9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5" style:parent-style-name="Domyślnaczcionkaakapitu" style:family="text">
      <style:text-properties fo:letter-spacing="-0.0013in" fo:font-size="10pt" style:font-size-asian="10pt" style:font-size-complex="10pt"/>
    </style:style>
    <style:style style:name="T9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7" style:parent-style-name="Domyślnaczcionkaakapitu" style:family="text">
      <style:text-properties fo:letter-spacing="-0.0013in" fo:font-size="10pt" style:font-size-asian="10pt" style:font-size-complex="10pt"/>
    </style:style>
    <style:style style:name="T98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9" style:parent-style-name="Domyślnaczcionkaakapitu" style:family="text">
      <style:text-properties fo:letter-spacing="-0.0013in" fo:font-size="10pt" style:font-size-asian="10pt" style:font-size-complex="10pt"/>
    </style:style>
    <style:style style:name="T10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1" style:parent-style-name="Domyślnaczcionkaakapitu" style:family="text">
      <style:text-properties fo:letter-spacing="-0.0013in" fo:font-size="10pt" style:font-size-asian="10pt" style:font-size-complex="10pt"/>
    </style:style>
    <style:style style:name="T10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P10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12" style:family="table-column">
      <style:table-column-properties style:column-width="1.2055in" style:use-optimal-column-width="false"/>
    </style:style>
    <style:style style:name="TableColumn113" style:family="table-column">
      <style:table-column-properties style:column-width="1.6972in" style:use-optimal-column-width="false"/>
    </style:style>
    <style:style style:name="TableColumn114" style:family="table-column">
      <style:table-column-properties style:column-width="0.3222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2.6777in" style:use-optimal-column-width="false"/>
    </style:style>
    <style:style style:name="Table111" style:family="table">
      <style:table-properties style:width="7.1826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  <style:text-properties style:font-name="Times New Roman"/>
    </style:style>
    <style:style style:name="TableRow126" style:family="table-row">
      <style:table-row-properties style:min-row-height="0.200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="Times New Roman"/>
    </style:style>
    <style:style style:name="TableRow135" style:family="table-row">
      <style:table-row-properties style:min-row-height="0.18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  <style:text-properties style:font-name="Times New Roman"/>
    </style:style>
    <style:style style:name="P14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49" style:family="table-column">
      <style:table-column-properties style:column-width="1.8673in" style:use-optimal-column-width="false"/>
    </style:style>
    <style:style style:name="TableColumn150" style:family="table-column">
      <style:table-column-properties style:column-width="2.7361in" style:use-optimal-column-width="false"/>
    </style:style>
    <style:style style:name="TableColumn151" style:family="table-column">
      <style:table-column-properties style:column-width="2.6777in" style:use-optimal-column-width="false"/>
    </style:style>
    <style:style style:name="Table148" style:family="table">
      <style:table-properties style:width="7.2812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58" style:family="table-row">
      <style:table-row-properties style:use-optimal-row-height="false"/>
    </style:style>
    <style:style style:name="P159" style:parent-style-name="Normalny" style:family="paragraph">
      <style:paragraph-properties style:text-autospace="ideograph-alpha"/>
      <style:text-properties style:font-name="Times New Roman" style:font-name-complex="Mangal" style:language-asian="zh" style:country-asian="C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/>
      <style:text-properties style:font-name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/>
      <style:text-properties style:font-name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/>
      <style:text-properties style:font-name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8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/>
      <style:text-properties style:font-name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/>
      <style:text-properties style:font-name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/>
      <style:text-properties style:font-name="Times New Roman"/>
    </style:style>
    <style:style style:name="P219" style:parent-style-name="Akapitzlistą" style:family="paragraph">
      <style:paragraph-properties fo:widows="0" fo:orphans="0" style:text-autospace="none" fo:margin-bottom="0in" fo:line-height="150%" fo:margin-left="0in" fo:text-indent="0.2395in" fo:background-color="#FFFFFF">
        <style:tab-stops/>
      </style:paragraph-properties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22" style:parent-style-name="Domyślnaczcionkaakapitu" style:family="text">
      <style:text-properties style:font-name="Times New Roman" fo:font-weight="bold" style:font-weight-asian="bold" style:font-weight-complex="bold"/>
    </style:style>
    <style:style style:name="T223" style:parent-style-name="Domyślnaczcionkaakapitu" style:family="text">
      <style:text-properties style:font-name="Times New Roman" fo:font-weight="bold" style:font-weight-asian="bold" style:font-weight-complex="bold"/>
    </style:style>
    <style:style style:name="P224" style:parent-style-name="Normalny" style:family="paragraph">
      <style:paragraph-properties fo:text-align="justify"/>
    </style:style>
    <style:style style:name="P225" style:parent-style-name="Akapitzlistą" style:family="paragraph">
      <style:paragraph-properties fo:widows="0" fo:orphans="0" style:text-autospace="none" fo:margin-bottom="0in" fo:line-height="150%" fo:margin-left="0.4958in" fo:margin-right="0.2562in" fo:text-indent="-0.2479in" fo:background-color="#FFFFFF">
        <style:tab-stops>
          <style:tab-stop style:type="left" style:position="-0.2527in"/>
          <style:tab-stop style:type="left" style:position="-0.1416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26" style:parent-style-name="Domyślnaczcionkaakapitu" style:family="text">
      <style:text-properties style:font-name="Times New Roman" fo:font-weight="bold" style:font-weight-asian="bold" fo:color="#000000"/>
    </style:style>
    <style:style style:name="T227" style:parent-style-name="Domyślnaczcionkaakapitu" style:family="text">
      <style:text-properties style:font-name="Times New Roman" fo:color="#000000"/>
    </style:style>
    <style:style style:name="T228" style:parent-style-name="Domyślnaczcionkaakapitu" style:family="text">
      <style:text-properties style:font-name="Times New Roman" fo:color="#000000"/>
    </style:style>
    <style:style style:name="P229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0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1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2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3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46" style:parent-style-name="Domyślnaczcionkaakapitu" style:family="text">
      <style:text-properties style:font-name="Times New Roman" style:font-name-asian="Arial" style:font-name-complex="Arial" fo:font-size="12pt" style:font-size-asian="12pt" style:font-size-complex="12pt" style:language-asian="zh" style:country-asian="CN"/>
    </style:style>
    <style:style style:name="P247" style:parent-style-name="Akapitzlistą" style:list-style-name="LFO4" style:family="paragraph">
      <style:paragraph-properties fo:widows="0" fo:orphans="0" style:text-autospace="none" fo:margin-bottom="0in" fo:line-height="150%" fo:margin-left="0in" fo:text-indent="-0.0076in" fo:background-color="#FFFFFF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6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66" style:parent-style-name="Akapitzlistą" style:list-style-name="LFO5" style:family="paragraph">
      <style:paragraph-properties fo:widows="0" fo:orphans="0" style:text-autospace="none" fo:margin-bottom="0.1159in" fo:line-height="0.0006in"/>
      <style:text-properties style:font-name="Times New Roman" style:font-name-asian="Times New Roman" fo:font-size="1pt" style:font-size-asian="1pt" style:font-size-complex="1pt" style:language-asian="zh" style:country-asian="CN"/>
    </style:style>
    <style:style style:name="TableColumn268" style:family="table-column">
      <style:table-column-properties style:column-width="0.2923in" style:use-optimal-column-width="false"/>
    </style:style>
    <style:style style:name="TableColumn269" style:family="table-column">
      <style:table-column-properties style:column-width="1.2791in" style:use-optimal-column-width="false"/>
    </style:style>
    <style:style style:name="TableColumn270" style:family="table-column">
      <style:table-column-properties style:column-width="2.0673in" style:use-optimal-column-width="false"/>
    </style:style>
    <style:style style:name="TableColumn271" style:family="table-column">
      <style:table-column-properties style:column-width="2.3625in" style:use-optimal-column-width="false"/>
    </style:style>
    <style:style style:name="TableColumn272" style:family="table-column">
      <style:table-column-properties style:column-width="0.3937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0.4923in" style:use-optimal-column-width="false"/>
    </style:style>
    <style:style style:name="Table267" style:family="table">
      <style:table-properties style:width="7.2812in" fo:margin-left="0in" table:align="left"/>
    </style:style>
    <style:style style:name="TableRow275" style:family="table-row">
      <style:table-row-properties style:row-height="0.601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7" style:parent-style-name="Normalny" style:family="paragraph">
      <style:paragraph-properties style:snap-to-layout-grid="false" fo:text-align="center" fo:background-color="#FFFFFF"/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9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280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1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3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28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7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9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90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2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4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297" style:family="table-row">
      <style:table-row-properties style:row-height="0.3944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7" style:parent-style-name="Normalny" style:family="paragraph">
      <style:paragraph-properties style:snap-to-layout-grid="false" fo:line-height="0.1243in" fo:background-color="#FFFFFF"/>
      <style:text-properties style:font-name="Times New Roman" style:language-asian="zh" style:country-asian="CN"/>
    </style:style>
    <style:style style:name="TableCell3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12" style:family="table-row">
      <style:table-row-properties style:row-height="1.4708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4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0" style:parent-style-name="Normalny" style:family="paragraph">
      <style:paragraph-properties fo:line-height="0.1263in" fo:background-color="#FFFFFF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5" style:parent-style-name="Normalny" style:family="paragraph">
      <style:paragraph-properties fo:text-align="justify" fo:line-height="0.1263in" fo:background-color="#FFFFFF"/>
    </style:style>
    <style:style style:name="P326" style:parent-style-name="Normalny" style:family="paragraph">
      <style:paragraph-properties fo:line-height="0.1263in" fo:background-color="#FFFFFF"/>
    </style:style>
    <style:style style:name="T3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3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35" style:family="table-row">
      <style:table-row-properties style:row-height="1.275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37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T3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9" style:parent-style-name="Normalny" style:family="paragraph">
      <style:paragraph-properties fo:line-height="0.1263in" fo:background-color="#FFFFFF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3" style:parent-style-name="Normalny" style:family="paragraph">
      <style:paragraph-properties fo:text-align="justify" fo:line-height="0.1263in" fo:background-color="#FFFFFF"/>
    </style:style>
    <style:style style:name="P354" style:parent-style-name="Normalny" style:family="paragraph">
      <style:paragraph-properties fo:line-height="0.1263in" fo:background-color="#FFFFFF"/>
    </style:style>
    <style:style style:name="T3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5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6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63" style:family="table-row">
      <style:table-row-properties style:row-height="1.284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5" style:parent-style-name="Normalny" style:family="paragraph">
      <style:paragraph-properties fo:line-height="0.1263in" fo:background-color="#FFFFFF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9" style:parent-style-name="Normalny" style:family="paragraph">
      <style:paragraph-properties fo:text-align="justify" fo:line-height="0.1263in" fo:background-color="#FFFFFF"/>
    </style:style>
    <style:style style:name="P380" style:parent-style-name="Normalny" style:family="paragraph">
      <style:paragraph-properties fo:line-height="0.1263in" fo:background-color="#FFFFFF"/>
    </style:style>
    <style:style style:name="T3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89" style:family="table-row">
      <style:table-row-properties style:row-height="1.282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9" style:parent-style-name="Normalny" style:family="paragraph">
      <style:paragraph-properties fo:line-height="0.1263in" fo:background-color="#FFFFFF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3" style:parent-style-name="Normalny" style:family="paragraph">
      <style:paragraph-properties fo:text-align="justify" fo:line-height="0.1263in" fo:background-color="#FFFFFF"/>
    </style:style>
    <style:style style:name="P404" style:parent-style-name="Normalny" style:family="paragraph">
      <style:paragraph-properties fo:line-height="0.1263in" fo:background-color="#FFFFFF"/>
    </style:style>
    <style:style style:name="T4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13" style:family="table-row">
      <style:table-row-properties style:row-height="1.1826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4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7" style:parent-style-name="Normalny" style:family="paragraph">
      <style:paragraph-properties fo:line-height="0.1263in" fo:background-color="#FFFFFF"/>
    </style:style>
    <style:style style:name="T4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2" style:parent-style-name="Normalny" style:family="paragraph">
      <style:paragraph-properties fo:text-align="justify" fo:line-height="0.1263in" fo:background-color="#FFFFFF"/>
    </style:style>
    <style:style style:name="P433" style:parent-style-name="Normalny" style:family="paragraph">
      <style:paragraph-properties fo:line-height="0.1263in" fo:background-color="#FFFFFF"/>
    </style:style>
    <style:style style:name="T4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3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42" style:family="table-row">
      <style:table-row-properties style:row-height="1.1798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4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4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4" style:parent-style-name="Normalny" style:family="paragraph">
      <style:paragraph-properties fo:line-height="0.1263in" fo:background-color="#FFFFFF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8" style:parent-style-name="Normalny" style:family="paragraph">
      <style:paragraph-properties fo:text-align="justify" fo:line-height="0.1263in" fo:background-color="#FFFFFF"/>
    </style:style>
    <style:style style:name="P459" style:parent-style-name="Normalny" style:family="paragraph">
      <style:paragraph-properties fo:line-height="0.1263in" fo:background-color="#FFFFFF"/>
    </style:style>
    <style:style style:name="T4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68" style:family="table-row">
      <style:table-row-properties style:row-height="1.2756in" style:use-optimal-row-height="false"/>
    </style:style>
    <style:style style:name="TableCell46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470" style:parent-style-name="Akapitzlistą" style:list-style-name="LFO4" style:family="paragraph">
      <style:paragraph-properties style:snap-to-layout-grid="false" fo:margin-bottom="0in" fo:margin-left="0.4958in" fo:text-indent="-0.2479in" fo:background-color="#FFFFFF">
        <style:tab-stops/>
      </style:paragraph-properties>
    </style:style>
    <style:style style:name="T47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72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7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style:snap-to-layout-grid="false" fo:margin-left="0.1319in" fo:background-color="#FFFFFF">
        <style:tab-stops/>
      </style:paragraph-properties>
      <style:text-properties style:font-name="Times New Roman" fo:font-weight="bold" style:font-weight-asian="bold" style:font-weight-complex="bold" style:language-asian="zh" style:country-asian="CN"/>
    </style:style>
    <style:style style:name="TableRow475" style:family="table-row">
      <style:table-row-properties style:row-height="0.4743in" style:use-optimal-row-height="false"/>
    </style:style>
    <style:style style:name="TableCell4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7" style:parent-style-name="Normalny" style:family="paragraph">
      <style:paragraph-properties style:snap-to-layout-grid="false" fo:text-align="center" fo:background-color="#FFFFFF"/>
    </style:style>
    <style:style style:name="T478" style:parent-style-name="Domyślnaczcionkaakapit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479" style:parent-style-name="Domyślnaczcionkaakapitu" style:family="text">
      <style:text-properties style:font-name="Times New Roman" fo:font-weight="bold" style:font-weight-asian="bold" style:font-weight-complex="bold" fo:letter-spacing="-0.002in" style:language-asian="zh" style:country-asian="CN"/>
    </style:style>
    <style:style style:name="P480" style:parent-style-name="Normalny" style:family="paragraph">
      <style:paragraph-properties style:snap-to-layout-grid="false" fo:text-align="center" fo:background-color="#FFFFFF"/>
    </style:style>
    <style:style style:name="TableCell4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2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48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4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6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487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8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90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9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92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9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4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500" style:family="table-row">
      <style:table-row-properties style:row-height="0.8048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2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4" style:parent-style-name="Standard" style:family="paragraph">
      <style:paragraph-properties fo:text-align="justify"/>
    </style:style>
    <style:style style:name="T505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7" style:parent-style-name="Standard" style:family="paragraph">
      <style:text-properties style:font-name-complex="Times New Roman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1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15" style:family="table-row">
      <style:table-row-properties style:row-height="0.8958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9" style:parent-style-name="Normalny" style:family="paragraph">
      <style:paragraph-properties fo:widows="2" fo:orphans="2" fo:text-align="justify" style:vertical-align="auto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3" style:parent-style-name="Standard" style:family="paragraph">
      <style:text-properties style:font-name-complex="Times New Roman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2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30" style:family="table-row">
      <style:table-row-properties style:row-height="0.8444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2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4" style:parent-style-name="Normalny" style:family="paragraph">
      <style:paragraph-properties fo:widows="2" fo:orphans="2" fo:text-align="justify" style:vertical-align="auto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7" style:parent-style-name="Standard" style:family="paragraph">
      <style:text-properties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4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44" style:family="table-row">
      <style:table-row-properties style:row-height="0.4284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6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8" style:parent-style-name="Normalny" style:family="paragraph">
      <style:paragraph-properties fo:widows="2" fo:orphans="2" style:vertical-align="auto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2" style:parent-style-name="Standard" style:family="paragraph">
      <style:text-properties style:font-name-complex="Times New Roman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5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59" style:parent-style-name="Normalny" style:family="paragraph">
      <style:paragraph-properties style:snap-to-layout-grid="false" fo:text-align="justify" fo:margin-left="-0.0423in" fo:margin-right="0.002in" fo:background-color="#FFFFFF">
        <style:tab-stops/>
      </style:paragraph-properties>
    </style:style>
    <style:style style:name="P560" style:parent-style-name="Akapitzlistą" style:list-style-name="LFO5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1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62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63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64" style:parent-style-name="Default" style:family="paragraph">
      <style:paragraph-properties fo:text-align="justify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T566" style:parent-style-name="Domyślnaczcionkaakapitu" style:family="text">
      <style:text-properties style:font-name="Times New Roman" style:font-name-complex="Times New Roman" style:font-weight-complex="bold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P568" style:parent-style-name="Normalny" style:family="paragraph">
      <style:paragraph-properties fo:text-align="justify"/>
      <style:text-properties style:font-name="Times New Roman" fo:color="#000000"/>
    </style:style>
    <style:style style:name="P569" style:parent-style-name="Normalny" style:family="paragraph">
      <style:paragraph-properties fo:text-align="justify">
        <style:tab-stops>
          <style:tab-stop style:type="left" style:position="4.1875in"/>
        </style:tab-stops>
      </style:paragraph-properties>
      <style:text-properties style:font-name="Times New Roman" fo:color="#000000"/>
    </style:style>
    <style:style style:name="P570" style:parent-style-name="Normalny" style:family="paragraph">
      <style:paragraph-properties fo:text-align="justify"/>
      <style:text-properties style:font-name="Times New Roman" fo:color="#000000"/>
    </style:style>
    <style:style style:name="P571" style:parent-style-name="Normalny" style:family="paragraph">
      <style:paragraph-properties fo:text-align="justify"/>
      <style:text-properties style:font-name="Times New Roman" fo:color="#000000"/>
    </style:style>
    <style:style style:name="P572" style:parent-style-name="Normalny" style:family="paragraph">
      <style:paragraph-properties fo:text-align="justify"/>
      <style:text-properties style:font-name="Times New Roman" fo:color="#000000"/>
    </style:style>
    <style:style style:name="P573" style:parent-style-name="Normalny" style:family="paragraph">
      <style:paragraph-properties fo:text-align="justify"/>
      <style:text-properties style:font-name="Times New Roman" fo:color="#000000"/>
    </style:style>
    <style:style style:name="P574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5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6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7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8" style:parent-style-name="Normalny" style:family="paragraph">
      <style:paragraph-properties fo:text-align="justify"/>
    </style:style>
    <style:style style:name="T579" style:parent-style-name="Domyślnaczcionkaakapitu" style:family="text">
      <style:text-properties style:font-name="Times New Roman" fo:font-weight="bold" style:font-weight-asian="bold" style:language-asian="zh" style:country-asian="CN"/>
    </style:style>
    <style:style style:name="T580" style:parent-style-name="Domyślnaczcionkaakapitu" style:family="text">
      <style:text-properties style:font-name="Times New Roman" fo:font-weight="bold" style:font-weight-asian="bold" style:language-asian="zh" style:country-asian="CN"/>
    </style:style>
    <style:style style:name="P581" style:parent-style-name="Normalny" style:family="paragraph">
      <style:paragraph-properties fo:text-align="justify"/>
    </style:style>
    <style:style style:name="P582" style:parent-style-name="Normalny" style:family="paragraph">
      <style:paragraph-properties fo:text-align="justify" fo:text-indent="-0.0083in" fo:background-color="#FFFFFF">
        <style:tab-stops>
          <style:tab-stop style:type="left" style:position="0.168in"/>
        </style:tab-stops>
      </style:paragraph-properties>
    </style:style>
    <style:style style:name="T58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4" style:parent-style-name="Domyślnaczcionkaakapitu" style:family="text">
      <style:text-properties style:font-name="Times New Roman" fo:font-size="9pt" style:font-size-asian="9pt" style:font-size-complex="9pt" style:language-asian="zh" style:country-asian="CN"/>
    </style:style>
    <style:style style:name="T58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8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8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1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5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689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9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00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70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50" style:parent-style-name="Standard" style:family="paragraph">
      <style:paragraph-properties fo:margin-left="3.4534in">
        <style:tab-stops/>
      </style:paragraph-properties>
      <style:text-properties fo:font-size="10pt" style:font-size-asian="10pt" style:font-size-complex="10pt"/>
    </style:style>
    <style:style style:name="P751" style:parent-style-name="Standard" style:family="paragraph">
      <style:text-properties fo:font-weight="bold" style:font-weight-asian="bold" fo:font-size="14pt" style:font-size-asian="14pt" style:font-size-complex="14pt"/>
    </style:style>
    <style:style style:name="P752" style:parent-style-name="Standard" style:family="paragraph">
      <style:text-properties fo:font-size="14pt" style:font-size-asian="14pt" style:font-size-complex="14pt"/>
    </style:style>
    <style:style style:name="P753" style:parent-style-name="Standard" style:list-style-name="LFO5" style:family="paragraph">
      <style:text-properties fo:font-weight="bold" style:font-weight-asian="bold" fo:font-size="14pt" style:font-size-asian="14pt" style:font-size-complex="14pt"/>
    </style:style>
    <style:style style:name="P754" style:parent-style-name="Standard" style:family="paragraph">
      <style:paragraph-properties fo:margin-left="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5" style:parent-style-name="Standard" style:list-style-name="LFO5" style:family="paragraph">
      <style:text-properties fo:font-weight="bold" style:font-weight-asian="bold" fo:font-size="14pt" style:font-size-asian="14pt" style:font-size-complex="14pt"/>
    </style:style>
    <style:style style:name="P756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757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8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9" style:parent-style-name="Standard" style:family="paragraph">
      <style:paragraph-properties fo:margin-left="3.7409in">
        <style:tab-stops/>
      </style:paragraph-properties>
    </style:style>
    <style:style style:name="T76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62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3" style:parent-style-name="Standard" style:family="paragraph">
      <style:paragraph-properties fo:margin-left="3.7409in">
        <style:tab-stops/>
      </style:paragraph-properties>
    </style:style>
    <style:style style:name="T7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66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7" style:parent-style-name="Standard" style:family="paragraph">
      <style:paragraph-properties fo:margin-left="3.7409in">
        <style:tab-stops/>
      </style:paragraph-properties>
    </style:style>
    <style:style style:name="T76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0" style:parent-style-name="Domyślnaczcionkaakapitu" style:family="text">
      <style:text-properties fo:font-size="14pt" style:font-size-asian="14pt" style:font-size-complex="14pt"/>
    </style:style>
    <style:style style:name="P771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72" style:parent-style-name="Standard" style:family="paragraph">
      <style:text-properties fo:font-weight="bold" style:font-weight-asian="bold" fo:font-size="14pt" style:font-size-asian="14pt" style:font-size-complex="14pt"/>
    </style:style>
    <style:style style:name="P773" style:parent-style-name="Standard" style:family="paragraph">
      <style:text-properties fo:font-weight="bold" style:font-weight-asian="bold" fo:font-size="14pt" style:font-size-asian="14pt" style:font-size-complex="14pt"/>
    </style:style>
    <style:style style:name="T7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77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4pt" style:font-size-asian="14pt" style:font-size-complex="14pt" style:language-asian="zh" style:country-asian="CN"/>
    </style:style>
    <style:style style:name="P778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name="P779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 text:c="10"/><text:span text:style-name="T2"><text:s text:c="41"/></text:span><text:span text:style-name="T3"><text:s/></text:span></text:p>
      <text:p text:style-name="P4"/>
      <text:p text:style-name="P5">Data przyjęcia wniosku: ………………………………</text:p>
      <text:p text:style-name="P6"><text:s text:c="46"/></text:p>
      <text:p text:style-name="P7">Wniosek o przyjęcie dziecka do Przedszkola Nr<text:s/>..…. (pierwszego wyboru)</text:p>
      <text:p text:style-name="P8">w Sokółce na rok szkolny....................</text:p>
      <text:p text:style-name="P9"/>
      <text:p text:style-name="P10">I. Dane identyfikacyjne dziecka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mię/imiona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Nazwisko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Pesel*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urodzenia</text:p>
          </table:table-cell>
          <table:table-cell table:style-name="TableCell63" table:number-columns-spanned="4">
            <text:p text:style-name="P64">dzień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miesiąc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rok</text:p>
          </table:table-cell>
          <table:covered-table-cell/>
          <table:covered-table-cell/>
        </table:table-row>
      </table:table>
      <text:p text:style-name="P69"><text:span text:style-name="T70">*</text:span><text:span text:style-name="T71">W</text:span><text:span text:style-name="T72"><text:s/></text:span><text:span text:style-name="T73">przypadku</text:span><text:span text:style-name="T74"><text:s/></text:span><text:span text:style-name="T75">braku</text:span><text:span text:style-name="T76"><text:s/></text:span><text:span text:style-name="T77">numeru</text:span><text:span text:style-name="T78"><text:s/></text:span><text:span text:style-name="T79">PESEL</text:span><text:span text:style-name="T80"><text:s/></text:span><text:span text:style-name="T81">nale</text:span><text:span text:style-name="T82">ż</text:span><text:span text:style-name="T83">y</text:span><text:span text:style-name="T84"><text:s/></text:span><text:span text:style-name="T85">wpisa</text:span><text:span text:style-name="T86">ć</text:span><text:span text:style-name="T87"><text:s/></text:span><text:span text:style-name="T88">seri</text:span><text:span text:style-name="T89">ę</text:span><text:span text:style-name="T90"><text:s/></text:span><text:span text:style-name="T91">i</text:span><text:span text:style-name="T92"><text:s/></text:span><text:span text:style-name="T93">numer</text:span><text:span text:style-name="T94"><text:s/></text:span><text:span text:style-name="T95">paszportu</text:span><text:span text:style-name="T96"><text:s/></text:span><text:span text:style-name="T97">lub</text:span><text:span text:style-name="T98"><text:s/></text:span><text:span text:style-name="T99">innego</text:span><text:span text:style-name="T100"><text:s/></text:span><text:span text:style-name="T101">dokumentu</text:span><text:span text:style-name="T102"><text:s/></text:span><text:span text:style-name="T103">to</text:span><text:span text:style-name="T104">ż</text:span><text:span text:style-name="T105">samo</text:span><text:span text:style-name="T106">ś</text:span><text:span text:style-name="T107">ci.</text:span></text:p>
      <text:p text:style-name="P108"/>
      <text:p text:style-name="P109">II. Pozostałe informacje o dziecku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6">
            <text:p text:style-name="P120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Ulica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Nr budynku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Nr lokalu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Miejscowość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Kod pocztowy</text:p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/>
      <text:p text:style-name="P145">III. Dane osobowe opiekunów prawnych: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/>
          </table:table-cell>
          <table:table-cell table:style-name="TableCell155" table:number-columns-spanned="2">
            <text:p text:style-name="P156">Dodatkowe informacje o dziecku</text:p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Rodzic/opiekun 1</text:p>
            <text:p text:style-name="P162"/>
          </table:table-cell>
          <table:table-cell table:style-name="TableCell163">
            <text:p text:style-name="P164">Rodzic/opiekun 2</text:p>
          </table:table-cell>
        </table:table-row>
        <table:table-row table:style-name="TableRow165">
          <table:table-cell table:style-name="TableCell166">
            <text:p text:style-name="P167">Imię/imiona i nazwisko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Telefon kontaktowy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dres poczty elektronicznej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Adres zamieszkania</text:p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Ulic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Nr budynku/ nr lokalu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Miejscowość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Kod pocztowy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IV.<text:s/></text:span><text:span text:style-name="T222">Proszę wskazać placówkę drugiego lub trzeciego wyboru, do których w<text:s/></text:span><text:span text:style-name="T223">dalszej kolejności chcielibyście Państwo posłać dziecko w przypadku, gdy dziecko nie zakwalifikuje się do wybranego przedszkola:</text:span></text:p>
      <text:p text:style-name="P224"/>
      <text:p text:style-name="P225">- przedszkole drugiego wyboru…………………………………………………...……..</text:p>
      <text:p text:style-name="Normalny"><text:span text:style-name="T226"><text:s text:c="6"/>-<text:s/></text:span><text:span text:style-name="T227">przedszkole trzeciego<text:s/></text:span><text:span text:style-name="T228">wyboru........................................................................................</text:span></text:p>
      <text:p text:style-name="P229"/>
      <text:p text:style-name="P230"/>
      <text:p text:style-name="P231"/>
      <text:p text:style-name="P232"/>
      <text:p text:style-name="P233"><text:span text:style-name="T234">V. Do</text:span><text:span text:style-name="T235"><text:s/></text:span><text:span text:style-name="T236">wniosku</text:span><text:span text:style-name="T237"><text:s/></text:span><text:span text:style-name="T238">załączono</text:span><text:span text:style-name="T239"><text:s/></text:span><text:span text:style-name="T240">dokumenty</text:span><text:span text:style-name="T241"><text:s/></text:span><text:span text:style-name="T242">związane</text:span><text:span text:style-name="T243"><text:s/></text:span><text:span text:style-name="T244">z rekrutacją<text:s/></text:span><text:span text:style-name="T245">(</text:span><text:span text:style-name="T246">właściwe zaznaczyć znakiem „x")</text:span></text:p>
      <text:list text:style-name="LFO4" text:continue-numbering="true">
        <text:list-item>
          <text:p text:style-name="P247"><text:span text:style-name="T248">Kryteria</text:span><text:span text:style-name="T249"><text:s/></text:span><text:span text:style-name="T250">okre</text:span><text:span text:style-name="T251">ś</text:span><text:span text:style-name="T252">lone</text:span><text:span text:style-name="T253"><text:s/></text:span><text:span text:style-name="T254">w</text:span><text:span text:style-name="T255"><text:s/></text:span><text:span text:style-name="T256">ustawie</text:span><text:span text:style-name="T257"><text:s/></text:span><text:span text:style-name="T258">o</text:span><text:span text:style-name="T259"><text:s/></text:span><text:span text:style-name="T260">systemie</text:span><text:span text:style-name="T261"><text:s/></text:span><text:span text:style-name="T262">o</text:span><text:span text:style-name="T263">ś</text:span><text:span text:style-name="T264">wiaty (10 pkt za<text:s/></text:span><text:span text:style-name="T265">spełnienie każdego kryterium)</text:span></text:p>
        </text:list-item>
      </text:list>
      <text:list text:style-name="LFO5" text:continue-numbering="true">
        <text:list-item>
          <text:p text:style-name="P266"/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.p.</text:p>
          </table:table-cell>
          <table:table-cell table:style-name="TableCell278">
            <text:p text:style-name="P279"><text:span text:style-name="T280"><text:s text:c="2"/>Kryterium</text:span><text:span text:style-name="T281"><text:s text:c="18"/></text:span></text:p>
          </table:table-cell>
          <table:table-cell table:style-name="TableCell282" table:number-columns-spanned="2">
            <text:p text:style-name="P283"><text:span text:style-name="T284">Dokument</text:span><text:span text:style-name="T285"><text:s/></text:span><text:span text:style-name="T286">potwierdzający</text:span><text:span text:style-name="T287"><text:s/></text:span><text:span text:style-name="T288">spełnienie</text:span><text:span text:style-name="T289"><text:s/></text:span><text:span text:style-name="T290">kryterium</text:span></text:p>
          </table:table-cell>
          <table:covered-table-cell/>
          <table:table-cell table:style-name="TableCell291">
            <text:p text:style-name="P292">tak*</text:p>
          </table:table-cell>
          <table:table-cell table:style-name="TableCell293">
            <text:p text:style-name="P294">nie</text:p>
          </table:table-cell>
          <table:table-cell table:style-name="TableCell295">
            <text:p text:style-name="P296">punkty</text:p>
          </table:table-cell>
        </table:table-row>
        <table:table-row table:style-name="TableRow297">
          <table:table-cell table:style-name="TableCell298">
            <text:p text:style-name="P299">1.</text:p>
          </table:table-cell>
          <table:table-cell table:style-name="TableCell300">
            <text:p text:style-name="P301">Wielodzietność</text:p>
          </table:table-cell>
          <table:table-cell table:style-name="TableCell302" table:number-columns-spanned="2">
            <text:p text:style-name="P303"><text:span text:style-name="T304">Oświadczenie<text:s/></text:span><text:span text:style-name="T305">o wielodzietności rodziny kandydata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10</text:p>
          </table:table-cell>
        </table:table-row>
        <table:table-row table:style-name="TableRow312">
          <table:table-cell table:style-name="TableCell313">
            <text:p text:style-name="P314">2.</text:p>
          </table:table-cell>
          <table:table-cell table:style-name="TableCell315">
            <text:p text:style-name="Standard"><text:span text:style-name="T316">Niepełnosprawność</text:span><text:span text:style-name="T317"><text:s/></text:span><text:span text:style-name="T318">kandydata</text:span></text:p>
          </table:table-cell>
          <table:table-cell table:style-name="TableCell319" table:number-columns-spanned="2">
            <text:p text:style-name="P320"><text:span text:style-name="T321">Orzeczenie<text:s/></text:span><text:span text:style-name="T322">o potrzebie<text:s/></text:span><text:span text:style-name="T323">kształcenia specjalnego wydane ze względu na niepełnosprawność lub orzeczenie o niepełnosprawności, lub o stopniu niepełnosprawności, lub orzeczenie równoważne w rozumieniu przepisów ustawy z dnia 27 sierpnia 1997 r. o rehabilitacji zawodowej i społecznej<text:s/></text:span><text:span text:style-name="T324">oraz zatrudnianiu osób niepełnosprawnych (t. j. Dz. U. z 2011 r. Nr 127, poz. 721, z późn. zm.).</text:span></text:p>
            <text:p text:style-name="P325"/>
            <text:p text:style-name="P326"><text:span text:style-name="T327">Oryginał, notarialnie poświadczona kopia albo urzędowo poświadczony, zgodnie z art. 76a § 1 Kodeksu postępowania administracyjnego, odpis lub wyciąg z<text:s/></text:span><text:span text:style-name="T328">dokumentu, lub kopia poświadczona za zgodność z oryginałem przez rodzica kandydata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0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Standard"><text:span text:style-name="T339">Niepełnosprawność</text:span><text:span text:style-name="T340"><text:s/></text:span><text:span text:style-name="T341">jednego</text:span><text:span text:style-name="T342"><text:s/></text:span><text:span text:style-name="T343">z</text:span><text:span text:style-name="T344"><text:s/></text:span><text:span text:style-name="T345">rodziców</text:span><text:span text:style-name="T346"><text:s/></text:span><text:span text:style-name="T347">kandydata</text:span></text:p>
          </table:table-cell>
          <table:table-cell table:style-name="TableCell348" table:number-columns-spanned="2">
            <text:p text:style-name="P349"><text:span text:style-name="T350">Orzeczenie<text:s/></text:span><text:span text:style-name="T351">o niepełnosprawności lub o stopniu niepełnosprawności, lub orzeczenie równoważne w rozumieniu przepisów<text:s/></text:span><text:span text:style-name="T352">ustawy z dnia 27 sierpnia 1997 r. o rehabilitacji zawodowej i społecznej oraz zatrudnianiu osób niepełnosprawnych.</text:span></text:p>
            <text:p text:style-name="P353"/>
            <text:p text:style-name="P354"><text:span text:style-name="T355">Oryginał, notarialnie poświadczona kopia albo urzędowo poświadczony, zgodnie z art. 76a § 1 Kodeksu postępowania administracyjnego, odpis<text:s/></text:span><text:span text:style-name="T356">lub wyciąg z dokumentu, lub kopia poświadczona za zgodność z oryginałem przez rodzica kandydata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0</text:p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>
            <text:p text:style-name="Standard"><text:span text:style-name="T367">Niepełnosprawność</text:span><text:span text:style-name="T368"><text:s/></text:span><text:span text:style-name="T369">obojga</text:span><text:span text:style-name="T370"><text:s/></text:span><text:span text:style-name="T371">rodziców</text:span><text:span text:style-name="T372"><text:s/></text:span><text:span text:style-name="T373">kandydata</text:span></text:p>
          </table:table-cell>
          <table:table-cell table:style-name="TableCell374" table:number-columns-spanned="2">
            <text:p text:style-name="P375"><text:span text:style-name="T376">Orzeczenia<text:s/></text:span><text:span text:style-name="T377">o niepełnosprawności lub o stopniu niepełnosprawności lub orzeczenia równoważne w rozumieniu<text:s/></text:span><text:span text:style-name="T378">przepisów ustawy z dnia 27 sierpnia 1997 r. o rehabilitacji zawodowej i społecznej oraz zatrudnianiu osób niepełnosprawnych.</text:span></text:p>
            <text:p text:style-name="P379"/>
            <text:p text:style-name="P380"><text:span text:style-name="T381">Oryginał, notarialnie poświadczona kopia albo urzędowo poświadczony, zgodnie z art. 76a § 1 Kodeksu postępowania administracyjnego</text:span><text:span text:style-name="T382">, odpis lub wyciąg z dokumentu, lub kopia poświadczona za zgodność z oryginałem przez rodzica kandydata</text:span>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0</text:p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>
            <text:p text:style-name="Standard"><text:span text:style-name="T393">Niepełnosprawność</text:span><text:span text:style-name="T394"><text:s/></text:span><text:span text:style-name="T395">rodzeństwa</text:span><text:span text:style-name="T396"><text:s/></text:span><text:span text:style-name="T397">kandydata</text:span></text:p>
          </table:table-cell>
          <table:table-cell table:style-name="TableCell398" table:number-columns-spanned="2">
            <text:p text:style-name="P399"><text:span text:style-name="T400">Orzeczenie<text:s/></text:span><text:span text:style-name="T401">o niepełnosprawności lub o stopniu niepełnosprawności lub orzeczenie równoważne w rozumieniu<text:s/></text:span><text:span text:style-name="T402">przepisów ustawy z dnia 27 sierpnia 1997 r. o rehabilitacji zawodowej i społecznej oraz zatrudnianiu osób niepełnosprawnych.</text:span></text:p>
            <text:p text:style-name="P403"/>
            <text:p text:style-name="P404"><text:span text:style-name="T405">Oryginał, notarialnie poświadczona kopia albo urzędowo poświadczony, zgodnie z art. 76a § 1 Kodeksu postępowania<text:s/></text:span><text:span text:style-name="T406">administracyjnego, odpis lub wyciąg z dokumentu, lub kopia poświadczona za zgodność z oryginałem przez rodzica</text:span>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10</text:p>
          </table:table-cell>
        </table:table-row>
        <table:table-row table:style-name="TableRow413">
          <table:table-cell table:style-name="TableCell414">
            <text:p text:style-name="P415">6.</text:p>
          </table:table-cell>
          <table:table-cell table:style-name="TableCell416">
            <text:p text:style-name="Standard"><text:span text:style-name="T417">Samotne</text:span><text:span text:style-name="T418"><text:s/></text:span><text:span text:style-name="T419">wychowywanie</text:span><text:span text:style-name="T420"><text:s/></text:span><text:span text:style-name="T421">kandydata</text:span><text:span text:style-name="T422"><text:s/></text:span><text:span text:style-name="T423">w </text:span><text:span text:style-name="T424">r</text:span><text:span text:style-name="T425">odzinie</text:span></text:p>
          </table:table-cell>
          <table:table-cell table:style-name="TableCell426" table:number-columns-spanned="2">
            <text:p text:style-name="P427"><text:span text:style-name="T428">Prawomocny wyrok sądu rodzinnego orzekający rozwód lub separację lub akt zgonu<text:s/></text:span><text:span text:style-name="T429">oraz<text:s/></text:span><text:span text:style-name="T430">oświadczenie<text:s/></text:span><text:span text:style-name="T431">o samotnym wychowywaniu dziecka oraz niewychowywaniu żadnego dziecka wspólnie z jego rodzicem.</text:span></text:p>
            <text:p text:style-name="P432"/>
            <text:p text:style-name="P433"><text:span text:style-name="T434">Oryginał, notarialnie poświadczona kopia albo urzędowo poświadczony, zgodnie z art. 76a § 1 Kodeksu postępowania administracyjnego, odpis lub<text:s/></text:span><text:span text:style-name="T435">wyciąg z dokumentu, lub kopia poświadczona za zgodność z oryginałem przez rodzica kandydata</text:span>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10</text:p>
          </table:table-cell>
        </table:table-row>
        <table:table-row table:style-name="TableRow442">
          <table:table-cell table:style-name="TableCell443">
            <text:p text:style-name="P444">7.</text:p>
          </table:table-cell>
          <table:table-cell table:style-name="TableCell445">
            <text:p text:style-name="Standard"><text:span text:style-name="T446">Objęcie</text:span><text:span text:style-name="T447"><text:s/></text:span><text:span text:style-name="T448">kandydata</text:span><text:span text:style-name="T449"><text:s/></text:span><text:span text:style-name="T450">pieczą</text:span><text:span text:style-name="T451"><text:s/></text:span><text:span text:style-name="T452">zastępczą</text:span></text:p>
          </table:table-cell>
          <table:table-cell table:style-name="TableCell453" table:number-columns-spanned="2">
            <text:p text:style-name="P454"><text:span text:style-name="T455">Dokument poświadczający<text:s/></text:span><text:span text:style-name="T456">objęcie dziecka pieczą zastępczą zgodnie z ustawą z dnia 9 czerwca 2011 r. o wspieraniu rodziny<text:s/></text:span><text:span text:style-name="T457">i systemie pieczy zastępczej (Dz. U. z 2015 r. poz. 332, z późn. zm.)<text:s/></text:span></text:p>
            <text:p text:style-name="P458"/>
            <text:p text:style-name="P459"><text:span text:style-name="T460">Oryginał, notarialnie poświadczona kopia albo urzędowo poświadczony, zgodnie z art. 76a § 1 Kodeksu postępowania administracyjnego, odpis lub wyciąg z dokumentu, lub kopia poświadczona</text:span><text:span text:style-name="T461"><text:s/>za zgodność z oryginałem przez rodzica kandydata</text:span>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0</text:p>
          </table:table-cell>
        </table:table-row>
        <table:table-row table:style-name="TableRow468">
          <table:table-cell table:style-name="TableCell469" table:number-columns-spanned="6">
            <text:list text:style-name="LFO4" text:continue-numbering="true">
              <text:list-item>
                <text:p text:style-name="P470"><text:span text:style-name="T471">Kryteria</text:span><text:span text:style-name="T472"><text:s/>dodatkowe określone przez organ prowadzący obowiązujące na drugim etapie postępowania rekrutacyjneg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L.p.</text:span><text:span text:style-name="T479"><text:s/></text:span></text:p>
            <text:p text:style-name="P480"/>
          </table:table-cell>
          <table:table-cell table:style-name="TableCell481" table:number-columns-spanned="2">
            <text:p text:style-name="P482"><text:span text:style-name="T483">Kryterium</text:span><text:span text:style-name="T484"><text:s text:c="18"/></text:span></text:p>
          </table:table-cell>
          <table:covered-table-cell/>
          <table:table-cell table:style-name="TableCell485">
            <text:p text:style-name="P486"><text:span text:style-name="T487">Dokument</text:span><text:span text:style-name="T488"><text:s/></text:span><text:span text:style-name="T489">potwierdzający</text:span><text:span text:style-name="T490"><text:s/></text:span><text:span text:style-name="T491">spełnienie</text:span><text:span text:style-name="T492"><text:s/></text:span><text:span text:style-name="T493">kryterium</text:span></text:p>
          </table:table-cell>
          <table:table-cell table:style-name="TableCell494">
            <text:p text:style-name="P495">tak*</text:p>
          </table:table-cell>
          <table:table-cell table:style-name="TableCell496">
            <text:p text:style-name="P497">nie</text:p>
          </table:table-cell>
          <table:table-cell table:style-name="TableCell498">
            <text:p text:style-name="P499">punkty</text:p>
          </table:table-cell>
        </table:table-row>
        <table:table-row table:style-name="TableRow500">
          <table:table-cell table:style-name="TableCell501">
            <text:p text:style-name="P502">1.</text:p>
          </table:table-cell>
          <table:table-cell table:style-name="TableCell503" table:number-columns-spanned="2">
            <text:p text:style-name="P504"><text:span text:style-name="T505">Dziecko obojga rodziców pracujących, prowadzących gospodarstwo rolne, prowadzących pozarolniczą działalność gospodarczą lub uczących się w systemie dziennym</text:span></text:p>
          </table:table-cell>
          <table:covered-table-cell/>
          <table:table-cell table:style-name="TableCell506">
            <text:p text:style-name="P507">Oświadczenie rodzica, opiekuna prawnego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>8</text:p>
          </table:table-cell>
        </table:table-row>
        <table:table-row table:style-name="TableRow515">
          <table:table-cell table:style-name="TableCell516">
            <text:p text:style-name="P517">2.</text:p>
          </table:table-cell>
          <table:table-cell table:style-name="TableCell518" table:number-columns-spanned="2">
            <text:p text:style-name="P519"><text:span text:style-name="T520">Dziecko, którego rodzeństwo w nowym<text:s/></text:span><text:span text:style-name="T521">roku szkolnym będzie kontynuowało edukację w przedszkolu, oddziale przedszkolnym lub zespole wychowania przedszkolnego pierwszego wyboru lub w szkole podstawowej, w której utworzony jest oddział przedszkolny</text:span></text:p>
          </table:table-cell>
          <table:covered-table-cell/>
          <table:table-cell table:style-name="TableCell522">
            <text:p text:style-name="P523">Oświadczenie rodzica, opiekuna prawnego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15</text:p>
          </table:table-cell>
        </table:table-row>
        <table:table-row table:style-name="TableRow530">
          <table:table-cell table:style-name="TableCell531">
            <text:p text:style-name="P532">3.</text:p>
          </table:table-cell>
          <table:table-cell table:style-name="TableCell533" table:number-columns-spanned="2">
            <text:p text:style-name="P534"><text:span text:style-name="T535">Dziecko, które potrzebuje wydłużonej opieki przedszkolnej (co najmniej 8 godzin dziennie) ze względu na pracę zawodową lub naukę w systemie dziennym rodziców</text:span></text:p>
          </table:table-cell>
          <table:covered-table-cell/>
          <table:table-cell table:style-name="TableCell536">
            <text:p text:style-name="P537">Oświadczenie rodzica, opiekuna prawnego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9</text:p>
          </table:table-cell>
        </table:table-row>
        <table:table-row table:style-name="TableRow544">
          <table:table-cell table:style-name="TableCell545">
            <text:p text:style-name="P546">4.</text:p>
          </table:table-cell>
          <table:table-cell table:style-name="TableCell547" table:number-columns-spanned="2">
            <text:p text:style-name="P548"><text:span text:style-name="T549">Dziecko, które wychowuje się w rodzinie objętej<text:s/></text:span><text:span text:style-name="T550">kuratelą sądową lub opieką asystenta rodziny</text:span></text:p>
          </table:table-cell>
          <table:covered-table-cell/>
          <table:table-cell table:style-name="TableCell551">
            <text:p text:style-name="P552">Oświadczenie rodzica, opiekuna prawnego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12</text:p>
          </table:table-cell>
        </table:table-row>
      </table:table>
      <text:p text:style-name="P559"/>
      <text:list text:style-name="LFO5" text:continue-numbering="true">
        <text:list-item>
          <text:p text:style-name="P560">Deklarowany pobyt dziecka w placówce wychowania przedszkolnego:</text:p>
        </text:list-item>
      </text:list>
      <text:p text:style-name="P561">Godziny pobytu dziecka w placówce: od ………….. do………..</text:p>
      <text:p text:style-name="P562">Realizacja podstawy programowej od 7:30 do<text:s/>12:30.</text:p>
      <text:p text:style-name="P563">VII. Oświadczam:</text:p>
      <text:p text:style-name="P564"><text:span text:style-name="T565">Uprzedzony o odpowiedzialności karnej z art. 233 § 1 ustawy z dnia 6 czerwca 1997 r. Kodeks karny (</text:span><text:span text:style-name="T566">Dz.U. z 2016 r. poz. 1137),<text:s/></text:span><text:span text:style-name="T567">oświadczam, że dane przedstawione we wniosku zgłoszenia dziecka do przedszkola są prawdziwe.</text:span></text:p>
      <text:p text:style-name="P568"/>
      <text:p text:style-name="P569">Wyrażam<text:s/>zgodę na przetwarzanie danych osobowych zawartych w formularzu do celów edukacyjnych związanych z realizacją zadań statutowych przedszkola oraz z prowadzoną rekrutacją, zgodnie z ustawą z dnia 29 sierpnia 1997 r. o ochronie danych osobowych (Dz. U. z 2016<text:s/>r. poz. 922).</text:p>
      <text:p text:style-name="P570"/>
      <text:p text:style-name="P571"/>
      <text:p text:style-name="P572"/>
      <text:p text:style-name="P573">……………………………….. <text:s text:c="19"/>i/lub <text:s text:c="20"/>…………………………………</text:p>
      <text:p text:style-name="P574"><text:s text:c="13"/>/podpis rodzica/opiekuna 1/<text:tab/><text:s text:c="92"/>/podpis rodzica/opiekuna 2/</text:p>
      <text:p text:style-name="P575"/>
      <text:p text:style-name="P576"/>
      <text:p text:style-name="P577"/>
      <text:p text:style-name="P578"><text:span text:style-name="T579">P</text:span><text:span text:style-name="T580">ouczenie:</text:span></text:p>
      <text:p text:style-name="P581"/>
      <text:p text:style-name="P582"><text:span text:style-name="T583">1.</text:span><text:span text:style-name="T584"><text:s/></text:span><text:span text:style-name="T585">Dane</text:span><text:span text:style-name="T586"><text:s/></text:span><text:span text:style-name="T587">osobowe</text:span><text:span text:style-name="T588"><text:s/></text:span><text:span text:style-name="T589">zawarte</text:span><text:span text:style-name="T590"><text:s/></text:span><text:span text:style-name="T591">w</text:span><text:span text:style-name="T592"><text:s/></text:span><text:span text:style-name="T593">niniejszym</text:span><text:span text:style-name="T594"><text:s/></text:span><text:span text:style-name="T595">wniosku</text:span><text:span text:style-name="T596"><text:s/></text:span><text:span text:style-name="T597">i</text:span><text:span text:style-name="T598"><text:s/></text:span><text:span text:style-name="T599">załącznikach</text:span><text:span text:style-name="T600"><text:s/></text:span><text:span text:style-name="T601">do</text:span><text:span text:style-name="T602"><text:s/></text:span><text:span text:style-name="T603">wniosku</text:span><text:span text:style-name="T604"><text:s/></text:span><text:span text:style-name="T605">będą</text:span><text:span text:style-name="T606"><text:s/></text:span><text:span text:style-name="T607">wykorzystywane</text:span><text:span text:style-name="T608"><text:s/></text:span><text:span text:style-name="T609">wyłącznie</text:span><text:span text:style-name="T610"><text:s/></text:span><text:span text:style-name="T611">dla</text:span><text:span text:style-name="T612"><text:s/></text:span><text:span text:style-name="T613">potrzeb</text:span><text:span text:style-name="T614"><text:s/></text:span><text:span text:style-name="T615">związanych</text:span><text:span text:style-name="T616"><text:s/></text:span><text:span text:style-name="T617">z</text:span><text:span text:style-name="T618"><text:s/></text:span><text:span text:style-name="T619">postępowaniem</text:span><text:span text:style-name="T620"><text:s/></text:span><text:span text:style-name="T621">rekrutacyjnym,</text:span><text:span text:style-name="T622"><text:s/></text:span><text:span text:style-name="T623">prowadzonym</text:span><text:span text:style-name="T624"><text:s/></text:span><text:span text:style-name="T625">na</text:span><text:span text:style-name="T626"><text:s/></text:span><text:span text:style-name="T627">podstawie</text:span><text:span text:style-name="T628"><text:s/></text:span><text:span text:style-name="T629">ustawy</text:span><text:span text:style-name="T630"><text:s/></text:span><text:span text:style-name="T631">z</text:span><text:span text:style-name="T632"><text:s/></text:span><text:span text:style-name="T633">dnia</text:span><text:span text:style-name="T634"><text:s/></text:span><text:span text:style-name="T635">7</text:span><text:span text:style-name="T636"><text:s/></text:span><text:span text:style-name="T637">września</text:span><text:span text:style-name="T638"><text:s/></text:span><text:span text:style-name="T639">1991</text:span><text:span text:style-name="T640"><text:s/></text:span><text:span text:style-name="T641">roku</text:span><text:span text:style-name="T642"><text:s/></text:span><text:span text:style-name="T643">o</text:span><text:span text:style-name="T644"><text:s/></text:span><text:span text:style-name="T645">systemie</text:span><text:span text:style-name="T646"><text:s/></text:span><text:span text:style-name="T647">oświaty</text:span><text:span text:style-name="T648"><text:s/>(</text:span><text:span text:style-name="T649">Dz. U. z<text:s/></text:span><text:span text:style-name="T650">2016 r. poz. 1943, poz. 1954, poz. 1985, poz. 2169, z 2017 r. poz. 60).</text:span></text:p>
      <text:p text:style-name="P651"><text:span text:style-name="T652">2. Administratorem</text:span><text:span text:style-name="T653"><text:s/></text:span><text:span text:style-name="T654">danych</text:span><text:span text:style-name="T655"><text:s/></text:span><text:span text:style-name="T656">osobowych</text:span><text:span text:style-name="T657"><text:s/></text:span><text:span text:style-name="T658">zawartych</text:span><text:span text:style-name="T659"><text:s/></text:span><text:span text:style-name="T660">we</text:span><text:span text:style-name="T661"><text:s/></text:span><text:span text:style-name="T662">wniosku</text:span><text:span text:style-name="T663"><text:s/></text:span><text:span text:style-name="T664">oraz</text:span><text:span text:style-name="T665"><text:s/></text:span><text:span text:style-name="T666">w</text:span><text:span text:style-name="T667"><text:s/></text:span><text:span text:style-name="T668">załącznikach</text:span><text:span text:style-name="T669"><text:s/></text:span><text:span text:style-name="T670">do</text:span><text:span text:style-name="T671"><text:s/></text:span><text:span text:style-name="T672">wniosku</text:span><text:span text:style-name="T673"><text:s/></text:span><text:span text:style-name="T674">są</text:span><text:span text:style-name="T675"><text:s/></text:span><text:span text:style-name="T676">dyrektorzy</text:span><text:span text:style-name="T677"><text:s/></text:span><text:span text:style-name="T678">prowadzonych</text:span><text:span text:style-name="T679"><text:s/></text:span><text:span text:style-name="T680">przez</text:span><text:span text:style-name="T681"><text:s/>gminę Sokółka<text:s/></text:span><text:span text:style-name="T682">przedszkoli</text:span><text:span text:style-name="T683"><text:s/></text:span><text:span text:style-name="T684">wskazanych</text:span><text:span text:style-name="T685"><text:s/></text:span><text:span text:style-name="T686">we</text:span><text:span text:style-name="T687"><text:s/></text:span><text:span text:style-name="T688">wniosku.</text:span></text:p>
      <text:p text:style-name="P689"><text:span text:style-name="T690">3. Podanie</text:span><text:span text:style-name="T691"><text:s/></text:span><text:span text:style-name="T692">dan</text:span><text:span text:style-name="T693">ych</text:span><text:span text:style-name="T694"><text:s/></text:span><text:span text:style-name="T695">identyfikacyjnych</text:span><text:span text:style-name="T696"><text:s/></text:span><text:span text:style-name="T697">jest</text:span><text:span text:style-name="T698"><text:s/></text:span><text:span text:style-name="T699">obowiązkowe.</text:span></text:p>
      <text:p text:style-name="P700"><text:span text:style-name="T701">4.</text:span><text:span text:style-name="T702"><text:s/></text:span><text:span text:style-name="T703">Podanie</text:span><text:span text:style-name="T704"><text:s/></text:span><text:span text:style-name="T705">danych</text:span><text:span text:style-name="T706"><text:s/></text:span><text:span text:style-name="T707">dotyczących</text:span><text:span text:style-name="T708"><text:s/></text:span><text:span text:style-name="T709">spełnienia</text:span><text:span text:style-name="T710"><text:s/></text:span><text:span text:style-name="T711">kryteriów,</text:span><text:span text:style-name="T712"><text:s/></text:span><text:span text:style-name="T713">zawartych</text:span><text:span text:style-name="T714"><text:s/></text:span><text:span text:style-name="T715">we</text:span><text:span text:style-name="T716"><text:s/></text:span><text:span text:style-name="T717">wniosku,</text:span><text:span text:style-name="T718"><text:s/></text:span><text:span text:style-name="T719">jest</text:span><text:span text:style-name="T720"><text:s/></text:span><text:span text:style-name="T721">nieobowiązkowe,</text:span><text:span text:style-name="T722"><text:s/></text:span><text:span text:style-name="T723">przy</text:span><text:span text:style-name="T724"><text:s/></text:span><text:span text:style-name="T725">czym</text:span><text:span text:style-name="T726"><text:s/></text:span><text:span text:style-name="T727">w</text:span><text:span text:style-name="T728"><text:s/></text:span><text:span text:style-name="T729">przypadku</text:span><text:span text:style-name="T730"><text:s/></text:span><text:span text:style-name="T731">niepodania</text:span><text:span text:style-name="T732"><text:s/></text:span><text:span text:style-name="T733">tych</text:span><text:span text:style-name="T734"><text:s/></text:span><text:span text:style-name="T735">danych</text:span><text:span text:style-name="T736"><text:s/></text:span><text:span text:style-name="T737">przyjmuje</text:span><text:span text:style-name="T738"><text:s/></text:span><text:span text:style-name="T739">się, że</text:span><text:span text:style-name="T740"><text:s/></text:span><text:span text:style-name="T741">kandydat</text:span><text:span text:style-name="T742"><text:s/></text:span><text:span text:style-name="T743">danego</text:span><text:span text:style-name="T744"><text:s/></text:span><text:span text:style-name="T745">kryterium</text:span><text:span text:style-name="T746"><text:s/></text:span><text:span text:style-name="T747">nie</text:span><text:span text:style-name="T748"><text:s/></text:span><text:span text:style-name="T749">spełnia.</text:span></text:p>
      <text:p text:style-name="P750"><text:s text:c="31"/></text:p>
      <text:p text:style-name="Standard"/>
      <text:p text:style-name="Standard"/>
      <text:p text:style-name="Standard"/>
      <text:p text:style-name="Standard"/>
      <text:p text:style-name="Standard"/>
      <text:p text:style-name="P751">Liczba punktów przyznanych przez Komisję Rekrutacyjną:</text:p>
      <text:p text:style-name="P75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3">Punkty za kryteria ustawowe………..….</text:p>
                    </text:list-item>
                  </text:list>
                </text:list-item>
              </text:list>
            </text:list-item>
          </text:list>
        </text:list-item>
      </text:list>
      <text:p text:style-name="P75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5">Punkty za kryteria dodatkowe …………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56"/>
      <text:p text:style-name="P757">Podpisy członków Komisji:</text:p>
      <text:p text:style-name="P758"/>
      <text:p text:style-name="P759"><text:span text:style-name="T760">1</text:span><text:span text:style-name="T761">……………………….……………………….</text:span></text:p>
      <text:p text:style-name="P762"/>
      <text:p text:style-name="P763"><text:span text:style-name="T764">2</text:span><text:span text:style-name="T765">………………………….…………………….</text:span></text:p>
      <text:p text:style-name="P766"/>
      <text:p text:style-name="P767"><text:span text:style-name="T768">3</text:span><text:span text:style-name="T769">……………………………………………….<text:s/></text:span><text:span text:style-name="T770"><text:s/></text:span></text:p>
      <text:p text:style-name="P771"/>
      <text:p text:style-name="P772"/>
      <text:p text:style-name="P773"/>
      <text:p text:style-name="Standard"><text:span text:style-name="T774">Data</text:span><text:span text:style-name="T775">……………………………... <text:s/></text:span><text:span text:style-name="T776"><text:s text:c="25"/></text:span></text:p>
      <text:p text:style-name="P777"/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Arial" style:font-name-complex="Aria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826in"/>
      <style:text-properties style:font-name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5z0" style:display-name="WW8Num5z0" style:family="text">
      <style:text-properties style:font-name="Arial" style:font-name-complex="Arial"/>
    </style:style>
    <style:style style:name="WW8Num7z0" style:display-name="WW8Num7z0" style:family="text">
      <style:text-properties style:font-name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ar" style:country-asian="SA"/>
    </style:style>
    <style:style style:name="WW_CharLFO1LVL1" style:family="text">
      <style:text-properties style:font-name="Times New Roman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/>
    </style:style>
    <text:list-style style:name="WW8Num7" style:display-name="WW8Num7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idor- Żemajduk</meta:initial-creator>
    <dc:creator>stacja 23</dc:creator>
    <meta:creation-date>2017-03-16T11:13:00Z</meta:creation-date>
    <dc:date>2017-03-17T14:03:00Z</dc:date>
    <meta:print-date>2017-03-16T11:39:00Z</meta:print-date>
    <meta:template xlink:href="Normal" xlink:type="simple"/>
    <meta:editing-cycles>16</meta:editing-cycles>
    <meta:editing-duration>PT3660S</meta:editing-duration>
    <meta:document-statistic meta:page-count="1" meta:paragraph-count="15" meta:word-count="1112" meta:character-count="7774" meta:row-count="55" meta:non-whitespace-character-count="6677"/>
  </office:meta>
</office:document-meta>
</file>