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3.4534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7" style:family="table-column">
      <style:table-column-properties style:column-width="1.5972in" style:use-optimal-column-width="false"/>
    </style:style>
    <style:style style:name="TableColumn18" style:family="table-column">
      <style:table-column-properties style:column-width="0.4326in" style:use-optimal-column-width="false"/>
    </style:style>
    <style:style style:name="TableColumn19" style:family="table-column">
      <style:table-column-properties style:column-width="0.5416in" style:use-optimal-column-width="false"/>
    </style:style>
    <style:style style:name="TableColumn20" style:family="table-column">
      <style:table-column-properties style:column-width="0.5395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0.4305in" style:use-optimal-column-width="false"/>
    </style:style>
    <style:style style:name="TableColumn23" style:family="table-column">
      <style:table-column-properties style:column-width="0.5444in" style:use-optimal-column-width="false"/>
    </style:style>
    <style:style style:name="TableColumn24" style:family="table-column">
      <style:table-column-properties style:column-width="0.5395in" style:use-optimal-column-width="false"/>
    </style:style>
    <style:style style:name="TableColumn25" style:family="table-column">
      <style:table-column-properties style:column-width="0.4812in" style:use-optimal-column-width="false"/>
    </style:style>
    <style:style style:name="TableColumn26" style:family="table-column">
      <style:table-column-properties style:column-width="0.55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16" style:family="table">
      <style:table-properties style:width="7.1826in" style:rel-width="101.44%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75" style:parent-style-name="Domyślnaczcionkaakapitu" style:family="text">
      <style:text-properties fo:letter-spacing="-0.0013in" fo:font-size="10pt" style:font-size-asian="10pt" style:font-size-complex="10pt"/>
    </style:style>
    <style:style style:name="T7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7" style:parent-style-name="Domyślnaczcionkaakapitu" style:family="text">
      <style:text-properties fo:letter-spacing="-0.0013in" fo:font-size="10pt" style:font-size-asian="10pt" style:font-size-complex="10pt"/>
    </style:style>
    <style:style style:name="T78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9" style:parent-style-name="Domyślnaczcionkaakapitu" style:family="text">
      <style:text-properties fo:letter-spacing="-0.0013in" fo:font-size="10pt" style:font-size-asian="10pt" style:font-size-complex="10pt"/>
    </style:style>
    <style:style style:name="T8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1" style:parent-style-name="Domyślnaczcionkaakapitu" style:family="text">
      <style:text-properties fo:letter-spacing="-0.0013in" fo:font-size="10pt" style:font-size-asian="10pt" style:font-size-complex="10pt"/>
    </style:style>
    <style:style style:name="T8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3" style:parent-style-name="Domyślnaczcionkaakapitu" style:family="text">
      <style:text-properties fo:letter-spacing="-0.0013in" fo:font-size="10pt" style:font-size-asian="10pt" style:font-size-complex="10pt"/>
    </style:style>
    <style:style style:name="T8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5" style:parent-style-name="Domyślnaczcionkaakapitu" style:family="text">
      <style:text-properties fo:letter-spacing="-0.0013i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7" style:parent-style-name="Domyślnaczcionkaakapitu" style:family="text">
      <style:text-properties fo:letter-spacing="-0.0013in" fo:font-size="10pt" style:font-size-asian="10pt" style:font-size-complex="10pt"/>
    </style:style>
    <style:style style:name="T88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9" style:parent-style-name="Domyślnaczcionkaakapitu" style:family="text">
      <style:text-properties fo:letter-spacing="-0.0013in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2" style:parent-style-name="Domyślnaczcionkaakapitu" style:family="text">
      <style:text-properties fo:letter-spacing="-0.0013in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5" style:parent-style-name="Domyślnaczcionkaakapitu" style:family="text">
      <style:text-properties fo:letter-spacing="-0.0013in" fo:font-size="10pt" style:font-size-asian="10pt" style:font-size-complex="10pt"/>
    </style:style>
    <style:style style:name="T9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7" style:parent-style-name="Domyślnaczcionkaakapitu" style:family="text">
      <style:text-properties fo:letter-spacing="-0.0013in" fo:font-size="10pt" style:font-size-asian="10pt" style:font-size-complex="10pt"/>
    </style:style>
    <style:style style:name="T98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9" style:parent-style-name="Domyślnaczcionkaakapitu" style:family="text">
      <style:text-properties fo:letter-spacing="-0.0013in" fo:font-size="10pt" style:font-size-asian="10pt" style:font-size-complex="10pt"/>
    </style:style>
    <style:style style:name="T10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1" style:parent-style-name="Domyślnaczcionkaakapitu" style:family="text">
      <style:text-properties fo:letter-spacing="-0.0013in" fo:font-size="10pt" style:font-size-asian="10pt" style:font-size-complex="10pt"/>
    </style:style>
    <style:style style:name="T10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3" style:parent-style-name="Domyślnaczcionkaakapitu" style:family="text">
      <style:text-properties fo:letter-spacing="-0.0013in" fo:font-size="10pt" style:font-size-asian="10pt" style:font-size-complex="10pt"/>
    </style:style>
    <style:style style:name="T10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5" style:parent-style-name="Domyślnaczcionkaakapitu" style:family="text">
      <style:text-properties fo:letter-spacing="-0.0013in" fo:font-size="10pt" style:font-size-asian="10pt" style:font-size-complex="10pt"/>
    </style:style>
    <style:style style:name="T10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4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17" style:family="table-column">
      <style:table-column-properties style:column-width="1.2055in" style:use-optimal-column-width="false"/>
    </style:style>
    <style:style style:name="TableColumn118" style:family="table-column">
      <style:table-column-properties style:column-width="1.6972in" style:use-optimal-column-width="false"/>
    </style:style>
    <style:style style:name="TableColumn119" style:family="table-column">
      <style:table-column-properties style:column-width="0.3222in" style:use-optimal-column-width="false"/>
    </style:style>
    <style:style style:name="TableColumn120" style:family="table-column">
      <style:table-column-properties style:column-width="0.9847in" style:use-optimal-column-width="false"/>
    </style:style>
    <style:style style:name="TableColumn121" style:family="table-column">
      <style:table-column-properties style:column-width="0.2951in" style:use-optimal-column-width="false"/>
    </style:style>
    <style:style style:name="TableColumn122" style:family="table-column">
      <style:table-column-properties style:column-width="2.6777in" style:use-optimal-column-width="false"/>
    </style:style>
    <style:style style:name="Table116" style:family="table">
      <style:table-properties style:width="7.1826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style:font-name="Times New Roman"/>
    </style:style>
    <style:style style:name="TableRow131" style:family="table-row">
      <style:table-row-properties style:min-row-height="0.200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="Times New Roman"/>
    </style:style>
    <style:style style:name="TableRow140" style:family="table-row">
      <style:table-row-properties style:min-row-height="0.184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  <style:text-properties style:font-name="Times New Roman"/>
    </style:style>
    <style:style style:name="P14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51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5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54" style:family="table-column">
      <style:table-column-properties style:column-width="1.8673in" style:use-optimal-column-width="false"/>
    </style:style>
    <style:style style:name="TableColumn155" style:family="table-column">
      <style:table-column-properties style:column-width="2.7361in" style:use-optimal-column-width="false"/>
    </style:style>
    <style:style style:name="TableColumn156" style:family="table-column">
      <style:table-column-properties style:column-width="2.6777in" style:use-optimal-column-width="false"/>
    </style:style>
    <style:style style:name="Table153" style:family="table">
      <style:table-properties style:width="7.2812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3" style:family="table-row">
      <style:table-row-properties style:use-optimal-row-height="false"/>
    </style:style>
    <style:style style:name="P164" style:parent-style-name="Normalny" style:family="paragraph">
      <style:paragraph-properties style:text-autospace="ideograph-alpha"/>
      <style:text-properties style:font-name="Times New Roman" style:font-name-complex="Mangal" style:language-asian="zh" style:country-asian="C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/>
      <style:text-properties style:font-name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/>
      <style:text-properties style:font-name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/>
      <style:text-properties style:font-name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/>
      <style:text-properties style:font-name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/>
      <style:text-properties style:font-name="Times New Roman"/>
    </style:style>
    <style:style style:name="P224" style:parent-style-name="Akapitzlistą" style:family="paragraph">
      <style:paragraph-properties fo:widows="0" fo:orphans="0" style:text-autospace="none" fo:margin-bottom="0in" fo:line-height="150%" fo:margin-left="0in" fo:text-indent="0.2395in" fo:background-color="#FFFFFF">
        <style:tab-stops/>
      </style:paragraph-properties>
    </style:style>
    <style:style style:name="P225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6" style:parent-style-name="Normalny" style:family="paragraph">
      <style:paragraph-properties fo:line-height="150%" fo:background-color="#FFFFFF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227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8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9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0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44" style:parent-style-name="Domyślnaczcionkaakapitu" style:family="text">
      <style:text-properties style:font-name="Times New Roman" style:font-name-asian="Arial" style:font-name-complex="Arial" fo:font-size="12pt" style:font-size-asian="12pt" style:font-size-complex="12pt" style:language-asian="zh" style:country-asian="CN"/>
    </style:style>
    <style:style style:name="P245" style:parent-style-name="Akapitzlistą" style:list-style-name="LFO4" style:family="paragraph">
      <style:paragraph-properties fo:widows="0" fo:orphans="0" style:text-autospace="none" fo:margin-bottom="0in" fo:line-height="150%" fo:margin-left="0in" fo:text-indent="-0.0076in" fo:background-color="#FFFFFF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5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6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64" style:parent-style-name="Akapitzlistą" style:list-style-name="LFO5" style:family="paragraph">
      <style:paragraph-properties fo:widows="0" fo:orphans="0" style:text-autospace="none" fo:margin-bottom="0.1159in" fo:line-height="0.0006in"/>
      <style:text-properties style:font-name="Times New Roman" style:font-name-asian="Times New Roman" fo:font-size="1pt" style:font-size-asian="1pt" style:font-size-complex="1pt" style:language-asian="zh" style:country-asian="CN"/>
    </style:style>
    <style:style style:name="TableColumn266" style:family="table-column">
      <style:table-column-properties style:column-width="0.2923in" style:use-optimal-column-width="false"/>
    </style:style>
    <style:style style:name="TableColumn267" style:family="table-column">
      <style:table-column-properties style:column-width="1.2791in" style:use-optimal-column-width="false"/>
    </style:style>
    <style:style style:name="TableColumn268" style:family="table-column">
      <style:table-column-properties style:column-width="2.0673in" style:use-optimal-column-width="false"/>
    </style:style>
    <style:style style:name="TableColumn269" style:family="table-column">
      <style:table-column-properties style:column-width="2.3625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4923in" style:use-optimal-column-width="false"/>
    </style:style>
    <style:style style:name="Table265" style:family="table">
      <style:table-properties style:width="7.2812in" fo:margin-left="0in" table:align="left"/>
    </style:style>
    <style:style style:name="TableRow273" style:family="table-row">
      <style:table-row-properties style:row-height="0.601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5" style:parent-style-name="Normalny" style:family="paragraph">
      <style:paragraph-properties style:snap-to-layout-grid="false" fo:text-align="center" fo:background-color="#FFFFFF"/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7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27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79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1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28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7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2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295" style:family="table-row">
      <style:table-row-properties style:row-height="0.3944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5" style:parent-style-name="Normalny" style:family="paragraph">
      <style:paragraph-properties style:snap-to-layout-grid="false" fo:line-height="0.1243in" fo:background-color="#FFFFFF"/>
      <style:text-properties style:font-name="Times New Roman" style:language-asian="zh" style:country-asian="CN"/>
    </style:style>
    <style:style style:name="TableCell3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10" style:family="table-row">
      <style:table-row-properties style:row-height="1.470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2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8" style:parent-style-name="Normalny" style:family="paragraph">
      <style:paragraph-properties fo:line-height="0.1263in" fo:background-color="#FFFFFF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3" style:parent-style-name="Normalny" style:family="paragraph">
      <style:paragraph-properties fo:text-align="justify" fo:line-height="0.1263in" fo:background-color="#FFFFFF"/>
    </style:style>
    <style:style style:name="P324" style:parent-style-name="Normalny" style:family="paragraph">
      <style:paragraph-properties fo:line-height="0.1263in" fo:background-color="#FFFFFF"/>
    </style:style>
    <style:style style:name="T3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33" style:family="table-row">
      <style:table-row-properties style:row-height="1.275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35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T3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7" style:parent-style-name="Normalny" style:family="paragraph">
      <style:paragraph-properties fo:line-height="0.1263in" fo:background-color="#FFFFFF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1" style:parent-style-name="Normalny" style:family="paragraph">
      <style:paragraph-properties fo:text-align="justify" fo:line-height="0.1263in" fo:background-color="#FFFFFF"/>
    </style:style>
    <style:style style:name="P352" style:parent-style-name="Normalny" style:family="paragraph">
      <style:paragraph-properties fo:line-height="0.1263in" fo:background-color="#FFFFFF"/>
    </style:style>
    <style:style style:name="T3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5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5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61" style:family="table-row">
      <style:table-row-properties style:row-height="1.284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3" style:parent-style-name="Normalny" style:family="paragraph">
      <style:paragraph-properties fo:line-height="0.1263in" fo:background-color="#FFFFFF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7" style:parent-style-name="Normalny" style:family="paragraph">
      <style:paragraph-properties fo:text-align="justify" fo:line-height="0.1263in" fo:background-color="#FFFFFF"/>
    </style:style>
    <style:style style:name="P378" style:parent-style-name="Normalny" style:family="paragraph">
      <style:paragraph-properties fo:line-height="0.1263in" fo:background-color="#FFFFFF"/>
    </style:style>
    <style:style style:name="T3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87" style:family="table-row">
      <style:table-row-properties style:row-height="1.2826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9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7" style:parent-style-name="Normalny" style:family="paragraph">
      <style:paragraph-properties fo:line-height="0.1263in" fo:background-color="#FFFFFF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1" style:parent-style-name="Normalny" style:family="paragraph">
      <style:paragraph-properties fo:text-align="justify" fo:line-height="0.1263in" fo:background-color="#FFFFFF"/>
    </style:style>
    <style:style style:name="P402" style:parent-style-name="Normalny" style:family="paragraph">
      <style:paragraph-properties fo:line-height="0.1263in" fo:background-color="#FFFFFF"/>
    </style:style>
    <style:style style:name="T4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11" style:family="table-row">
      <style:table-row-properties style:row-height="1.1826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4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5" style:parent-style-name="Normalny" style:family="paragraph">
      <style:paragraph-properties fo:line-height="0.1263in" fo:background-color="#FFFFFF"/>
    </style:style>
    <style:style style:name="T4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0" style:parent-style-name="Normalny" style:family="paragraph">
      <style:paragraph-properties fo:text-align="justify" fo:line-height="0.1263in" fo:background-color="#FFFFFF"/>
    </style:style>
    <style:style style:name="P431" style:parent-style-name="Normalny" style:family="paragraph">
      <style:paragraph-properties fo:line-height="0.1263in" fo:background-color="#FFFFFF"/>
    </style:style>
    <style:style style:name="T4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3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40" style:family="table-row">
      <style:table-row-properties style:row-height="1.1798in" style:use-optimal-row-height="false"/>
    </style:style>
    <style:style style:name="TableCell4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2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4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2" style:parent-style-name="Normalny" style:family="paragraph">
      <style:paragraph-properties fo:line-height="0.1263in" fo:background-color="#FFFFFF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6" style:parent-style-name="Normalny" style:family="paragraph">
      <style:paragraph-properties fo:text-align="justify" fo:line-height="0.1263in" fo:background-color="#FFFFFF"/>
    </style:style>
    <style:style style:name="P457" style:parent-style-name="Normalny" style:family="paragraph">
      <style:paragraph-properties fo:line-height="0.1263in" fo:background-color="#FFFFFF"/>
    </style:style>
    <style:style style:name="T4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66" style:family="table-row">
      <style:table-row-properties style:row-height="1.2756in" style:use-optimal-row-height="false"/>
    </style:style>
    <style:style style:name="TableCell46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468" style:parent-style-name="Akapitzlistą" style:list-style-name="LFO4" style:family="paragraph">
      <style:paragraph-properties style:snap-to-layout-grid="false" fo:margin-bottom="0in" fo:margin-left="0.4958in" fo:text-indent="-0.2479in" fo:background-color="#FFFFFF">
        <style:tab-stops/>
      </style:paragraph-properties>
    </style:style>
    <style:style style:name="T46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70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7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style:snap-to-layout-grid="false" fo:margin-left="0.1319in" fo:background-color="#FFFFFF">
        <style:tab-stops/>
      </style:paragraph-properties>
      <style:text-properties style:font-name="Times New Roman" fo:font-weight="bold" style:font-weight-asian="bold" style:font-weight-complex="bold" style:language-asian="zh" style:country-asian="CN"/>
    </style:style>
    <style:style style:name="TableRow473" style:family="table-row">
      <style:table-row-properties style:row-height="0.4743in" style:use-optimal-row-height="false"/>
    </style:style>
    <style:style style:name="TableCell4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5" style:parent-style-name="Normalny" style:family="paragraph">
      <style:paragraph-properties style:snap-to-layout-grid="false" fo:text-align="center" fo:background-color="#FFFFFF"/>
    </style:style>
    <style:style style:name="T476" style:parent-style-name="Domyślnaczcionkaakapit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477" style:parent-style-name="Domyślnaczcionkaakapitu" style:family="text">
      <style:text-properties style:font-name="Times New Roman" fo:font-weight="bold" style:font-weight-asian="bold" style:font-weight-complex="bold" fo:letter-spacing="-0.002in" style:language-asian="zh" style:country-asian="CN"/>
    </style:style>
    <style:style style:name="P478" style:parent-style-name="Normalny" style:family="paragraph">
      <style:paragraph-properties style:snap-to-layout-grid="false" fo:text-align="center" fo:background-color="#FFFFFF"/>
    </style:style>
    <style:style style:name="TableCell4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0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48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2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4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48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6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7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8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90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9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4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498" style:family="table-row">
      <style:table-row-properties style:row-height="0.8048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0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502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4" style:parent-style-name="Standard" style:family="paragraph">
      <style:text-properties style:font-name-complex="Times New Roman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0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1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12" style:family="table-row">
      <style:table-row-properties style:row-height="0.8958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4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6" style:parent-style-name="Normalny" style:family="paragraph">
      <style:paragraph-properties fo:widows="2" fo:orphans="2" style:vertical-align="auto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0" style:parent-style-name="Standard" style:family="paragraph">
      <style:text-properties style:font-name-complex="Times New Roman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2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2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28" style:family="table-row">
      <style:table-row-properties style:row-height="0.8444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0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2" style:parent-style-name="Normalny" style:family="paragraph">
      <style:paragraph-properties fo:widows="2" fo:orphans="2" style:vertical-align="auto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5" style:parent-style-name="Standard" style:family="paragraph">
      <style:text-properties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3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4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43" style:family="table-row">
      <style:table-row-properties style:row-height="0.4284in" style:use-optimal-row-height="false"/>
    </style:style>
    <style:style style:name="TableCell544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545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46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547" style:parent-style-name="Normalny" style:family="paragraph">
      <style:paragraph-properties fo:widows="2" fo:orphans="2" style:vertical-align="auto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551" style:parent-style-name="Standard" style:family="paragraph">
      <style:text-properties style:font-name-complex="Times New Roman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55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55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5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5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59" style:family="table-row">
      <style:table-row-properties style:row-height="0.1062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61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6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65" style:parent-style-name="Standard" style:family="paragraph">
      <style:text-properties style:font-name-complex="Times New Roman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6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6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7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72" style:family="table-row">
      <style:table-row-properties style:row-height="0.6951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4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6" style:parent-style-name="Normalny" style:family="paragraph">
      <style:paragraph-properties fo:widows="2" fo:orphans="2" style:vertical-align="auto"/>
    </style:style>
    <style:style style:name="T5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ableCell5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9" style:parent-style-name="Normalny" style:family="paragraph">
      <style:paragraph-properties fo:keep-together="always" fo:widows="2" fo:orphans="2" style:vertical-align="auto" fo:margin-top="0.0833in" fo:margin-bottom="0.0833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asian="pl" style:country-asian="PL" style:language-complex="ar" style:country-complex="SA" fo:hyphenate="true"/>
    </style:style>
    <style:style style:name="P580" style:parent-style-name="Normalny" style:family="paragraph">
      <style:paragraph-properties fo:keep-together="always" fo:widows="2" fo:orphans="2" style:vertical-align="auto" fo:margin-top="0.0833in" fo:margin-bottom="0.0833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asian="pl" style:country-asian="PL" style:language-complex="ar" style:country-complex="SA" fo:hyphenate="true"/>
    </style:style>
    <style:style style:name="P581" style:parent-style-name="Standard" style:family="paragraph">
      <style:text-properties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8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8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8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8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89" style:parent-style-name="Normalny" style:family="paragraph">
      <style:paragraph-properties style:snap-to-layout-grid="false" fo:text-align="justify" fo:margin-left="-0.0423in" fo:margin-right="0.002in" fo:background-color="#FFFFFF">
        <style:tab-stops/>
      </style:paragraph-properties>
    </style:style>
    <style:style style:name="P590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91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92" style:parent-style-name="Default" style:family="paragraph">
      <style:paragraph-properties fo:text-align="justify"/>
    </style:style>
    <style:style style:name="T593" style:parent-style-name="Domyślnaczcionkaakapitu" style:family="text">
      <style:text-properties style:font-name="Times New Roman" style:font-name-complex="Times New Roman"/>
    </style:style>
    <style:style style:name="T594" style:parent-style-name="Domyślnaczcionkaakapitu" style:family="text">
      <style:text-properties style:font-name="Times New Roman" style:font-name-complex="Times New Roman" style:font-weight-complex="bold"/>
    </style:style>
    <style:style style:name="T595" style:parent-style-name="Domyślnaczcionkaakapitu" style:family="text">
      <style:text-properties style:font-name="Times New Roman" style:font-name-complex="Times New Roman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T597" style:parent-style-name="Domyślnaczcionkaakapitu" style:family="text">
      <style:text-properties style:font-name="Times New Roman" style:font-name-complex="Times New Roman"/>
    </style:style>
    <style:style style:name="T598" style:parent-style-name="Domyślnaczcionkaakapitu" style:family="text">
      <style:text-properties style:font-name="Times New Roman" style:font-name-complex="Times New Roman"/>
    </style:style>
    <style:style style:name="T599" style:parent-style-name="Domyślnaczcionkaakapitu" style:family="text">
      <style:text-properties style:font-name="Times New Roman" style:font-name-complex="Times New Roman"/>
    </style:style>
    <style:style style:name="T600" style:parent-style-name="Domyślnaczcionkaakapitu" style:family="text">
      <style:text-properties style:font-name="Times New Roman" style:font-name-complex="Times New Roman"/>
    </style:style>
    <style:style style:name="P601" style:parent-style-name="Normalny" style:family="paragraph">
      <style:paragraph-properties fo:text-align="justify"/>
      <style:text-properties style:font-name="Times New Roman" fo:color="#000000"/>
    </style:style>
    <style:style style:name="P602" style:parent-style-name="Normalny" style:family="paragraph">
      <style:paragraph-properties fo:text-align="justify">
        <style:tab-stops>
          <style:tab-stop style:type="left" style:position="4.1875in"/>
        </style:tab-stops>
      </style:paragraph-properties>
      <style:text-properties style:font-name="Times New Roman" fo:color="#000000"/>
    </style:style>
    <style:style style:name="P603" style:parent-style-name="Normalny" style:family="paragraph">
      <style:paragraph-properties fo:text-align="justify"/>
      <style:text-properties style:font-name="Times New Roman" fo:color="#000000"/>
    </style:style>
    <style:style style:name="P604" style:parent-style-name="Normalny" style:family="paragraph">
      <style:paragraph-properties fo:text-align="justify"/>
      <style:text-properties style:font-name="Times New Roman" fo:color="#000000"/>
    </style:style>
    <style:style style:name="P605" style:parent-style-name="Normalny" style:family="paragraph">
      <style:paragraph-properties fo:text-align="justify"/>
      <style:text-properties style:font-name="Times New Roman" fo:color="#000000"/>
    </style:style>
    <style:style style:name="P606" style:parent-style-name="Normalny" style:family="paragraph">
      <style:paragraph-properties fo:text-align="justify"/>
      <style:text-properties style:font-name="Times New Roman" fo:color="#000000"/>
    </style:style>
    <style:style style:name="P607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608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609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610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611" style:parent-style-name="Normalny" style:family="paragraph">
      <style:paragraph-properties fo:text-align="justify"/>
    </style:style>
    <style:style style:name="T612" style:parent-style-name="Domyślnaczcionkaakapitu" style:family="text">
      <style:text-properties style:font-name="Times New Roman" fo:font-weight="bold" style:font-weight-asian="bold" style:language-asian="zh" style:country-asian="CN"/>
    </style:style>
    <style:style style:name="P613" style:parent-style-name="Normalny" style:family="paragraph">
      <style:paragraph-properties fo:text-align="justify"/>
    </style:style>
    <style:style style:name="P614" style:parent-style-name="Normalny" style:family="paragraph">
      <style:paragraph-properties fo:text-align="justify" fo:text-indent="-0.0083in" fo:background-color="#FFFFFF">
        <style:tab-stops>
          <style:tab-stop style:type="left" style:position="0.168in"/>
        </style:tab-stops>
      </style:paragraph-properties>
    </style:style>
    <style:style style:name="T61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6" style:parent-style-name="Domyślnaczcionkaakapitu" style:family="text">
      <style:text-properties style:font-name="Times New Roman" fo:font-size="9pt" style:font-size-asian="9pt" style:font-size-complex="9pt" style:language-asian="zh" style:country-asian="CN"/>
    </style:style>
    <style:style style:name="T61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82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8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20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72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30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73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5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5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5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5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5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5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5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5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5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5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6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6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6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6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6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6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6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6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6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6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7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7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7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7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7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7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7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7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7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7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8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81" style:parent-style-name="Standard" style:family="paragraph">
      <style:paragraph-properties fo:margin-left="3.4534in">
        <style:tab-stops/>
      </style:paragraph-properties>
      <style:text-properties fo:font-size="10pt" style:font-size-asian="10pt" style:font-size-complex="10pt"/>
    </style:style>
    <style:style style:name="P782" style:parent-style-name="Standard" style:family="paragraph">
      <style:text-properties fo:font-weight="bold" style:font-weight-asian="bold" fo:font-size="14pt" style:font-size-asian="14pt" style:font-size-complex="14pt"/>
    </style:style>
    <style:style style:name="P783" style:parent-style-name="Standard" style:family="paragraph">
      <style:text-properties fo:font-size="14pt" style:font-size-asian="14pt" style:font-size-complex="14pt"/>
    </style:style>
    <style:style style:name="P784" style:parent-style-name="Standard" style:list-style-name="LFO5" style:family="paragraph">
      <style:text-properties fo:font-weight="bold" style:font-weight-asian="bold" fo:font-size="14pt" style:font-size-asian="14pt" style:font-size-complex="14pt"/>
    </style:style>
    <style:style style:name="P785" style:parent-style-name="Standard" style:family="paragraph">
      <style:paragraph-properties fo:margin-left="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6" style:parent-style-name="Standard" style:list-style-name="LFO5" style:family="paragraph">
      <style:text-properties fo:font-weight="bold" style:font-weight-asian="bold" fo:font-size="14pt" style:font-size-asian="14pt" style:font-size-complex="14pt"/>
    </style:style>
    <style:style style:name="P787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788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9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90" style:parent-style-name="Standard" style:family="paragraph">
      <style:paragraph-properties fo:margin-left="3.7409in">
        <style:tab-stops/>
      </style:paragraph-properties>
    </style:style>
    <style:style style:name="T79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93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94" style:parent-style-name="Standard" style:family="paragraph">
      <style:paragraph-properties fo:margin-left="3.7409in">
        <style:tab-stops/>
      </style:paragraph-properties>
    </style:style>
    <style:style style:name="T7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97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98" style:parent-style-name="Standard" style:family="paragraph">
      <style:paragraph-properties fo:margin-left="3.7409in">
        <style:tab-stops/>
      </style:paragraph-properties>
    </style:style>
    <style:style style:name="T7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fo:font-size="14pt" style:font-size-asian="14pt" style:font-size-complex="14pt"/>
    </style:style>
    <style:style style:name="P802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3" style:parent-style-name="Standard" style:family="paragraph">
      <style:text-properties fo:font-weight="bold" style:font-weight-asian="bold" fo:font-size="14pt" style:font-size-asian="14pt" style:font-size-complex="14pt"/>
    </style:style>
    <style:style style:name="P804" style:parent-style-name="Standard" style:family="paragraph">
      <style:text-properties fo:font-weight="bold" style:font-weight-asian="bold" fo:font-size="14pt" style:font-size-asian="14pt" style:font-size-complex="14pt"/>
    </style:style>
    <style:style style:name="T80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08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4pt" style:font-size-asian="14pt" style:font-size-complex="14pt" style:language-asian="zh" style:country-asian="CN"/>
    </style:style>
    <style:style style:name="P809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name="P810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 text:c="10"/><text:span text:style-name="T2"><text:s text:c="41"/></text:span><text:span text:style-name="T3"><text:s/></text:span></text:p>
      <text:p text:style-name="P4"/>
      <text:p text:style-name="P5">Data przyjęcia wniosku: ………………………………</text:p>
      <text:p text:style-name="P6"><text:s text:c="46"/></text:p>
      <text:p text:style-name="P7"/>
      <text:p text:style-name="P8"/>
      <text:p text:style-name="P9">Wniosek o przyjęcie dziecka do<text:s/>oddziału przedszkolnego/innej formy wychowania przedszkolnego*</text:p>
      <text:p text:style-name="P10">w Szkole Podstawowej ……………………………………………………….<text:s/></text:p>
      <text:p text:style-name="P11"><text:s/>na rok szkolny....................</text:p>
      <text:p text:style-name="P12"/>
      <text:p text:style-name="P13"/>
      <text:p text:style-name="P14">I. Dane identyfikacyjne dziecka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mię/imiona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Nazwisko</text:p>
          </table:table-cell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Pesel*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urodzenia</text:p>
          </table:table-cell>
          <table:table-cell table:style-name="TableCell67" table:number-columns-spanned="4">
            <text:p text:style-name="P68">dzień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miesiąc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rok</text:p>
          </table:table-cell>
          <table:covered-table-cell/>
          <table:covered-table-cell/>
        </table:table-row>
      </table:table>
      <text:p text:style-name="P73"><text:span text:style-name="T74">*</text:span><text:span text:style-name="T75">W</text:span><text:span text:style-name="T76"><text:s/></text:span><text:span text:style-name="T77">przypadku</text:span><text:span text:style-name="T78"><text:s/></text:span><text:span text:style-name="T79">braku</text:span><text:span text:style-name="T80"><text:s/></text:span><text:span text:style-name="T81">numeru</text:span><text:span text:style-name="T82"><text:s/></text:span><text:span text:style-name="T83">PESEL</text:span><text:span text:style-name="T84"><text:s/></text:span><text:span text:style-name="T85">nale</text:span><text:span text:style-name="T86">ż</text:span><text:span text:style-name="T87">y</text:span><text:span text:style-name="T88"><text:s/></text:span><text:span text:style-name="T89">wpisa</text:span><text:span text:style-name="T90">ć</text:span><text:span text:style-name="T91"><text:s/></text:span><text:span text:style-name="T92">seri</text:span><text:span text:style-name="T93">ę</text:span><text:span text:style-name="T94"><text:s/></text:span><text:span text:style-name="T95">i</text:span><text:span text:style-name="T96"><text:s/></text:span><text:span text:style-name="T97">numer</text:span><text:span text:style-name="T98"><text:s/></text:span><text:span text:style-name="T99">paszportu</text:span><text:span text:style-name="T100"><text:s/></text:span><text:span text:style-name="T101">lub</text:span><text:span text:style-name="T102"><text:s/></text:span><text:span text:style-name="T103">innego</text:span><text:span text:style-name="T104"><text:s/></text:span><text:span text:style-name="T105">dokumentu</text:span><text:span text:style-name="T106"><text:s/></text:span><text:span text:style-name="T107">to</text:span><text:span text:style-name="T108">ż</text:span><text:span text:style-name="T109">samo</text:span><text:span text:style-name="T110">ś</text:span><text:span text:style-name="T111">ci.</text:span></text:p>
      <text:p text:style-name="P112"/>
      <text:p text:style-name="P113"/>
      <text:p text:style-name="P114">II. Pozostałe informacje o dziecku: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6">
            <text:p text:style-name="P125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Ulica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Nr budynku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Nr lokalu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Miejscowość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Kod pocztowy</text:p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/>
      <text:p text:style-name="P150">III. Dane osobowe opiekunów prawnych: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 table:number-columns-spanned="2">
            <text:p text:style-name="P161">Dodatkowe informacje o dziecku</text:p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Rodzic/opiekun 1</text:p>
            <text:p text:style-name="P167"/>
          </table:table-cell>
          <table:table-cell table:style-name="TableCell168">
            <text:p text:style-name="P169">Rodzic/opiekun 2</text:p>
          </table:table-cell>
        </table:table-row>
        <table:table-row table:style-name="TableRow170">
          <table:table-cell table:style-name="TableCell171">
            <text:p text:style-name="P172">Imię/imiona i nazwisk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Telefon kontaktowy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dres poczty elektronicznej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Adres zamieszkania</text:p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Ulic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Nr budynku/ nr lokalu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iejscowość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Kod pocztowy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>*właściwe podkreślić</text:p>
      <text:p text:style-name="P227"/>
      <text:p text:style-name="P228"/>
      <text:p text:style-name="P229"/>
      <text:p text:style-name="P230"><text:span text:style-name="T231">I</text:span><text:span text:style-name="T232">V. Do</text:span><text:span text:style-name="T233"><text:s/></text:span><text:span text:style-name="T234">wniosku</text:span><text:span text:style-name="T235"><text:s/></text:span><text:span text:style-name="T236">załączono</text:span><text:span text:style-name="T237"><text:s/></text:span><text:span text:style-name="T238">dokumenty</text:span><text:span text:style-name="T239"><text:s/></text:span><text:span text:style-name="T240">związane</text:span><text:span text:style-name="T241"><text:s/></text:span><text:span text:style-name="T242">z rekrutacją<text:s/></text:span><text:span text:style-name="T243">(</text:span><text:span text:style-name="T244">właściwe zaznaczyć znakiem „x")</text:span></text:p>
      <text:list text:style-name="LFO4" text:continue-numbering="true">
        <text:list-item>
          <text:p text:style-name="P245"><text:span text:style-name="T246">Kryteria</text:span><text:span text:style-name="T247"><text:s/></text:span><text:span text:style-name="T248">okre</text:span><text:span text:style-name="T249">ś</text:span><text:span text:style-name="T250">lone</text:span><text:span text:style-name="T251"><text:s/></text:span><text:span text:style-name="T252">w</text:span><text:span text:style-name="T253"><text:s/></text:span><text:span text:style-name="T254">ustawie</text:span><text:span text:style-name="T255"><text:s/></text:span><text:span text:style-name="T256">o</text:span><text:span text:style-name="T257"><text:s/></text:span><text:span text:style-name="T258">systemie</text:span><text:span text:style-name="T259"><text:s/></text:span><text:span text:style-name="T260">o</text:span><text:span text:style-name="T261">ś</text:span><text:span text:style-name="T262">wiaty (10 pkt za<text:s/></text:span><text:span text:style-name="T263">spełnienie każdego kryterium)</text:span></text:p>
        </text:list-item>
      </text:list>
      <text:list text:style-name="LFO5" text:continue-numbering="true">
        <text:list-item>
          <text:p text:style-name="P264"/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.p.</text:p>
          </table:table-cell>
          <table:table-cell table:style-name="TableCell276">
            <text:p text:style-name="P277"><text:span text:style-name="T278"><text:s text:c="2"/>Kryterium</text:span><text:span text:style-name="T279"><text:s text:c="18"/></text:span></text:p>
          </table:table-cell>
          <table:table-cell table:style-name="TableCell280" table:number-columns-spanned="2">
            <text:p text:style-name="P281"><text:span text:style-name="T282">Dokument</text:span><text:span text:style-name="T283"><text:s/></text:span><text:span text:style-name="T284">potwierdzający</text:span><text:span text:style-name="T285"><text:s/></text:span><text:span text:style-name="T286">spełnienie</text:span><text:span text:style-name="T287"><text:s/></text:span><text:span text:style-name="T288">kryterium</text:span></text:p>
          </table:table-cell>
          <table:covered-table-cell/>
          <table:table-cell table:style-name="TableCell289">
            <text:p text:style-name="P290">tak*</text:p>
          </table:table-cell>
          <table:table-cell table:style-name="TableCell291">
            <text:p text:style-name="P292">nie</text:p>
          </table:table-cell>
          <table:table-cell table:style-name="TableCell293">
            <text:p text:style-name="P294">punkty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Wielodzietność</text:p>
          </table:table-cell>
          <table:table-cell table:style-name="TableCell300" table:number-columns-spanned="2">
            <text:p text:style-name="P301"><text:span text:style-name="T302">Oświadczenie<text:s/></text:span><text:span text:style-name="T303">o wielodzietności rodziny kandydata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0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Standard"><text:span text:style-name="T314">Niepełnosprawność</text:span><text:span text:style-name="T315"><text:s/></text:span><text:span text:style-name="T316">kandydata</text:span></text:p>
          </table:table-cell>
          <table:table-cell table:style-name="TableCell317" table:number-columns-spanned="2">
            <text:p text:style-name="P318"><text:span text:style-name="T319">Orzeczenie<text:s/></text:span><text:span text:style-name="T320">o potrzebie<text:s/></text:span><text:span text:style-name="T321">kształcenia specjalnego wydane ze względu na niepełnosprawność lub orzeczenie o niepełnosprawności, lub o stopniu niepełnosprawności, lub orzeczenie równoważne w rozumieniu przepisów ustawy z dnia 27 sierpnia 1997 r. o rehabilitacji zawodowej i społecznej<text:s/></text:span><text:span text:style-name="T322">oraz zatrudnianiu osób niepełnosprawnych (t. j. Dz. U. z 2011 r. Nr 127, poz. 721, z późn. zm.).</text:span></text:p>
            <text:p text:style-name="P323"/>
            <text:p text:style-name="P324"><text:span text:style-name="T325">Oryginał, notarialnie poświadczona kopia albo urzędowo poświadczony, zgodnie z art. 76a § 1 Kodeksu postępowania administracyjnego, odpis lub wyciąg z<text:s/></text:span><text:span text:style-name="T326">dokumentu, lub kopia poświadczona za zgodność z oryginałem przez rodzica kandydata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10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Standard"><text:span text:style-name="T337">Niepełnosprawność</text:span><text:span text:style-name="T338"><text:s/></text:span><text:span text:style-name="T339">jednego</text:span><text:span text:style-name="T340"><text:s/></text:span><text:span text:style-name="T341">z</text:span><text:span text:style-name="T342"><text:s/></text:span><text:span text:style-name="T343">rodziców</text:span><text:span text:style-name="T344"><text:s/></text:span><text:span text:style-name="T345">kandydata</text:span></text:p>
          </table:table-cell>
          <table:table-cell table:style-name="TableCell346" table:number-columns-spanned="2">
            <text:p text:style-name="P347"><text:span text:style-name="T348">Orzeczenie<text:s/></text:span><text:span text:style-name="T349">o niepełnosprawności lub o stopniu niepełnosprawności, lub orzeczenie równoważne w rozumieniu przepisów<text:s/></text:span><text:span text:style-name="T350">ustawy z dnia 27 sierpnia 1997 r. o rehabilitacji zawodowej i społecznej oraz zatrudnianiu osób niepełnosprawnych.</text:span></text:p>
            <text:p text:style-name="P351"/>
            <text:p text:style-name="P352"><text:span text:style-name="T353">Oryginał, notarialnie poświadczona kopia albo urzędowo poświadczony, zgodnie z art. 76a § 1 Kodeksu postępowania administracyjnego, odpis<text:s/></text:span><text:span text:style-name="T354">lub wyciąg z dokumentu, lub kopia poświadczona za zgodność z oryginałem przez rodzica kandydata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0</text:p>
          </table: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Standard"><text:span text:style-name="T365">Niepełnosprawność</text:span><text:span text:style-name="T366"><text:s/></text:span><text:span text:style-name="T367">obojga</text:span><text:span text:style-name="T368"><text:s/></text:span><text:span text:style-name="T369">rodziców</text:span><text:span text:style-name="T370"><text:s/></text:span><text:span text:style-name="T371">kandydata</text:span></text:p>
          </table:table-cell>
          <table:table-cell table:style-name="TableCell372" table:number-columns-spanned="2">
            <text:p text:style-name="P373"><text:span text:style-name="T374">Orzeczenia<text:s/></text:span><text:span text:style-name="T375">o niepełnosprawności lub o stopniu niepełnosprawności lub orzeczenia równoważne w rozumieniu<text:s/></text:span><text:span text:style-name="T376">przepisów ustawy z dnia 27 sierpnia 1997 r. o rehabilitacji zawodowej i społecznej oraz zatrudnianiu osób niepełnosprawnych.</text:span></text:p>
            <text:p text:style-name="P377"/>
            <text:p text:style-name="P378"><text:span text:style-name="T379">Oryginał, notarialnie poświadczona kopia albo urzędowo poświadczony, zgodnie z art. 76a § 1 Kodeksu postępowania administracyjnego</text:span><text:span text:style-name="T380">, odpis lub wyciąg z dokumentu, lub kopia poświadczona za zgodność z oryginałem przez rodzica kandydata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10</text:p>
          </table:table-cell>
        </table:table-row>
        <table:table-row table:style-name="TableRow387">
          <table:table-cell table:style-name="TableCell388">
            <text:p text:style-name="P389">5.</text:p>
          </table:table-cell>
          <table:table-cell table:style-name="TableCell390">
            <text:p text:style-name="Standard"><text:span text:style-name="T391">Niepełnosprawność</text:span><text:span text:style-name="T392"><text:s/></text:span><text:span text:style-name="T393">rodzeństwa</text:span><text:span text:style-name="T394"><text:s/></text:span><text:span text:style-name="T395">kandydata</text:span></text:p>
          </table:table-cell>
          <table:table-cell table:style-name="TableCell396" table:number-columns-spanned="2">
            <text:p text:style-name="P397"><text:span text:style-name="T398">Orzeczenie<text:s/></text:span><text:span text:style-name="T399">o niepełnosprawności lub o stopniu niepełnosprawności lub orzeczenie równoważne w rozumieniu<text:s/></text:span><text:span text:style-name="T400">przepisów ustawy z dnia 27 sierpnia 1997 r. o rehabilitacji zawodowej i społecznej oraz zatrudnianiu osób niepełnosprawnych.</text:span></text:p>
            <text:p text:style-name="P401"/>
            <text:p text:style-name="P402"><text:span text:style-name="T403">Oryginał, notarialnie poświadczona kopia albo urzędowo poświadczony, zgodnie z art. 76a § 1 Kodeksu postępowania<text:s/></text:span><text:span text:style-name="T404">administracyjnego, odpis lub wyciąg z dokumentu, lub kopia poświadczona za zgodność z oryginałem przez rodzica</text:span>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10</text:p>
          </table:table-cell>
        </table:table-row>
        <table:table-row table:style-name="TableRow411">
          <table:table-cell table:style-name="TableCell412">
            <text:p text:style-name="P413">6.</text:p>
          </table:table-cell>
          <table:table-cell table:style-name="TableCell414">
            <text:p text:style-name="Standard"><text:span text:style-name="T415">Samotne</text:span><text:span text:style-name="T416"><text:s/></text:span><text:span text:style-name="T417">wychowywanie</text:span><text:span text:style-name="T418"><text:s/></text:span><text:span text:style-name="T419">kandydata</text:span><text:span text:style-name="T420"><text:s/></text:span><text:span text:style-name="T421">w </text:span><text:span text:style-name="T422">r</text:span><text:span text:style-name="T423">odzinie</text:span></text:p>
          </table:table-cell>
          <table:table-cell table:style-name="TableCell424" table:number-columns-spanned="2">
            <text:p text:style-name="P425"><text:span text:style-name="T426">Prawomocny wyrok sądu rodzinnego orzekający rozwód lub separację lub akt zgonu<text:s/></text:span><text:span text:style-name="T427">oraz<text:s/></text:span><text:span text:style-name="T428">oświadczenie<text:s/></text:span><text:span text:style-name="T429">o samotnym wychowywaniu dziecka oraz niewychowywaniu żadnego dziecka wspólnie z jego rodzicem.</text:span></text:p>
            <text:p text:style-name="P430"/>
            <text:p text:style-name="P431"><text:span text:style-name="T432">Oryginał, notarialnie poświadczona kopia albo urzędowo poświadczony, zgodnie z art. 76a § 1 Kodeksu postępowania administracyjnego, odpis lub<text:s/></text:span><text:span text:style-name="T433">wyciąg z dokumentu, lub kopia poświadczona za zgodność z oryginałem przez rodzica kandydata</text:span>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10</text:p>
          </table:table-cell>
        </table:table-row>
        <table:table-row table:style-name="TableRow440">
          <table:table-cell table:style-name="TableCell441">
            <text:p text:style-name="P442">7.</text:p>
          </table:table-cell>
          <table:table-cell table:style-name="TableCell443">
            <text:p text:style-name="Standard"><text:span text:style-name="T444">Objęcie</text:span><text:span text:style-name="T445"><text:s/></text:span><text:span text:style-name="T446">kandydata</text:span><text:span text:style-name="T447"><text:s/></text:span><text:span text:style-name="T448">pieczą</text:span><text:span text:style-name="T449"><text:s/></text:span><text:span text:style-name="T450">zastępczą</text:span></text:p>
          </table:table-cell>
          <table:table-cell table:style-name="TableCell451" table:number-columns-spanned="2">
            <text:p text:style-name="P452"><text:span text:style-name="T453">Dokument poświadczający<text:s/></text:span><text:span text:style-name="T454">objęcie dziecka pieczą zastępczą zgodnie z ustawą z dnia 9 czerwca 2011 r. o wspieraniu rodziny<text:s/></text:span><text:span text:style-name="T455">i systemie pieczy zastępczej (Dz. U. z 2015 r. poz. 332, z późn. zm.)<text:s/></text:span></text:p>
            <text:p text:style-name="P456"/>
            <text:p text:style-name="P457"><text:span text:style-name="T458">Oryginał, notarialnie poświadczona kopia albo urzędowo poświadczony, zgodnie z art. 76a § 1 Kodeksu postępowania administracyjnego, odpis lub wyciąg z dokumentu, lub kopia poświadczona</text:span><text:span text:style-name="T459"><text:s/>za zgodność z oryginałem przez rodzica kandydata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10</text:p>
          </table:table-cell>
        </table:table-row>
        <text:soft-page-break/>
        <table:table-row table:style-name="TableRow466">
          <table:table-cell table:style-name="TableCell467" table:number-columns-spanned="6">
            <text:list text:style-name="LFO4" text:continue-numbering="true">
              <text:list-item>
                <text:p text:style-name="P468"><text:span text:style-name="T469">Kryteria</text:span><text:span text:style-name="T470"><text:s/>dodatkowe określone przez organ prowadzący obowiązujące na drugim etapie postępowania rekrutacyjneg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L.p.</text:span><text:span text:style-name="T477"><text:s/></text:span></text:p>
            <text:p text:style-name="P478"/>
          </table:table-cell>
          <table:table-cell table:style-name="TableCell479" table:number-columns-spanned="2">
            <text:p text:style-name="P480"><text:span text:style-name="T481">Kryterium</text:span><text:span text:style-name="T482"><text:s text:c="18"/></text:span></text:p>
          </table:table-cell>
          <table:covered-table-cell/>
          <table:table-cell table:style-name="TableCell483">
            <text:p text:style-name="P484"><text:span text:style-name="T485">Dokument</text:span><text:span text:style-name="T486"><text:s/></text:span><text:span text:style-name="T487">potwierdzający</text:span><text:span text:style-name="T488"><text:s/></text:span><text:span text:style-name="T489">spełnienie</text:span><text:span text:style-name="T490"><text:s/></text:span><text:span text:style-name="T491">kryterium</text:span></text:p>
          </table:table-cell>
          <table:table-cell table:style-name="TableCell492">
            <text:p text:style-name="P493">tak*</text:p>
          </table:table-cell>
          <table:table-cell table:style-name="TableCell494">
            <text:p text:style-name="P495">nie</text:p>
          </table:table-cell>
          <table:table-cell table:style-name="TableCell496">
            <text:p text:style-name="P497">punkty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 table:number-columns-spanned="2">
            <text:p text:style-name="Standard"><text:span text:style-name="T502">Dziecko obojga rodziców pracujących, prowadzących gospodarstwo rolne, prowadzących pozarolniczą działalność gospodarczą lub uczących się w systemie dziennym</text:span></text:p>
          </table:table-cell>
          <table:covered-table-cell/>
          <table:table-cell table:style-name="TableCell503">
            <text:p text:style-name="P504">Oświadczenie rodzica, opiekuna prawnego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  <text:p text:style-name="P511">8</text:p>
          </table:table-cell>
        </table:table-row>
        <table:table-row table:style-name="TableRow512">
          <table:table-cell table:style-name="TableCell513">
            <text:p text:style-name="P514">2.</text:p>
          </table:table-cell>
          <table:table-cell table:style-name="TableCell515" table:number-columns-spanned="2">
            <text:p text:style-name="P516"><text:span text:style-name="T517">Dziecko, którego rodzeństwo w nowym<text:s/></text:span><text:span text:style-name="T518">roku szkolnym będzie kontynuowało edukację w przedszkolu, oddziale przedszkolnym lub zespole wychowania przedszkolnego pierwszego wyboru lub w szkole podstawowej, w której utworzony jest oddział przedszkolny</text:span></text:p>
          </table:table-cell>
          <table:covered-table-cell/>
          <table:table-cell table:style-name="TableCell519">
            <text:p text:style-name="P520">Oświadczenie rodzica, opiekuna prawnego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  <text:p text:style-name="P527">15</text:p>
          </table:table-cell>
        </table:table-row>
        <table:table-row table:style-name="TableRow528">
          <table:table-cell table:style-name="TableCell529">
            <text:p text:style-name="P530">3.</text:p>
          </table:table-cell>
          <table:table-cell table:style-name="TableCell531" table:number-columns-spanned="2">
            <text:p text:style-name="P532"><text:span text:style-name="T533">Dziecko, które potrzebuje wydłużonej opieki przedszkolnej (co najmniej 8 godzin dziennie) ze względu na pracę zawodową lub naukę w systemie dziennym rodziców</text:span></text:p>
          </table:table-cell>
          <table:covered-table-cell/>
          <table:table-cell table:style-name="TableCell534">
            <text:p text:style-name="P535">Oświadczenie rodzica, opiekuna prawnego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>9</text:p>
          </table:table-cell>
        </table:table-row>
        <table:table-row table:style-name="TableRow543">
          <table:table-cell table:style-name="TableCell544">
            <text:p text:style-name="P545">4.</text:p>
          </table:table-cell>
          <table:table-cell table:style-name="TableCell546" table:number-columns-spanned="2">
            <text:p text:style-name="P547"><text:span text:style-name="T548">Dziecko, które wychowuje się w rodzinie objętej<text:s/></text:span><text:span text:style-name="T549">kuratelą sądową lub opieką asystenta rodziny</text:span></text:p>
          </table:table-cell>
          <table:covered-table-cell/>
          <table:table-cell table:style-name="TableCell550">
            <text:p text:style-name="P551">Oświadczenie rodzica, opiekuna prawnego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>12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.<text:s/></text:p>
          </table:table-cell>
          <table:table-cell table:style-name="TableCell575" table:number-columns-spanned="2">
            <text:p text:style-name="P576"><text:span text:style-name="T577">Dziecko, które mieszka w obwodzie danej szkoły podstawowej, w której utworzony jest oddział przedszkolny</text:span></text:p>
          </table:table-cell>
          <table:covered-table-cell/>
          <table:table-cell table:style-name="TableCell578">
            <text:p text:style-name="P579">Potwierdza dana szkoła podstawowa<text:s/></text:p>
            <text:p text:style-name="P580">poprzez adnotację na wniosku</text:p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  <text:p text:style-name="P588">15</text:p>
          </table:table-cell>
        </table:table-row>
      </table:table>
      <text:p text:style-name="P589"/>
      <text:p text:style-name="P590"/>
      <text:p text:style-name="P591">V. Oświadczam:</text:p>
      <text:p text:style-name="P592"><text:span text:style-name="T593">Uprzedzony o odpowiedzialności karnej z art. 233 § 1 ustawy z dnia 6 czerwca 1997 r. Kodeks karny (</text:span><text:span text:style-name="T594">Dz.U. z 2016 r. poz. 1137),<text:s/></text:span><text:span text:style-name="T595">oświadczam, że dane<text:s/></text:span><text:span text:style-name="T596">przedstawione we wniosku zgłoszenia dziecka do<text:s/></text:span><text:span text:style-name="T597">oddziału<text:s/></text:span><text:span text:style-name="T598">przedszkol</text:span><text:span text:style-name="T599">nego, innej formy wychowania przedszkolnego</text:span><text:span text:style-name="T600"><text:s/>są prawdziwe.</text:span></text:p>
      <text:p text:style-name="P601"/>
      <text:p text:style-name="P602">Wyrażam zgodę na przetwarzanie danych osobowych zawartych w formularzu do celów edukacyjnych związanych z realizacją zadań statutowych<text:s/>szkoły<text:s/>oraz z prowadzoną rekrutacją, zgodnie z ustawą z dnia 29 sierpnia 1997 r. o ochronie danych osobowych (Dz. U. z 2016 r. poz. 922).</text:p>
      <text:p text:style-name="P603"/>
      <text:p text:style-name="P604"/>
      <text:p text:style-name="P605"/>
      <text:p text:style-name="P606">……………………………….. <text:s text:c="19"/>i/lub <text:s text:c="20"/>…………………………………</text:p>
      <text:p text:style-name="P607"><text:s text:c="13"/>/podpis rodzica/opiekuna 1/<text:tab/><text:s text:c="42"/><text:s text:c="50"/>/podpis rodzica/opiekuna 2/</text:p>
      <text:p text:style-name="P608"/>
      <text:p text:style-name="P609"/>
      <text:p text:style-name="P610"/>
      <text:p text:style-name="P611"><text:span text:style-name="T612">Pouczenie:</text:span></text:p>
      <text:p text:style-name="P613"/>
      <text:p text:style-name="P614"><text:span text:style-name="T615">1.</text:span><text:span text:style-name="T616"><text:s/></text:span><text:span text:style-name="T617">Dane</text:span><text:span text:style-name="T618"><text:s/></text:span><text:span text:style-name="T619">osobowe</text:span><text:span text:style-name="T620"><text:s/></text:span><text:span text:style-name="T621">zawarte</text:span><text:span text:style-name="T622"><text:s/></text:span><text:span text:style-name="T623">w</text:span><text:span text:style-name="T624"><text:s/></text:span><text:span text:style-name="T625">niniejszym</text:span><text:span text:style-name="T626"><text:s/></text:span><text:span text:style-name="T627">wniosku</text:span><text:span text:style-name="T628"><text:s/></text:span><text:span text:style-name="T629">i</text:span><text:span text:style-name="T630"><text:s/></text:span><text:span text:style-name="T631">załącznikach</text:span><text:span text:style-name="T632"><text:s/></text:span><text:span text:style-name="T633">do</text:span><text:span text:style-name="T634"><text:s/></text:span><text:span text:style-name="T635">wniosku</text:span><text:span text:style-name="T636"><text:s/></text:span><text:span text:style-name="T637">będą</text:span><text:span text:style-name="T638"><text:s/></text:span><text:span text:style-name="T639">wykorzystywane</text:span><text:span text:style-name="T640"><text:s/></text:span><text:span text:style-name="T641">wyłącznie</text:span><text:span text:style-name="T642"><text:s/></text:span><text:span text:style-name="T643">dla</text:span><text:span text:style-name="T644"><text:s/></text:span><text:span text:style-name="T645">potrzeb</text:span><text:span text:style-name="T646"><text:s/></text:span><text:span text:style-name="T647">związanych</text:span><text:span text:style-name="T648"><text:s/></text:span><text:span text:style-name="T649">z</text:span><text:span text:style-name="T650"><text:s/></text:span><text:span text:style-name="T651">postępowaniem</text:span><text:span text:style-name="T652"><text:s/></text:span><text:span text:style-name="T653">rekrutacyjnym,</text:span><text:span text:style-name="T654"><text:s/></text:span><text:span text:style-name="T655">prowadzonym</text:span><text:span text:style-name="T656"><text:s/></text:span><text:span text:style-name="T657">na</text:span><text:span text:style-name="T658"><text:s/></text:span><text:span text:style-name="T659">podstawie</text:span><text:span text:style-name="T660"><text:s/></text:span><text:span text:style-name="T661">ustawy</text:span><text:span text:style-name="T662"><text:s/></text:span><text:span text:style-name="T663">z</text:span><text:span text:style-name="T664"><text:s/></text:span><text:span text:style-name="T665">dnia</text:span><text:span text:style-name="T666"><text:s/></text:span><text:span text:style-name="T667">7</text:span><text:span text:style-name="T668"><text:s/></text:span><text:span text:style-name="T669">września</text:span><text:span text:style-name="T670"><text:s/></text:span><text:span text:style-name="T671">1991</text:span><text:span text:style-name="T672"><text:s/></text:span><text:span text:style-name="T673">roku</text:span><text:span text:style-name="T674"><text:s/></text:span><text:span text:style-name="T675">o</text:span><text:span text:style-name="T676"><text:s/></text:span><text:span text:style-name="T677">systemie</text:span><text:span text:style-name="T678"><text:s/></text:span><text:span text:style-name="T679">oświaty</text:span><text:span text:style-name="T680"><text:s/>(</text:span><text:span text:style-name="T681">Dz. U. z 2016 r. poz. 1943, poz. 1954, poz. 1985, poz. 2169, z 2017 r. poz. 60).</text:span></text:p>
      <text:p text:style-name="P682"><text:span text:style-name="T683">2. Administratorem</text:span><text:span text:style-name="T684"><text:s/></text:span><text:span text:style-name="T685">danych</text:span><text:span text:style-name="T686"><text:s/></text:span><text:span text:style-name="T687">osobowych</text:span><text:span text:style-name="T688"><text:s/></text:span><text:span text:style-name="T689">zawartych</text:span><text:span text:style-name="T690"><text:s/></text:span><text:span text:style-name="T691">we</text:span><text:span text:style-name="T692"><text:s/></text:span><text:span text:style-name="T693">wniosku</text:span><text:span text:style-name="T694"><text:s/></text:span><text:span text:style-name="T695">oraz</text:span><text:span text:style-name="T696"><text:s/></text:span><text:span text:style-name="T697">w</text:span><text:span text:style-name="T698"><text:s/></text:span><text:span text:style-name="T699">załącznikach</text:span><text:span text:style-name="T700"><text:s/></text:span><text:span text:style-name="T701">do</text:span><text:span text:style-name="T702"><text:s/></text:span><text:span text:style-name="T703">wniosku</text:span><text:span text:style-name="T704"><text:s/></text:span><text:span text:style-name="T705">są</text:span><text:span text:style-name="T706"><text:s/></text:span><text:span text:style-name="T707">dyrektorzy</text:span><text:span text:style-name="T708"><text:s/></text:span><text:span text:style-name="T709">prowadzonych</text:span><text:span text:style-name="T710"><text:s/></text:span><text:span text:style-name="T711">przez</text:span><text:span text:style-name="T712"><text:s/>gminę Sokółka<text:s/></text:span><text:span text:style-name="T713">szkół podstawowych</text:span><text:span text:style-name="T714"><text:s/></text:span><text:span text:style-name="T715">wskazanych</text:span><text:span text:style-name="T716"><text:s/></text:span><text:span text:style-name="T717">we</text:span><text:span text:style-name="T718"><text:s/></text:span><text:span text:style-name="T719">wniosku.</text:span></text:p>
      <text:p text:style-name="P720"><text:span text:style-name="T721">3. Podanie</text:span><text:span text:style-name="T722"><text:s/></text:span><text:span text:style-name="T723">danych</text:span><text:span text:style-name="T724"><text:s/></text:span><text:span text:style-name="T725">identyfikacyjnych</text:span><text:span text:style-name="T726"><text:s/></text:span><text:span text:style-name="T727">jest</text:span><text:span text:style-name="T728"><text:s/></text:span><text:span text:style-name="T729">obowiązkowe.</text:span></text:p>
      <text:p text:style-name="P730"><text:span text:style-name="T731">4.</text:span><text:span text:style-name="T732"><text:s/></text:span><text:span text:style-name="T733">Podanie</text:span><text:span text:style-name="T734"><text:s/></text:span><text:span text:style-name="T735">danych</text:span><text:span text:style-name="T736"><text:s/></text:span><text:span text:style-name="T737">dotyczących</text:span><text:span text:style-name="T738"><text:s/></text:span><text:span text:style-name="T739">spełnienia</text:span><text:span text:style-name="T740"><text:s/></text:span><text:span text:style-name="T741">kryteriów,</text:span><text:span text:style-name="T742"><text:s/></text:span><text:span text:style-name="T743">zawartych</text:span><text:span text:style-name="T744"><text:s/></text:span><text:span text:style-name="T745">we</text:span><text:span text:style-name="T746"><text:s/></text:span><text:span text:style-name="T747">wniosku,</text:span><text:span text:style-name="T748"><text:s/></text:span><text:span text:style-name="T749">jest</text:span><text:span text:style-name="T750"><text:s/></text:span><text:span text:style-name="T751">nieobowiązkowe,</text:span><text:span text:style-name="T752"><text:s/></text:span><text:span text:style-name="T753">przy</text:span><text:span text:style-name="T754"><text:s/></text:span><text:span text:style-name="T755">czym</text:span><text:span text:style-name="T756"><text:s/></text:span><text:span text:style-name="T757">w</text:span><text:span text:style-name="T758"><text:s/></text:span><text:span text:style-name="T759">przypadku</text:span><text:span text:style-name="T760"><text:s/></text:span><text:span text:style-name="T761">niepod</text:span><text:span text:style-name="T762">ania</text:span><text:span text:style-name="T763"><text:s/></text:span><text:span text:style-name="T764">tych</text:span><text:span text:style-name="T765"><text:s/></text:span><text:span text:style-name="T766">danych</text:span><text:span text:style-name="T767"><text:s/></text:span><text:span text:style-name="T768">przyjmuje</text:span><text:span text:style-name="T769"><text:s/></text:span><text:span text:style-name="T770">się, że</text:span><text:span text:style-name="T771"><text:s/></text:span><text:span text:style-name="T772">kandydat</text:span><text:span text:style-name="T773"><text:s/></text:span><text:span text:style-name="T774">danego</text:span><text:span text:style-name="T775"><text:s/></text:span><text:span text:style-name="T776">kryterium</text:span><text:span text:style-name="T777"><text:s/></text:span><text:span text:style-name="T778">nie</text:span><text:span text:style-name="T779"><text:s/></text:span><text:span text:style-name="T780">spełnia.</text:span></text:p>
      <text:p text:style-name="P781"><text:s text:c="41"/></text:p>
      <text:soft-page-break/>
      <text:p text:style-name="P782">Liczba punktów przyznanych przez Komisję Rekrutacyjną:</text:p>
      <text:p text:style-name="P78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4">Punkty za kryteria ustawowe………..….</text:p>
                    </text:list-item>
                  </text:list>
                </text:list-item>
              </text:list>
            </text:list-item>
          </text:list>
        </text:list-item>
      </text:list>
      <text:p text:style-name="P78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6">Punkty za kryteria dodatkowe …………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87"/>
      <text:p text:style-name="P788">Podpisy<text:s/>członków Komisji:</text:p>
      <text:p text:style-name="P789"/>
      <text:p text:style-name="P790"><text:span text:style-name="T791">1</text:span><text:span text:style-name="T792">……………………….……………………….</text:span></text:p>
      <text:p text:style-name="P793"/>
      <text:p text:style-name="P794"><text:span text:style-name="T795">2</text:span><text:span text:style-name="T796">………………………….…………………….</text:span></text:p>
      <text:p text:style-name="P797"/>
      <text:p text:style-name="P798"><text:span text:style-name="T799">3</text:span><text:span text:style-name="T800">……………………………………………….<text:s/></text:span><text:span text:style-name="T801"><text:s/></text:span></text:p>
      <text:p text:style-name="P802"/>
      <text:p text:style-name="P803"/>
      <text:p text:style-name="P804"/>
      <text:p text:style-name="Standard"><text:span text:style-name="T805">Data</text:span><text:span text:style-name="T806">……………………………... <text:s/></text:span><text:span text:style-name="T807"><text:s text:c="25"/></text:span></text:p>
      <text:p text:style-name="P808"/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Arial" style:font-name-complex="Aria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826in"/>
      <style:text-properties style:font-name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5z0" style:display-name="WW8Num5z0" style:family="text">
      <style:text-properties style:font-name="Arial" style:font-name-complex="Arial"/>
    </style:style>
    <style:style style:name="WW8Num7z0" style:display-name="WW8Num7z0" style:family="text">
      <style:text-properties style:font-name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ar" style:country-asian="SA"/>
    </style:style>
    <style:style style:name="WW_CharLFO1LVL1" style:family="text">
      <style:text-properties style:font-name="Times New Roman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/>
    </style:style>
    <text:list-style style:name="WW8Num7" style:display-name="WW8Num7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idor- Żemajduk</meta:initial-creator>
    <dc:creator>stacja 23</dc:creator>
    <meta:creation-date>2017-03-16T11:13:00Z</meta:creation-date>
    <dc:date>2017-03-16T12:57:00Z</dc:date>
    <meta:print-date>2017-03-16T12:54:00Z</meta:print-date>
    <meta:template xlink:href="Normal" xlink:type="simple"/>
    <meta:editing-cycles>21</meta:editing-cycles>
    <meta:editing-duration>PT5220S</meta:editing-duration>
    <meta:document-statistic meta:page-count="4" meta:paragraph-count="15" meta:word-count="1081" meta:character-count="7557" meta:row-count="54" meta:non-whitespace-character-count="6491"/>
  </office:meta>
</office:document-meta>
</file>